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5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rsid="0008378e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9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30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officeooo:rsid="0010c760" officeooo:paragraph-rsid="0010c760" style:font-size-asian="10.5pt" style:font-name-complex="Calibri1" style:font-size-complex="10.5pt"/>
    </style:style>
    <style:style style:name="P31" style:family="paragraph" style:parent-style-name="List_20_Paragraph" style:list-style-name="WWNum2">
      <style:paragraph-properties fo:text-align="justify" style:justify-single-word="false"/>
    </style:style>
    <style:style style:name="P32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4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5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6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7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.5pt" fo:language="it" fo:country="IT" officeooo:rsid="000a2149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8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9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40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41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2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8378e" style:font-size-asian="10.5pt" style:font-name-complex="Calibri1" style:font-size-complex="10.5pt"/>
    </style:style>
    <style:style style:name="T4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5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7" style:family="text">
      <style:text-properties style:use-window-font-color="true" loext:opacity="0%" style:font-name="Arial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8378e"/>
    </style:style>
    <style:style style:name="T12" style:family="text">
      <style:text-properties officeooo:rsid="000d28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All. A</text:p>
      <text:p text:style-name="P20"><text:span text:style-name="T1">Al Direttore Generale </text:span><text:span text:style-name="T5">della ASL n. 5 di Oristano</text:span></text:p>
      <text:p text:style-name="P23">via pec</text:p>
      <text:p text:style-name="P18"><text:a xlink:type="simple" xlink:href="mailto:protocollo@pec.asloristano.it" text:style-name="Internet_20_link" text:visited-style-name="Visited_20_Internet_20_Link"><text:span text:style-name="Internet_20_link"><text:span text:style-name="T8">protocollo@pec.asloristano.it</text:span></text:span></text:a><text:span text:style-name="T8">.</text:span></text:p>
      <text:p text:style-name="P19"/>
      <text:p text:style-name="P21"/>
      <text:p text:style-name="P22"/>
      <text:p text:style-name="P6">Il/la sottoscritto/a..........................................</text:p>
      <text:p text:style-name="P6"/>
      <text:p text:style-name="P11">MANIFESTA L’ INTERESSE</text:p>
      <text:p text:style-name="P4"><text:span text:style-name="T2">a partecipare all’avviso interno per il conferimento dell’incarico di Direzione della Struttura </text:span><text:span text:style-name="T7">Semplice Dipartimentale </text:span><text:span text:style-name="T2"><text:s/>_________________________________, </text:span><text:span text:style-name="T3">afferente all’Area _________</text:span><text:span text:style-name="T2"> della ASL n. 5 di Oristano.</text:span></text:p>
      <text:p text:style-name="P6">A tal fine, </text:p>
      <text:p text:style-name="P6"/>
      <text:p text:style-name="P5"><text:span text:style-name="T2">AI SENSI </text:span><text:span text:style-name="T9">DEGLI ARTT. 46 E 47 DEL D.P.R. 445 DEL 28/12/2000 E S.M.I. SOTTO LA PROPRIA RESPONSABILITA’ </text:span></text:p>
      <text:p text:style-name="P17"/>
      <text:list xml:id="list2936251865" text:style-name="WWNum1">
        <text:list-item>
          <text:p text:style-name="P24">consapevole delle sanzioni penali previste dall’art. 76 del D.P.R. 28.12.2000 n. 445 per le dichiarazioni mendaci e nelle ipotesi di falsità in atti;</text:p>
        </text:list-item>
        <text:list-item>
          <text:p text:style-name="P24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4"/>
        </text:list-item>
      </text:list>
      <text:p text:style-name="P7">DICHIARA DI:</text:p>
      <text:p text:style-name="P2"/>
      <text:list xml:id="list1451231954" text:style-name="WWNum2">
        <text:list-item>
          <text:p text:style-name="P29">di essere nato/a a ____________________________________________ il ________________;</text:p>
        </text:list-item>
        <text:list-item>
          <text:p text:style-name="P29">di essere residente a ________________________________________ CAP _______________, Via____________________________________ n. ______ tel.__________________________;</text:p>
          <text:p text:style-name="P30">codice fiscale ______________________________ ;</text:p>
        </text:list-item>
        <text:list-item>
          <text:p text:style-name="P31"><text:span text:style-name="T2">di essere dipendente della ASL n. 5 di Oristano, con rapporto di lavoro a tempo </text:span><text:span text:style-name="T6">indeterminato </text:span><text:span text:style-name="T2">al momento della scadenza del termine per la presentazione della domanda</text:span><text:span text:style-name="T4"> fissato nell’avviso;</text:span></text:p>
        </text:list-item>
      </text:list>
      <text:p text:style-name="P3"/>
      <text:list xml:id="list164752432124178" text:continue-numbering="true" text:style-name="WWNum2">
        <text:list-item>
          <text:p text:style-name="P25">di essere inquadrato nel profilo di <text:span text:style-name="T10">dirigente ______________;</text:span></text:p>
        </text:list-item>
        <text:list-item>
          <text:p text:style-name="P32">di essere in possesso: </text:p>
        </text:list-item>
      </text:list>
      <text:list xml:id="list2429456968" text:style-name="L1">
        <text:list-item>
          <text:p text:style-name="P26"> di un’anzianità di servizio di cinque anni in qualità di dirigente, nella specifica disciplina/ruolo: ____________________;</text:p>
        </text:list-item>
        <text:list-item>
          <text:p text:style-name="P26">di un’anzianità di servizio inferiore ai cinque anni in qualità di dirigente nella specifica disciplina/ruolo: ____________________;</text:p>
        </text:list-item>
      </text:list>
      <text:list xml:id="list164752276129844" text:continue-list="list164752432124178" text:style-name="WWNum2">
        <text:list-header>
          <text:p text:style-name="P36"/>
        </text:list-header>
        <text:list-item>
          <text:p text:style-name="P39"><text:soft-page-break/>di prestare servizio presso la SC/ SSD/ Servizio______________________________________;</text:p>
        </text:list-item>
        <text:list-item>
          <text:p text:style-name="P33">di essere stato:</text:p>
        </text:list-item>
      </text:list>
      <text:list xml:id="list629023414" text:style-name="L2">
        <text:list-item>
          <text:p text:style-name="P27">valutato  positivamente/negativamente dal Collegio Tecnico al termine di <text:span text:style-name="T12">precedente incarico</text:span>;</text:p>
          <text:p text:style-name="P37">oppure (<text:span text:style-name="T11">per i dirigenti con anzianità di servizio inferiore ai 5 anni);</text:span></text:p>
        </text:list-item>
        <text:list-item>
          <text:p text:style-name="P28">di aver superato positivamente il periodo di prova </text:p>
        </text:list-item>
      </text:list>
      <text:list xml:id="list164752803573190" text:continue-list="list164752276129844" text:style-name="WWNum2">
        <text:list-item>
          <text:p text:style-name="P33">di aver conseguito, nell’ambito delle ultime cinque valutazioni annuali <text:span text:style-name="T11">o comunque delle ultime valutazioni disponibili</text:span>, espresse dall’Amministrazione di appartenenza, una valutazione positiva (superiore al valore soglia); </text:p>
        </text:list-item>
        <text:list-item>
          <text:p text:style-name="P35">di accettare, senza riserve, tutte le norme contenute nel bando relativo alla selezione in oggetto;</text:p>
        </text:list-item>
        <text:list-item>
          <text:p text:style-name="P34">di prestare il consenso al trattamento dei dati personali ai sensi del D. Lgs. n. 196 del 30 giugno 2003 e s.m.i., per le disposizioni non incompatibili con il Regolamento (UE) n. 679/2016. <text:s text:c="2"/></text:p>
          <text:p text:style-name="P39"/>
        </text:list-item>
      </text:list>
      <text:p text:style-name="P13">Allega i seguenti documenti:</text:p>
      <text:list xml:id="list315066565" text:style-name="WWNum6">
        <text:list-item>
          <text:p text:style-name="P40">curriculum formativo e professionale, datato e firmato digitalmente, e reso sotto forma di dichiarazione sostitutiva, ai sensi degli artt. 46 e 47 del D.P.R. 445/2000;</text:p>
        </text:list-item>
        <text:list-item>
          <text:p text:style-name="P41">scansione di un documento di identità in corso di validità;</text:p>
        </text:list-item>
        <text:list-item>
          <text:p text:style-name="P42">altro (documenti e titoli che si ritenga opportuno presentare nel proprio interesse).</text:p>
        </text:list-item>
      </text:list>
      <text:p text:style-name="P8"/>
      <text:p text:style-name="P8"/>
      <text:p text:style-name="P10">Distinti saluti</text:p>
      <text:p text:style-name="P9"/>
      <text:p text:style-name="P12">FIRMA DIGITALE ____________________________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5-30T16:47:50.576000000</dc:date>
    <meta:editing-cycles>10</meta:editing-cycles>
    <meta:editing-duration>PT28M4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6" meta:word-count="406" meta:character-count="2963" meta:non-whitespace-character-count="2603"/>
    <meta:user-defined meta:name="AppVersion">15.0000</meta:user-defined>
    <meta:template xlink:type="simple" xlink:actuate="onRequest" xlink:title="Normal" xlink:href=""/>
  </office:meta>
</office:document-meta>
</file>