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List_20_Paragraph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name-complex="Calibri1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Helvetica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0.5pt" fo:font-weight="bold" style:font-size-asian="10.5pt" style:font-weight-asian="bold" style:font-name-complex="Helvetica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Calibri1" style:font-size-complex="10.5pt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Garamond" fo:font-weight="bold" style:font-weight-asian="bold" style:font-name-complex="Helvetica" style:font-weight-complex="bold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0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2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15%"/>
      <style:text-properties fo:font-weight="bold" style:font-weight-asian="bold" style:font-name-complex="Calibri1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6" style:family="paragraph" style:parent-style-name="List_20_Paragraph" style:list-style-name="WWNum2">
      <style:paragraph-properties fo:line-height="150%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7" style:family="paragraph" style:parent-style-name="List_20_Paragraph" style:list-style-name="L1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8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29" style:family="paragraph" style:parent-style-name="List_20_Paragraph" style:list-style-name="WWNum2">
      <style:paragraph-properties fo:text-align="justify" style:justify-single-word="false"/>
    </style:style>
    <style:style style:name="P30" style:family="paragraph" style:parent-style-name="List_20_Paragraph" style:list-style-name="WWNum2">
      <style:paragraph-properties fo:margin-left="0.501cm" fo:margin-right="0cm" fo:line-height="150%" fo:text-indent="-0.501cm" style:auto-text-indent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1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2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 style:font-weight-complex="bold"/>
    </style:style>
    <style:style style:name="P33" style:family="paragraph" style:parent-style-name="Standard" style:master-page-name="Standard">
      <style:paragraph-properties fo:margin-top="0cm" fo:margin-bottom="0.353cm" style:contextual-spacing="false" fo:line-height="115%" fo:text-align="end" style:justify-single-word="false" style:page-number="auto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P35" style:family="paragraph" style:parent-style-name="Standard" style:list-style-name="WWNum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6" style:family="paragraph" style:parent-style-name="Standard" style:list-style-name="WWNum6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37" style:family="paragraph" style:parent-style-name="Standard" style:list-style-name="WWNum6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38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style:font-name="Arial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T2" style:family="text">
      <style:text-properties style:font-name="Arial" fo:font-size="10.5pt" style:font-size-asian="10.5pt" style:font-name-complex="Calibri1" style:font-size-complex="10.5pt"/>
    </style:style>
    <style:style style:name="T3" style:family="text">
      <style:text-properties style:font-name="Arial" fo:font-size="10.5pt" style:font-name-asian="Calibri1" style:font-size-asian="10.5pt" style:language-asian="en" style:country-asian="US" style:font-name-complex="Calibri1" style:font-size-complex="10.5pt"/>
    </style:style>
    <style:style style:name="T4" style:family="text"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6" style:family="text">
      <style:text-properties style:use-window-font-color="true" loext:opacity="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rebuchetMS,Bold-OneByteIdentit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_GoBack"/>All. A</text:p>
      <text:p text:style-name="P21"><text:span text:style-name="T1">Al Direttore Generale </text:span><text:span text:style-name="T4">della ASL n. 5 di Oristano</text:span></text:p>
      <text:p text:style-name="P24">via pec</text:p>
      <text:p text:style-name="P19"><text:a xlink:type="simple" xlink:href="mailto:protocollo@pec.asloristano.it" text:style-name="Internet_20_link" text:visited-style-name="Visited_20_Internet_20_Link"><text:span text:style-name="Internet_20_link"><text:span text:style-name="T6">protocollo@pec.asloristano.it</text:span></text:span></text:a><text:span text:style-name="T6">.</text:span></text:p>
      <text:p text:style-name="P20"/>
      <text:p text:style-name="P22"/>
      <text:p text:style-name="P23"/>
      <text:p text:style-name="P6">Il/la sottoscritto/a.........................................................codice fiscale …......................................................</text:p>
      <text:p text:style-name="P6"/>
      <text:p text:style-name="P11">MANIFESTA L’ INTERESSE</text:p>
      <text:p text:style-name="P5"><text:span text:style-name="T2">a partecipare all’avviso interno per il conferimento dell’incarico di Direzione della Struttura </text:span><text:span text:style-name="T5">Semplice Dipartimentale </text:span><text:span text:style-name="T2"><text:s/>“</text:span><text:span text:style-name="T5">Salute e Ambiente</text:span><text:span text:style-name="T2">” afferente al Dipartimento di Igiene e Prevenzione Sanitaria.</text:span></text:p>
      <text:p text:style-name="P14"/>
      <text:p text:style-name="P6">A tal fine, </text:p>
      <text:p text:style-name="P6"/>
      <text:p text:style-name="P4"><text:span text:style-name="T2">AI SENSI </text:span><text:span text:style-name="T7">DEGLI ARTT. 46 E 47 DEL D.P.R. 445 DEL 28/12/2000 E S.M.I.</text:span></text:p>
      <text:p text:style-name="P18">SOTTO LA PROPRIA RESPONSABILITA’ </text:p>
      <text:p text:style-name="P18"/>
      <text:list xml:id="list126096681" text:style-name="WWNum1">
        <text:list-item>
          <text:p text:style-name="P25">consapevole delle sanzioni penali previste dall’art. 76 del D.P.R. 28.12.2000 n. 445 per le dichiarazioni mendaci e nelle ipotesi di falsità in atti;</text:p>
        </text:list-item>
        <text:list-item>
          <text:p text:style-name="P25">consapevole altresì di incorrere nella decadenza dai benefici eventualmente conseguenti al provvedimento emanato dall’Azienda, qualora in sede di controllo emerga la non veridicità del contenuto delle seguenti dichiarazioni, </text:p>
        </text:list-item>
        <text:list-item>
          <text:p text:style-name="P25"/>
        </text:list-item>
      </text:list>
      <text:p text:style-name="P7">DICHIARA DI:</text:p>
      <text:p text:style-name="P2"/>
      <text:list xml:id="list264704944" text:style-name="WWNum2">
        <text:list-item>
          <text:p text:style-name="P28">di essere nato/a a ____________________________________________ il ________________;</text:p>
        </text:list-item>
        <text:list-item>
          <text:p text:style-name="P28">di essere residente a ________________________________________ CAP _______________, Via____________________________________ n. ______ tel.__________________________;</text:p>
        </text:list-item>
        <text:list-item>
          <text:p text:style-name="P29"><text:span text:style-name="T2">di essere dipendente della ASL n. 5 di Oristano, con rapporto di lavoro a tempo </text:span><text:span text:style-name="T5">indeterminato </text:span><text:span text:style-name="T2">al momento della scadenza del termine per la presentazione della domanda</text:span><text:span text:style-name="T3"> fissato nell’avviso;</text:span></text:p>
        </text:list-item>
      </text:list>
      <text:p text:style-name="P3"/>
      <text:list xml:id="list92523945383026" text:continue-numbering="true" text:style-name="WWNum2">
        <text:list-item>
          <text:p text:style-name="P26">di essere inquadrato nel profilo di <text:span text:style-name="T8">dirigente __________________________________, disciplina ________________________________;</text:span></text:p>
        </text:list-item>
        <text:list-item>
          <text:p text:style-name="P30"><text:span text:style-name="T8">di essere in possesso</text:span> di un’anzianità di servizio di cinque anni in qualità di dirigente, nella specifica disciplina: ____________________;</text:p>
        </text:list-item>
      </text:list>
      <text:list xml:id="list4178662092" text:style-name="L1">
        <text:list-header>
          <text:p text:style-name="P27"/>
        </text:list-header>
      </text:list>
      <text:list xml:id="list92525028559642" text:continue-list="list92523945383026" text:style-name="WWNum2">
        <text:list-item>
          <text:p text:style-name="P35">di prestare servizio presso la SC/ SSD/ Servizio______________________________________;</text:p>
        </text:list-item>
        <text:list-item>
          <text:p text:style-name="P31">di essere stato valutato  positivamente/negativamente dal Collegio Tecnico al termine dei cinque anni di servizio;</text:p>
        </text:list-item>
        <text:list-item>
          <text:p text:style-name="P31"><text:soft-page-break/>di aver conseguito, nell’ambito delle ultime cinque valutazioni annuali o comunque delle ultime valutazioni disponibili, espresse dall’Amministrazione di appartenenza, una valutazione positiva (superiore al valore soglia); </text:p>
        </text:list-item>
        <text:list-item>
          <text:p text:style-name="P32">di accettare, senza riserve, tutte le norme contenute nel bando relativo alla selezione in oggetto;</text:p>
        </text:list-item>
        <text:list-item>
          <text:p text:style-name="P31">di prestare il consenso al trattamento dei dati personali ai sensi del D. Lgs. n. 196 del 30 giugno 2003 e s.m.i., per le disposizioni non incompatibili con il Regolamento (UE) n. 679/2016. <text:s text:c="2"/></text:p>
          <text:p text:style-name="P35"/>
        </text:list-item>
      </text:list>
      <text:p text:style-name="P13">Allega i seguenti documenti:</text:p>
      <text:list xml:id="list449421250" text:style-name="WWNum6">
        <text:list-item>
          <text:p text:style-name="P36">curriculum formativo e professionale, datato e firmato digitalmente, e reso sotto forma di dichiarazione sostitutiva, ai sensi degli artt. 46 e 47 del D.P.R. 445/2000;</text:p>
        </text:list-item>
        <text:list-item>
          <text:p text:style-name="P37">scansione di un documento di identità in corso di validità;</text:p>
        </text:list-item>
        <text:list-item>
          <text:p text:style-name="P38">altro (documenti e titoli che si ritenga opportuno presentare nel proprio interesse).</text:p>
        </text:list-item>
      </text:list>
      <text:p text:style-name="P8"/>
      <text:p text:style-name="P8"/>
      <text:p text:style-name="P10">Distinti saluti</text:p>
      <text:p text:style-name="P9"/>
      <text:p text:style-name="P12">FIRMA DIGITALE ____________________________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Garamond2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9:56:00</meta:creation-date>
    <meta:initial-creator>187392</meta:initial-creator>
    <dc:language>it-IT</dc:language>
    <meta:print-date>2018-01-10T14:22:00</meta:print-date>
    <dc:date>2023-09-17T18:51:02.93</dc:date>
    <meta:editing-cycles>19</meta:editing-cycles>
    <meta:editing-duration>PT3H28M56S</meta:editing-duration>
    <meta:generator>LibreOffice/7.0.4.2$Windows_X86_64 LibreOffice_project/dcf040e67528d9187c66b2379df5ea4407429775</meta:generator>
    <dc:creator>pierangela ciulu</dc:creator>
    <meta:document-statistic meta:table-count="0" meta:image-count="0" meta:object-count="0" meta:page-count="2" meta:paragraph-count="32" meta:word-count="369" meta:character-count="2793" meta:non-whitespace-character-count="2464"/>
    <meta:user-defined meta:name="AppVersion">15.0000</meta:user-defined>
    <meta:template xlink:type="simple" xlink:actuate="onRequest" xlink:title="Normal" xlink:href=""/>
  </office:meta>
</office:document-meta>
</file>