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9.991cm" fo:margin-right="0cm" fo:margin-top="0cm" fo:margin-bottom="0cm" style:contextual-spacing="false" fo:text-align="justify" style:justify-single-word="false" fo:text-indent="0.512cm" style:auto-text-indent="false">
        <style:tab-stops/>
      </style:paragraph-properties>
      <style:text-properties fo:color="#000008" loext:opacity="100%" style:font-name="Times New Roman" style:font-name-complex="Times New Roman"/>
    </style:style>
    <style:style style:name="P2" style:family="paragraph" style:parent-style-name="Standard">
      <style:paragraph-properties fo:margin-left="9.991cm" fo:margin-right="0cm" fo:margin-top="0cm" fo:margin-bottom="0cm" style:contextual-spacing="false" fo:text-align="justify" style:justify-single-word="false" fo:text-indent="0.512cm" style:auto-text-indent="false">
        <style:tab-stops/>
      </style:paragraph-properties>
      <style:text-properties fo:color="#000008" loext:opacity="100%" style:font-name="Arial" style:font-name-complex="Arial"/>
    </style:style>
    <style:style style:name="P3" style:family="paragraph" style:parent-style-name="Standard">
      <style:paragraph-properties fo:margin-left="9.991cm" fo:margin-right="0cm" fo:margin-top="0cm" fo:margin-bottom="0cm" style:contextual-spacing="false" fo:text-indent="0.512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weight="bold" style:font-weight-asian="bold" style:font-name-complex="Ari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8" style:family="paragraph" style:parent-style-name="Normale">
      <style:paragraph-properties fo:line-height="115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style:font-name-complex="Arial"/>
    </style:style>
    <style:style style:name="P11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/>
      <style:text-properties fo:color="#000009" loext:opacity="100%" style:font-name="Arial" style:font-name-complex="Arial"/>
    </style:style>
    <style:style style:name="P19" style:family="paragraph" style:parent-style-name="Standard" style:master-page-name="MP0">
      <style:paragraph-properties fo:margin-left="9.991cm" fo:margin-right="0cm" fo:margin-top="0cm" fo:margin-bottom="0cm" style:contextual-spacing="false" fo:text-align="justify" style:justify-single-word="false" fo:text-indent="0.512cm" style:auto-text-indent="false" style:page-number="auto" fo:break-before="page">
        <style:tab-stops/>
      </style:paragraph-properties>
      <style:text-properties fo:color="#000008" loext:opacity="100%" style:font-name="Times New Roman" style:font-name-complex="Times New Roman"/>
    </style:style>
    <style:style style:name="P20" style:family="paragraph" style:parent-style-name="Default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Default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 style:list-style-name="L1">
      <style:paragraph-properties fo:text-align="justify" style:justify-single-word="false"/>
    </style:style>
    <style:style style:name="P23" style:family="paragraph" style:parent-style-name="Normale" style:list-style-name="L3">
      <style:paragraph-properties fo:text-align="justify" style:justify-single-word="false" style:text-autospace="none" style:vertical-align="auto"/>
      <style:text-properties style:font-name="Arial" style:font-name-complex="Arial" style:font-weight-complex="bold"/>
    </style:style>
    <style:style style:name="P24" style:family="paragraph" style:parent-style-name="Paragrafo_20_elenco" style:list-style-name="L1">
      <style:text-properties fo:color="#000000" loext:opacity="100%"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language-asian="it" style:country-asian="IT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style-complex="italic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0" style:family="text">
      <style:text-properties fo:color="#000000" loext:opacity="100%" style:font-name="Arial" style:font-name-complex="Arial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/>
      <text:p text:style-name="P2">Al Direttore Generale ASL Oristano</text:p>
      <text:p text:style-name="P3"><text:span text:style-name="Car._20_predefinito_20_paragrafo"><text:span text:style-name="T1">risorseumane</text:span></text:span><text:a xlink:type="simple" xlink:href="mailto:direzione.generale@pec.aslsassari.it" office:target-frame-name="_top" xlink:show="replace" text:style-name="Internet_20_link" text:visited-style-name="Visited_20_Internet_20_Link"><text:span text:style-name="Car._20_predefinito_20_paragrafo"><text:span text:style-name="T1">@pec.asloristano.it</text:span></text:span></text:a></text:p>
      <text:p text:style-name="P4"/>
      <text:p text:style-name="P4"/>
      <text:p text:style-name="P4"/>
      <text:p text:style-name="P8"><text:span text:style-name="Car._20_predefinito_20_paragrafo"><text:span text:style-name="T9">Oggetto: </text:span></text:span><text:span text:style-name="Car._20_predefinito_20_paragrafo"><text:span text:style-name="T3">Avviso di mobilita’ esterna volontaria, ex art. 30 decreto legislativo n. 165/2001, in ambito regionale ed interregionale tra aziende ed enti del comparto sanità </text:span></text:span><text:span text:style-name="Car._20_predefinito_20_paragrafo"><text:span text:style-name="T2">o di Pubbliche Amministrazioni di comparti diversi</text:span></text:span><text:span text:style-name="Car._20_predefinito_20_paragrafo"><text:span text:style-name="T3">, per titoli e colloquio, per la copertura di</text:span></text:span><text:span text:style-name="Car._20_predefinito_20_paragrafo"><text:span text:style-name="T4"> </text:span></text:span><text:span text:style-name="Car._20_predefinito_20_paragrafo"><text:span text:style-name="T2">N. 1 (uno) posto di Dirigente Amministrativo, da assegnare alla S.C. Servizio Gestione Risorse Economico-Finanziarie.</text:span></text:span></text:p>
      <text:p text:style-name="P9"/>
      <text:p text:style-name="P11"><text:s/></text:p>
      <text:p text:style-name="P15"><text:span text:style-name="Car._20_predefinito_20_paragrafo"><text:span text:style-name="T5"><text:s/>_l_ sottoscritt_ _____________________, nat_ il____/____/___ a________________________, residente in Via/P.zza___________________________, n°____, Città____________________, tel./cell.____________________, </text:span></text:span><text:span text:style-name="Car._20_predefinito_20_paragrafo"><text:span text:style-name="T6">PEC personale </text:span></text:span><text:span text:style-name="Car._20_predefinito_20_paragrafo"><text:span text:style-name="T5">____________________________________, e-mail:____________________________ e domiciliato per la procedura in oggetto ______________________________________________,</text:span></text:span></text:p>
      <text:p text:style-name="P6"/>
      <text:p text:style-name="P6"/>
      <text:p text:style-name="P5">CHIEDE</text:p>
      <text:p text:style-name="P4"/>
      <text:p text:style-name="P16"><text:span text:style-name="Car._20_predefinito_20_paragrafo"><text:span text:style-name="T10">Di essere ammess__ a partecipare all’Avviso di Mobilità, ex art. 30 decreto legislativo n. 165/2001, in ambito regionale ed interregionale tra aziende ed enti del comparto sanità o di pubbliche amministrazioni di comparti diversi, per titoli e colloquio, per la copertura di N.</text:span></text:span><text:span text:style-name="Car._20_predefinito_20_paragrafo"><text:span text:style-name="T1"> 1 (uno) </text:span></text:span><text:span text:style-name="Car._20_predefinito_20_paragrafo"><text:span text:style-name="T10">Dirigente Amministrativo da assegnare alla S.C. Servizio Gestione Risorse Economico-Finanziarie</text:span></text:span></text:p>
      <text:p text:style-name="P7">A tal fine, ai sensi degli articoli 46 e 47 del D.P.R. n.445 del 24/12/2000 e consapevole delle conseguenze derivanti da dichiarazioni mendaci ai sensi dell’art. 76 del citato D.P.R.</text:p>
      <text:p text:style-name="P11"/>
      <text:p text:style-name="P13">DICHIARA</text:p>
      <text:p text:style-name="P14"/>
      <text:list xml:id="list3599208203" text:style-name="L1">
        <text:list-item>
          <text:p text:style-name="P20">il cognome, il nome, la data, il luogo di nascita, la residenza e il codice fiscale;</text:p>
        </text:list-item>
        <text:list-item>
          <text:p text:style-name="P20">il possesso della cittadinanza italiana o equivalente;</text:p>
        </text:list-item>
        <text:list-item>
          <text:p text:style-name="P20">il Comune di iscrizione nelle liste elettorali, ovvero i motivi della non iscrizione o cancellazione dalle liste medesime;</text:p>
        </text:list-item>
        <text:list-item>
          <text:p text:style-name="P22"><text:span text:style-name="Car._20_predefinito_20_paragrafo"><text:span text:style-name="T5">di essere dipendente a tempo indeterminato presso la seguente pubblica amministrazione (indicare nome completo) ___________________________________________con sede in ____________________________ Via/Piazza________________________________, nel profilo __________________________, </text:span></text:span><text:span text:style-name="Car._20_predefinito_20_paragrafo"><text:span text:style-name="T7">con decorrenza dal_________________________;</text:span></text:span></text:p>
        </text:list-item>
        <text:list-item>
          <text:p text:style-name="P20">di prestare servizio presso: (indicare tipologia della struttura, denominazione e struttura di appartenenza)____________________________________________;</text:p>
        </text:list-item>
        <text:list-item>
          <text:p text:style-name="P24">i titoli di studio posseduti, con l’indicazione della data, sede e denominazione completa degli istituti presso i quali i titoli sono stati conseguiti</text:p>
        </text:list-item>
        <text:list-item>
          <text:p text:style-name="P20">di aver prestato servizio presso le seguenti pubbliche amministrazioni:</text:p>
        </text:list-item>
      </text:list>
      <text:list xml:id="list751584056" text:style-name="L2">
        <text:list-item>
          <text:p text:style-name="P21">Azienda __________________ con sede in …………………………nel profilo di ____________________________, con decorrenza dal ……………….. al ………………. con rapporto di lavoro a tempo<text:tab/> determinato  indeterminato;</text:p>
        </text:list-item>
      </text:list>
      <text:list xml:id="list450090516" text:style-name="L3">
        <text:list-item>
          <text:p text:style-name="P23">di essere in possesso di competenze professionali acquisite nell’ambito dei servizi ………………………………….. ;</text:p>
        </text:list-item>
      </text:list>
      <text:list xml:id="list123350865545326" text:style-name="L1">
        <text:list-item>
          <text:p text:style-name="P20">di essere in possesso della piena idoneità fisica all’impiego;</text:p>
        </text:list-item>
        <text:list-item>
          <text:p text:style-name="P20"><text:soft-page-break/>di avere/non aver riportato condanne penali e di non essere a conoscenza di essere sottoposto a procedimenti penali;</text:p>
        </text:list-item>
        <text:list-item>
          <text:p text:style-name="P20">di essere a conoscenza dei seguenti carichi penali (specificare la fase del procedimento): ________________________________________________________________;</text:p>
        </text:list-item>
        <text:list-item>
          <text:p text:style-name="P20">di non avere in corso procedimenti disciplinari o eventuali procedimenti di destituzione, dispensa o decadenza dall’impiego presso pubbliche amministrazioni, ovvero specificare ipotesi contraria;</text:p>
        </text:list-item>
        <text:list-item>
          <text:p text:style-name="P20">di usufruire/non usufruire dei benefici previsti dalla L. 104/92, dal D. Lgs n. 151-01, L. n° 53/2000 ed aspettative a vario titolo;</text:p>
        </text:list-item>
        <text:list-item>
          <text:p text:style-name="P20">di autorizzare il trattamento dei dati personali, ai sensi e per gli effetti di cui al D.Lgs. n°196/03 – Reg. Europeo 679/2016 – D.Lgs 101/2018;</text:p>
        </text:list-item>
        <text:list-item>
          <text:p text:style-name="P20">di accettare incondizionatamente le condizioni previste dal bando di mobilità;</text:p>
        </text:list-item>
        <text:list-item>
          <text:p text:style-name="P20">ogni comunicazione relativa alla presente selezione verrà fatta all’indirizzo P.E.C. precedentemente indicato;</text:p>
        </text:list-item>
      </text:list>
      <text:p text:style-name="P12"/>
      <text:p text:style-name="P11"/>
      <text:p text:style-name="P11"/>
      <text:p text:style-name="P11">Allega alla presente:</text:p>
      <text:p text:style-name="P11"/>
      <text:p text:style-name="P11"> curriculum formativo e professionale, datato e firmato, reso sotto forma di dichiarazione sostitutiva;</text:p>
      <text:p text:style-name="P11"> fotocopia di un documento di riconoscimento in corso di validità; </text:p>
      <text:p text:style-name="P17"><text:span text:style-name="Car._20_predefinito_20_paragrafo"><text:span text:style-name="T5">□ </text:span></text:span><text:span text:style-name="Car._20_predefinito_20_paragrafo"><text:span text:style-name="T7">altro </text:span></text:span><text:span text:style-name="Car._20_predefinito_20_paragrafo"><text:span text:style-name="T8">__________________________________________________________________;</text:span></text:span></text:p>
      <text:p text:style-name="P18"/>
      <text:p text:style-name="P18"/>
      <text:p text:style-name="P18">Data ______________ <text:s text:c="67"/>Firma __________________________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Vittoria Pinna</meta:initial-creator>
    <dc:creator>SABA VITALIA RIMEDIA</dc:creator>
    <meta:creation-date>2024-01-16T10:57:00Z</meta:creation-date>
    <dc:date>2024-04-08T09:03:00Z</dc:date>
    <meta:print-date>2024-04-08T08:40:00Z</meta:print-date>
    <meta:editing-cycles>20</meta:editing-cycles>
    <meta:editing-duration>PT4140S</meta:editing-duration>
    <meta:document-statistic meta:table-count="0" meta:image-count="0" meta:object-count="0" meta:page-count="2" meta:paragraph-count="31" meta:word-count="504" meta:character-count="4061" meta:non-whitespace-character-count="3532"/>
    <meta:user-defined meta:name="AppVersion">15.0000</meta:user-defined>
    <meta:template xlink:type="simple" xlink:actuate="onRequest" xlink:title="" xlink:href="../../../../../../AppData/Local/Microsoft/Windows/INetCache/IE/N47KIN0N/PDEL_2024_0000260_FORMAT_DOMANDA.odt/Normal"/>
  </office:meta>
</office:document-meta>
</file>