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7.789cm"/>
    </style:style>
    <style:style style:name="co10" style:family="table-column">
      <style:table-column-properties fo:break-before="auto" style:column-width="1.711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Calibri" fo:font-size="8pt" style:font-size-asian="8pt" style:font-size-complex="8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5">
      <style:table-cell-properties style:diagonal-bl-tr="none" style:diagonal-tl-br="none" fo:border="0.74pt solid #000000" style:rotation-align="none"/>
      <style:text-properties style:font-name="Calibri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fo:border="0.06pt solid #000000"/>
      <style:text-properties style:font-name="Calibri" fo:font-size="8pt" style:font-size-asian="8pt" style:font-size-complex="8pt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0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ext-properties style:font-name="Calibri" fo:font-size="8pt" style:font-size-asian="8pt" style:font-size-complex="8pt"/>
    </style:style>
    <style:style style:name="ce105" style:family="table-cell" style:parent-style-name="Default" style:data-style-name="N105">
      <style:text-properties style:font-name="Calibri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ibuti ex L.R. 26-91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8"/>
        <table:table-column table:style-name="co10" table:number-columns-repeated="1015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Pubblicazione ai sensi dell'art. 26 D.Lgs. n. 33/2013 DEI SUSSIDI E CONTRIBUTI <text:s/>EROGATI DALLA ASSL <text:s/>ORISTANO – DISTRETTO ALES/TERRALBA</text:p>
          </table:table-cell>
          <table:covered-table-cell table:style-name="ce6"/>
          <table:covered-table-cell table:style-name="ce39"/>
          <table:covered-table-cell table:style-name="ce25"/>
          <table:covered-table-cell table:style-name="ce30"/>
          <table:covered-table-cell table:style-name="ce39"/>
          <table:covered-table-cell table:style-name="ce25"/>
          <table:covered-table-cell table:style-name="ce45"/>
          <table:covered-table-cell table:style-name="ce54"/>
          <table:covered-table-cell/>
          <table:table-cell table:number-columns-repeated="1014"/>
        </table:table-row>
        <table:table-row table:style-name="ro2">
          <table:table-cell table:style-name="ce13" office:value-type="string" calcext:value-type="string">
            <text:p>Assistito </text:p>
          </table:table-cell>
          <table:table-cell table:style-name="ce6" office:value-type="string" calcext:value-type="string">
            <text:p>Estremi richiesta Beneficio</text:p>
            <text:p>Anno_2023</text:p>
            <text:p>prot. N°</text:p>
          </table:table-cell>
          <table:table-cell table:style-name="ce19" office:value-type="string" calcext:value-type="string">
            <text:p>Utente Beneficiario</text:p>
          </table:table-cell>
          <table:table-cell table:style-name="ce24" office:value-type="string" calcext:value-type="string">
            <text:p>Codice Fiscale</text:p>
          </table:table-cell>
          <table:table-cell table:style-name="ce26" office:value-type="string" calcext:value-type="string">
            <text:p>Norma / Titolo a base dell'attribuzione </text:p>
          </table:table-cell>
          <table:table-cell table:style-name="ce19" office:value-type="string" calcext:value-type="string">
            <text:p>Struttura Sanitaria</text:p>
          </table:table-cell>
          <table:table-cell table:style-name="ce24" office:value-type="string" calcext:value-type="string">
            <text:p>Servizio Responsabile del Procedimento Amministrativo</text:p>
          </table:table-cell>
          <table:table-cell table:style-name="ce33" office:value-type="string" calcext:value-type="string">
            <text:p>Totale Importo Contributo Erogato</text:p>
          </table:table-cell>
          <table:table-cell table:style-name="ce35" office:value-type="string" calcext:value-type="string">
            <text:p>Modalità seguita per l'individuazione del beneficiario </text:p>
          </table:table-cell>
          <table:table-cell table:number-columns-repeated="1015"/>
        </table:table-row>
        <table:table-row table:style-name="ro3">
          <table:table-cell table:style-name="ce40" table:number-columns-repeated="2"/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8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96" office:value-type="string" calcext:value-type="string">
            <text:p>Direttore Distretto Sanitario Ales/terralba</text:p>
          </table:table-cell>
          <table:table-cell table:style-name="ce99"/>
          <table:table-cell table:style-name="ce88" office:value-type="string" calcext:value-type="string">
            <text:p>Valutazione dell'istanza e accertamento della sussistenza dei requisiti soggettivi ed oggettivi previsti dalla L.R. 26/91. Liquidazione contributi per spese di viaggio con esibizione dei titoli; liquidazione forfetaria del periodo di soggiorno per paziente ed accompagnatore.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45346/22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88.82" calcext:value-type="currency">
            <text:p>€ 1.088,8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/>
          <table:table-cell table:style-name="ce105"/>
          <table:table-cell table:style-name="ce104" table:number-columns-repeated="1013"/>
        </table:table-row>
        <table:table-row table:style-name="ro4">
          <table:table-cell table:style-name="ce40"/>
          <table:table-cell table:style-name="ce40" office:value-type="string" calcext:value-type="string">
            <text:p>24052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870.56" calcext:value-type="currency">
            <text:p>€ 3.870,5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45926/22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896.08" calcext:value-type="currency">
            <text:p>€ 2.896,0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7692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892.77" calcext:value-type="currency">
            <text:p>€ 2.892,7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16433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678.38" calcext:value-type="currency">
            <text:p>€ 2.678,3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23194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765.31" calcext:value-type="currency">
            <text:p>€ 2.765,31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42767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856.9" calcext:value-type="currency">
            <text:p>€ 2.856,9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603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48.76" calcext:value-type="currency">
            <text:p>€ 1.048,7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10733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86.72" calcext:value-type="currency">
            <text:p>€ 1.086,7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26441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316.72" calcext:value-type="currency">
            <text:p>€ 1.316,7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19399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902.64" calcext:value-type="currency">
            <text:p>€ 2.902,6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40935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536.64" calcext:value-type="currency">
            <text:p>€ 2.536,6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5049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606.88" calcext:value-type="currency">
            <text:p>€ 4.606,8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37813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680.24" calcext:value-type="currency">
            <text:p>€ 1.680,2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7364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107.42" calcext:value-type="currency">
            <text:p>€ 1.107,4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13653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696.64" calcext:value-type="currency">
            <text:p>€ 4.696,6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22331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576.12" calcext:value-type="currency">
            <text:p>€ 1.576,1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20355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767.7" calcext:value-type="currency">
            <text:p>€ 2.767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23412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630.51" calcext:value-type="currency">
            <text:p>€ 1.630,51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24298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787.39" calcext:value-type="currency">
            <text:p>€ 2.787,39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 table:number-columns-repeated="2"/>
          <table:table-cell table:style-name="Default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35629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531.73" calcext:value-type="currency">
            <text:p>€ 2.531,7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28377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541.6" calcext:value-type="currency">
            <text:p>€ 1.541,6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33231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3915.12" calcext:value-type="currency">
            <text:p>€ 13.915,1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33267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867.41" calcext:value-type="currency">
            <text:p>€ 1.867,41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34549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357.32" calcext:value-type="currency">
            <text:p>€ 1.357,3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string" calcext:value-type="string">
            <text:p>36511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083.16" calcext:value-type="currency">
            <text:p>€ 9.083,1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35556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252.74" calcext:value-type="currency">
            <text:p>€ 1.252,7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43477/23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130.97" calcext:value-type="currency">
            <text:p>€ 1.130,9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390740/21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511.94" calcext:value-type="currency">
            <text:p>€ 2.511,9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5">
          <table:table-cell/>
          <table:table-cell table:style-name="ce8"/>
          <table:table-cell table:style-name="ce15"/>
          <table:table-cell table:number-columns-repeated="1021"/>
        </table:table-row>
        <table:table-row table:style-name="ro5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10"/>
          <table:table-cell table:style-name="ce8"/>
          <table:table-cell table:number-columns-repeated="1021"/>
        </table:table-row>
        <table:table-row table:style-name="ro5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5">
          <table:table-cell/>
          <table:table-cell table:style-name="ce11"/>
          <table:table-cell table:style-name="ce18"/>
          <table:table-cell table:number-columns-repeated="1021"/>
        </table:table-row>
        <table:table-row table:style-name="ro5">
          <table:table-cell/>
          <table:table-cell table:style-name="ce8"/>
          <table:table-cell table:style-name="ce15"/>
          <table:table-cell table:number-columns-repeated="1021"/>
        </table:table-row>
        <table:table-row table:style-name="ro5" table:number-rows-repeated="1048203">
          <table:table-cell table:number-columns-repeated="1024"/>
        </table:table-row>
        <table:table-header-rows>
          <table:table-row table:style-name="ro5">
            <table:table-cell table:number-columns-repeated="1024"/>
          </table:table-row>
        </table:table-header-rows>
        <table:table-row table:style-name="ro5" table:number-rows-repeated="3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'Contributi ex L.R. 26-91'.$A$1" table:expression="#REF!"/>
        </table:named-expressions>
      </table:table>
      <table:named-expressions/>
      <table:database-ranges>
        <table:database-range table:name="Tabella2" table:target-range-address="'Contributi ex L.R. 26-91'.A1048262:'Contributi ex L.R. 26-91'.I1048262" table:display-filter-buttons="true" table:orientation="column"/>
        <table:database-range table:name="__Anonymous_Sheet_DB__0" table:target-range-address="'Contributi ex L.R. 26-91'.A3:'Contributi ex L.R. 26-91'.AMJ50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time-style style:name="N116">
      <number:hours/>
      <number:text>.</number:text>
      <number:minutes number:style="long"/>
      <number:text>.</number:text>
      <number:seconds number:style="long"/>
    </number:time-style>
    <number:currency-style style:name="N11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</number:text>
      <number:fill-character> </number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shadow="none" fo:background-color="transparent" style:print-page-order="ttb" style:first-page-number="continue" style:scale-to-X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3:46:34.8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>
        <style:region-left>
          <text:p><text:span text:style-name="MT1">RICOVERI 2017 DAT</text:span></text:p>
        </style:region-left>
        <style:region-right>
          <text:p><text:span text:style-name="MT1"><text:page-number>1</text:page-number></text:span><text:span text:style-name="MT1"><text:s/>di 7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kizzofrenica</meta:initial-creator>
    <meta:creation-date>2016-12-16T14:52:55</meta:creation-date>
    <dc:date>2024-05-27T10:41:46.165000000</dc:date>
    <meta:generator>LibreOffice/7.0.4.2$Windows_X86_64 LibreOffice_project/dcf040e67528d9187c66b2379df5ea4407429775</meta:generator>
    <meta:editing-duration>PT18H29M52S</meta:editing-duration>
    <meta:editing-cycles>77</meta:editing-cycles>
    <meta:print-date>2018-03-06T12:34:15.656000000</meta:print-date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