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2cm"/>
    </style:style>
    <style:style style:name="co2" style:family="table-column">
      <style:table-column-properties fo:break-before="auto" style:column-width="1.355cm"/>
    </style:style>
    <style:style style:name="co3" style:family="table-column">
      <style:table-column-properties fo:break-before="auto" style:column-width="3.45cm"/>
    </style:style>
    <style:style style:name="co4" style:family="table-column">
      <style:table-column-properties fo:break-before="auto" style:column-width="11.43cm"/>
    </style:style>
    <style:style style:name="co5" style:family="table-column">
      <style:table-column-properties fo:break-before="auto" style:column-width="4.339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5.482cm"/>
    </style:style>
    <style:style style:name="co8" style:family="table-column">
      <style:table-column-properties fo:break-before="auto" style:column-width="4.403cm"/>
    </style:style>
    <style:style style:name="co9" style:family="table-column">
      <style:table-column-properties fo:break-before="auto" style:column-width="4.932cm"/>
    </style:style>
    <style:style style:name="co10" style:family="table-column">
      <style:table-column-properties fo:break-before="auto" style:column-width="5.969cm"/>
    </style:style>
    <style:style style:name="co11" style:family="table-column">
      <style:table-column-properties fo:break-before="auto" style:column-width="6.371cm"/>
    </style:style>
    <style:style style:name="co12" style:family="table-column">
      <style:table-column-properties fo:break-before="auto" style:column-width="4.064cm"/>
    </style:style>
    <style:style style:name="co13" style:family="table-column">
      <style:table-column-properties fo:break-before="auto" style:column-width="6.879cm"/>
    </style:style>
    <style:style style:name="co14" style:family="table-column">
      <style:table-column-properties fo:break-before="auto" style:column-width="3.979cm"/>
    </style:style>
    <style:style style:name="co15" style:family="table-column">
      <style:table-column-properties fo:break-before="auto" style:column-width="2.265cm"/>
    </style:style>
    <style:style style:name="co16" style:family="table-column">
      <style:table-column-properties fo:break-before="auto" style:column-width="1.863cm"/>
    </style:style>
    <style:style style:name="ro1" style:family="table-row">
      <style:table-row-properties style:row-height="3.408cm" fo:break-before="auto" style:use-optimal-row-height="false"/>
    </style:style>
    <style:style style:name="ro2" style:family="table-row">
      <style:table-row-properties style:row-height="1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157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.147cm" fo:break-before="auto" style:use-optimal-row-height="false"/>
    </style:style>
    <style:style style:name="ro9" style:family="table-row">
      <style:table-row-properties style:row-height="1.894cm" fo:break-before="auto" style:use-optimal-row-height="true"/>
    </style:style>
    <style:style style:name="ro10" style:family="table-row">
      <style:table-row-properties style:row-height="8.04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12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14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="0.06pt solid #000000"/>
      <style:text-properties style:font-name="Arial Black" fo:font-size="8pt" style:font-size-asian="8pt" style:font-size-complex="8pt"/>
    </style:style>
    <style:style style:name="ce2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31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35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37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8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9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47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style:font-name-asian="Arial Narrow" style:font-size-asian="8pt" style:font-name-complex="Arial Narrow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 Black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 Black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 Black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0">
      <style:table-cell-properties fo:border="0.06pt solid #000000"/>
      <style:text-properties style:font-name="Arial Black" fo:font-size="8pt" style:font-size-asian="8pt" style:font-size-complex="8pt"/>
    </style:style>
    <style:style style:name="ce53" style:family="table-cell" style:parent-style-name="Default" style:data-style-name="N0">
      <style:table-cell-properties fo:border="0.06pt solid #000000"/>
      <style:text-properties fo:font-size="8pt" style:font-size-asian="8pt" style:font-size-complex="8pt"/>
    </style:style>
    <style:style style:name="ce54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55" style:family="table-cell" style:parent-style-name="Default" style:data-style-name="N0">
      <style:table-cell-properties fo:wrap-option="wrap" fo:border="0.06pt solid #000000" style:vertical-align="top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56" style:family="table-cell" style:parent-style-name="Default" style:data-style-name="N10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57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59" style:family="table-cell" style:parent-style-name="Default" style:data-style-name="N100">
      <style:table-cell-properties fo:background-color="#0066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text-outline="false" style:text-line-through-style="none" style:text-line-through-type="none" style:font-name="Arial Narrow1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0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61" style:family="table-cell" style:parent-style-name="Default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Arial Narrow" fo:font-size="8pt" style:font-name-asian="Arial Narrow" style:font-size-asian="8pt" style:font-name-complex="Arial Narrow" style:font-size-complex="8pt"/>
    </style:style>
    <style:style style:name="ce62" style:family="table-cell" style:parent-style-name="Default" style:data-style-name="N0">
      <style:table-cell-properties style:cell-protect="none" style:print-content="true" fo:border="0.06pt solid #000000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0066cc" style:text-align-source="fix" style:repeat-content="false" fo:wrap-option="wrap" fo:border="0.06pt solid #000000" style:vertical-align="middle"/>
      <style:paragraph-properties fo:text-align="center"/>
      <style:text-properties fo:color="#ffffff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64" style:family="table-cell" style:parent-style-name="Excel_5f_BuiltIn_5f_Hyperlink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5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6" style:family="table-cell" style:parent-style-name="Excel_5f_BuiltIn_5f_Hyperlink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7" style:family="table-cell" style:parent-style-name="Excel_5f_BuiltIn_5f_Hyperlink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ff" style:font-name="Calibri" fo:font-size="8pt" style:text-underline-style="solid" style:text-underline-width="auto" style:text-underline-color="font-color" style:font-name-asian="Calibri" style:font-size-asian="8pt" style:font-name-complex="Calibri" style:font-size-complex="8pt"/>
    </style:style>
    <style:style style:name="ce68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T1" style:family="text">
      <style:text-properties fo:color="#000000" loext:opacity="100%" style:text-outline="false" style:text-line-through-style="none" style:text-line-through-type="none" style:font-name="Arial Narrow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Narrow" style:font-size-asian="8pt" style:language-asian="zh" style:country-asian="CN" style:font-style-asian="normal" style:font-weight-asian="normal" style:font-name-complex="Arial Narrow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 Narrow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Narrow" style:font-name-complex="Arial Narrow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4" table:default-cell-style-name="ce53"/>
        <table:table-column table:style-name="co5" table:default-cell-style-name="ce53"/>
        <table:table-column table:style-name="co6" table:default-cell-style-name="ce62"/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6" table:default-cell-style-name="ce53"/>
        <table:table-column table:style-name="co9" table:default-cell-style-name="ce53"/>
        <table:table-column table:style-name="co15" table:number-columns-repeated="1007" table:default-cell-style-name="ce53"/>
        <table:table-column table:style-name="co16" table:default-cell-style-name="ce53"/>
        <table:table-row table:style-name="ro1">
          <table:table-cell table:style-name="ce47" office:value-type="string" calcext:value-type="string">
            <text:p>Procedimento</text:p>
          </table:table-cell>
          <table:table-cell table:style-name="ce47" office:value-type="string" calcext:value-type="string">
            <text:p>Dipartimento</text:p>
          </table:table-cell>
          <table:table-cell table:style-name="ce56" office:value-type="string" calcext:value-type="string">
            <text:p>Tipologia di procedimento</text:p>
          </table:table-cell>
          <table:table-cell table:style-name="ce56" office:value-type="string" calcext:value-type="string">
            <text:p>Breve descrizione del procedimento con indicazione di tutti i riferimenti normativi utili</text:p>
          </table:table-cell>
          <table:table-cell table:style-name="ce56" office:value-type="string" calcext:value-type="string">
            <text:p>Unità organizzative responsabili dell'istruttoria</text:p>
          </table:table-cell>
          <table:table-cell table:style-name="ce59" office:value-type="string" calcext:value-type="string">
            <text:p>Ufficio del procedimento, unitamente ai recapiti telefonici e alla casella di posta elettronica istituzionale </text:p>
          </table:table-cell>
          <table:table-cell table:style-name="ce56" office:value-type="string" calcext:value-type="string">
            <text:p>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table:style-name="ce56" office:value-type="string" calcext:value-type="string">
            <text:p>Modalità con le quali gli interessati possono ottenere le informazioni relative ai procedimenti in corso che li riguardino</text:p>
          </table:table-cell>
          <table:table-cell table:style-name="ce56" office:value-type="string" calcext:value-type="string">
            <text:p>Termine fissato <text:s/>in sede di disciplina normativa del procedimento per la conclusione con l'adozione di un provvedimento espresso e ogni altro termine procedimentale rilevante</text:p>
          </table:table-cell>
          <table:table-cell table:style-name="ce56" office:value-type="string" calcext:value-type="string">
            <text:p>Procedimenti per i quali il provvedimento dell'amministrazione può essere sostituito da una dichiarazione dell'interessato ovvero il procedimento può concludersi con il silenzio-assenso dell'amministrazione</text:p>
          </table:table-cell>
          <table:table-cell table:style-name="ce63" office:value-type="string" calcext:value-type="string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table:style-name="ce56" office:value-type="string" calcext:value-type="string">
            <text:p>Link di accesso al servizio on line, ove sia già disponibile in rete, o tempi previsti per la sua attivazione</text:p>
          </table:table-cell>
          <table:table-cell table:style-name="ce63" office:value-type="string" calcext:value-type="string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table:style-name="ce56" office:value-type="string" calcext:value-type="string">
            <text:p>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table:style-name="ce56" office:value-type="string" calcext:value-type="string">
            <text:p>Atti e documenti da allegare all'istanza e modulistica necessaria, compresi i fac-simile per le autocertificazioni</text:p>
          </table:table-cell>
          <table:table-cell table:style-name="ce56" office:value-type="string" calcext:value-type="string">
            <text:p>Uffici ai quali rivolgersi per informazioni, orari e modalità di accesso con indicazione degli indirizzi, recapiti telefonici e caselle di posta elettronica istituzionale a cui presentare le istanze</text:p>
          </table:table-cell>
          <table:table-cell table:style-name="ce69" table:number-columns-repeated="1008"/>
        </table:table-row>
        <table:table-row table:style-name="ro2">
          <table:table-cell table:style-name="ce48" office:value-type="string" calcext:value-type="string">
            <text:p>RICOVERI <text:s/>ALL’ ESTERO</text:p>
          </table:table-cell>
          <table:table-cell table:style-name="ce54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i cittadini residenti in regione Sardegna iscritti al SNR che hanno bisogno di un intervento presso un Centro di Specializzazione all’ estero. Riferimenti normativi Reg. UE 987/2009, L. 833/78, DPCM 1/12/2000 L.R. 26/91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4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8" office:value-type="string" calcext:value-type="string">
            <text:p>Relazione medica di specialista di struttura pubblica.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69" table:number-columns-repeated="1008"/>
        </table:table-row>
        <table:table-row table:style-name="ro2">
          <table:table-cell table:style-name="ce48" office:value-type="string" calcext:value-type="string">
            <text:p>RICOVERI EXTRA REGIONE</text:p>
          </table:table-cell>
          <table:table-cell table:style-name="ce54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<text:s/>Il <text:s/>procedimento riguarda i cittadini residenti in regione Sardegna iscritti al SNR che hanno bisogno di un intervento presso un Centro in Italia. Riferimenti normativi Reg. UE 987/2009, L. 833/78, DPCM 1/12/2000 L.R. 26/91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4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8" office:value-type="string" calcext:value-type="string">
            <text:p>Relazione medica di specialista di struttura pubblica.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8" office:value-type="string" calcext:value-type="string">
            <text:p>RAPPORTI INTERNAZIONALI</text:p>
          </table:table-cell>
          <table:table-cell table:style-name="ce54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<text:s/>Il procedimento riguarda i cittadini italiani che risiedono all'estero che richiedono il modello per la copertura dell'assistenza sanitaria all'estero. Reg. UE 987/2009 e 883/2004 e succ. mod. e integr.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Federica Melis 0783/9111342 <text:a xlink:href="mailto:federica.melis@asloristano.it" xlink:type="simple">federica.meli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5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8" office:value-type="string" calcext:value-type="string">
            <text:p>Se lavoratori: modello A/1 rilasciato dall'INPS; Se pensionati: iscrizione AIRE e titolo di pensione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3">
          <table:table-cell table:style-name="ce49" office:value-type="string" calcext:value-type="string">
            <text:p>ATTIVAZIONE TESSERA SANITARIA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ititi che chiedano di attivare la tessera sanitaria e il fascicolo sanitario elettronico. D. L. 269/03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8" office:value-type="string" calcext:value-type="string">
            <text:p>Esibizione della tessera sanitaria, raccolta dei consensi espressi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4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4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 office:value-type="string" calcext:value-type="string">
            <text:p>ESENZIONI PER REDDITO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le richieste da parte degli assisititi di attestati di esenzione per condizione e reddito. L.833/78 L.537/93, DM 1 febbraio 1991 DM 22 1993 L.76/2016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 office:value-type="string" calcext:value-type="string">
            <text:p>Esibizione del documento di identità, <text:s/>della tessera sanitaria, raccolta dell'autodichiarazione dell'esenzione per condizione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49" office:value-type="string" calcext:value-type="string">
            <text:p>ESENZIONE PER PATOLOGIA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le richieste da parte dei cittadini di attestati di esenzione dal ticket per patologia DPCM 12 gennaio 2017 <text:s/>DGRT n. 962 del 13 settembre 2017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 office:value-type="string" calcext:value-type="string">
            <text:p>Certificazione attestante la patologia rilasciata da specialista di struttura pubblica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5">
          <table:table-cell table:style-name="ce49" office:value-type="string" calcext:value-type="string">
            <text:p>SCELTA E REVOCA DEL MEDICO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i cittadini italiani e stranieri che chiedano di scegliere/cambiare il medico di medicina generale o il pediatra di libera scelta. L. 833/78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5">
          <table:table-cell table:style-name="ce49" office:value-type="string" calcext:value-type="string">
            <text:p>CUP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titi che hanno la necessita di prenotare una visita specialistica o effettuare il pagamento del ticket L. 833/78 L. 8/1990</text:p>
          </table:table-cell>
          <table:table-cell table:style-name="ce58" office:value-type="string" calcext:value-type="string">
            <text:p>Distretto Ales Terralba <text:s text:c="25"/>Sede Poliambulatorio Ales </text:p>
          </table:table-cell>
          <table:table-cell table:style-name="ce60" office:value-type="string" calcext:value-type="string">
            <text:p>Stefano Pau 0783/9111409 <text:a xlink:href="mailto:stefano.pau@asloristano.it" xlink:type="simple">stefano.pa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68" office:value-type="string" calcext:value-type="string">
            <text:p><text:s/>PagoPa online, sportelli CUP e riscuotitori automatici presenti all’interno delle strutture.</text:p>
          </table:table-cell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 office:value-type="string" calcext:value-type="string">
            <text:p>Prescrizione da parte di medico di struttura pubblica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Giuseppina Cantile 0783/9111409 <text:a xlink:href="mailto:mariagiuseppinacantile@asloristano.it" xlink:type="simple">mariagiuseppinacantile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Emanuela Bandino 0783/9111409 <text:a xlink:href="mailto:emanuela.bandino@asloristano.it" xlink:type="simple">emanuela.bandino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Doriana Piras 0783/9111341 <text:a xlink:href="mailto:piras.doriana@asloristano.it" xlink:type="simple">piras.doria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/>
          <table:table-cell table:style-name="ce57"/>
          <table:table-cell table:style-name="ce58" office:value-type="string" calcext:value-type="string">
            <text:p>Distretto Ales Terralba <text:s text:c="25"/>Sede Poliambulatorio Terralba</text:p>
          </table:table-cell>
          <table:table-cell table:style-name="ce60" office:value-type="string" calcext:value-type="string">
            <text:p>Francesco Cimaglia 0783/9111503 <text:a xlink:href="mailto:francesco.cimaglia@asloristano.it" xlink:type="simple">francesco.cimaglia@asloristano.it</text:a> riscossione ticket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/>
          <table:table-cell table:style-name="ce57"/>
          <table:table-cell table:style-name="ce58"/>
          <table:table-cell table:style-name="ce60" office:value-type="string" calcext:value-type="string">
            <text:p>Francesca Sitzia 0783/9111513 <text:a xlink:href="mailto:francesca.sitzia@asloristano.it" xlink:type="simple">francesca.sitzia@asloristano.it</text:a> riscossione ticket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Monica Pala 0783/851020 <text:a xlink:href="mailto:monica.pala@asloristano.it" xlink:type="simple">monica.pala@asloristano.it</text:a> prenotazione visite specialistiche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Lazzarella Coccodi <text:a xlink:href="mailto:lazzarella.coccodi@asloristano.it" xlink:type="simple">lazzarella.coccodi@asloristano.it</text:a> prenotazione visite specialistiche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2">
          <table:table-cell table:style-name="ce50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 office:value-type="string" calcext:value-type="string">
            <text:p>PROTESI E AUSILI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titi, affetti da particolari patologie, che hanno la necessità di protesi, ortesi, ausili, prodotti per celiaci, microinfusori e materiali per diabetici. D.M. 332/99 DPCM 12/01/2017 D.M. 08/06/2001 L. 123/2005</text:p>
          </table:table-cell>
          <table:table-cell table:style-name="ce58" office:value-type="string" calcext:value-type="string">
            <text:p>Distretto Ales Terralba                          Sede Poliambulatorio Ales <text:a xlink:href="mailto:ausiliprotesi.ales@asloristano.it" xlink:type="simple">ausiliprotesi.ales@asloristano.it</text:a></text:p>
          </table:table-cell>
          <table:table-cell table:style-name="ce60" office:value-type="string" calcext:value-type="string">
            <text:p>Donatella Perra 0783/9111320 <text:a xlink:href="mailto:donatella.perra@asloristano.it" xlink:type="simple">donatella.perr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 office:value-type="string" calcext:value-type="string">
            <text:p>Prescrizione da parte di medico di struttura pubblica, documentazione attestante lo stato di invalidità o lo stato di attesa del riconoscimento di invalidità.</text:p>
          </table:table-cell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3"/>
          <table:table-cell table:style-name="ce60" office:value-type="string" calcext:value-type="string">
            <text:p>Teresa Soma 0783/9111320 <text:a xlink:href="mailto:teresa.soma@asloristano.it" xlink:type="simple">teresa.som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2"/>
          <table:table-cell table:style-name="ce58" office:value-type="string" calcext:value-type="string">
            <text:p>Distretto Ales Terralba                          Sede Poliambulatorio Terralba <text:a xlink:href="mailto:ausiliprotesi.terralba@asloristano.it" xlink:type="simple">ausiliprotesi.terralba@asloristano.it</text:a></text:p>
          </table:table-cell>
          <table:table-cell table:style-name="ce60" office:value-type="string" calcext:value-type="string">
            <text:p>Luciana Marcias 0783/9111511 <text:a xlink:href="mailto:luciana.marcias@asloristano.it" xlink:type="simple">luciana.marcias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3"/>
          <table:table-cell table:style-name="ce60" office:value-type="string" calcext:value-type="string">
            <text:p>Elisabetta Anna Sanna 0783/9111511 <text:a xlink:href="mailto:elisabettaanna.sanna@asloristano.it" xlink:type="simple">elisabettaanna.sann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 office:value-type="string" calcext:value-type="string">
            <text:p>AUSILI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riguarda gli assistiti, affetti da particolari patologie, che hanno la necessità di ausili per incontinenza. D.M. 332/99 DPCM 12/01/2017 </text:p>
          </table:table-cell>
          <table:table-cell table:style-name="ce58" office:value-type="string" calcext:value-type="string">
            <text:p>Distretto Ales Terralba <text:s text:c="25"/>Sede Poliambulatorio Mogoro</text:p>
          </table:table-cell>
          <table:table-cell table:style-name="ce60" office:value-type="string" calcext:value-type="string">
            <text:p>Ignazio Vacca 0783/990539 <text:a xlink:href="mailto:ignazio.vacca@asloristano.it" xlink:type="simple">ignazio.vacca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6">
          <table:table-cell table:style-name="ce51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Alice Spanu 0783/990539 <text:a xlink:href="mailto:alice.spanu@asloristano.it" xlink:type="simple">alice.spanu@asloristano.it</text:a></text:p>
          </table:table-cell>
          <table:table-cell table:style-name="ce54" table:number-columns-repeated="5"/>
          <table:table-cell table:style-name="ce66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 office:value-type="string" calcext:value-type="string">
            <text:p>PUA</text:p>
          </table:table-cell>
          <table:table-cell table:style-name="ce55"/>
          <table:table-cell table:style-name="ce54" office:value-type="string" calcext:value-type="string">
            <text:p>Ad istanza di parte</text:p>
          </table:table-cell>
          <table:table-cell table:style-name="ce54" office:value-type="string" calcext:value-type="string">
            <text:p>Il procedimento consiste nell’accoglienza del bisogno socio sanitario delle persone, assicura adeguate informazioni sull’offerta dei servizi e attiva l’Unità di Valutazione Territoriale in caso di bisogni socio sanitari complessi. L.R. 23/2005</text:p>
          </table:table-cell>
          <table:table-cell table:style-name="ce58" office:value-type="string" calcext:value-type="string">
            <text:p>Distretto Ales Terralba                          Sede Poliambulatorio Ales <text:a xlink:href="mailto:pua.ales@asloristano.it" xlink:type="simple">pua.ales@asloristano.it</text:a></text:p>
          </table:table-cell>
          <table:table-cell table:style-name="ce60" office:value-type="string" calcext:value-type="string">
            <text:p>Nerina Casula 0783/9111408 <text:a xlink:href="mailto:nerina.casula@asloristano.it" xlink:type="simple">nerina.casul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Roberta Pisu 0783/911379 <text:a xlink:href="mailto:roberta.pisu@asloristano.it" xlink:type="simple">roberta.pisu@asloristano.it</text:a></text:p>
          </table:table-cell>
          <table:table-cell table:style-name="ce54" table:number-columns-repeated="5"/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 office:value-type="string" calcext:value-type="string">
            <text:p>SEGRETERIA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Pianificazione dei procedimenti amministrativi distrettuali, gestione contratti servizi esternalizzati, flussi informativi NSIS, <text:s/>budget. D.lgs.vo 50/2016 <text:s/>D.P.C.M. del 17 maggio 1984 <text:s/>D.M. della sanità 23 dicembre 1996 e del 5 dicembre 2006 ess.mm.ii.,Decreto del Ministro della salute del 5 dicembre 2006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0" office:value-type="string" calcext:value-type="string">
            <text:p>Rita Zedda 0783/9111303 <text:a xlink:href="mailto:rita.zedda@asloristano.it" xlink:type="simple">rita.zedda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7"/>
          <table:table-cell table:style-name="ce54"/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/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7">
          <table:table-cell table:style-name="ce49"/>
          <table:table-cell table:style-name="ce55"/>
          <table:table-cell table:style-name="ce54" table:number-columns-repeated="2"/>
          <table:table-cell table:style-name="ce58"/>
          <table:table-cell table:style-name="ce60" office:value-type="string" calcext:value-type="string">
            <text:p><text:span text:style-name="T2">Cristina Nieddu 0783/9111311 </text:span><text:span text:style-name="T2"><text:a xlink:href="mailto:mariacristina.nieddu@asloristano.it" xlink:type="simple">mariacristina.nieddu@asloristano.it</text:a></text:span></text:p>
          </table:table-cell>
          <table:table-cell table:style-name="ce54" table:number-columns-repeated="5"/>
          <table:table-cell table:style-name="ce67"/>
          <table:table-cell table:style-name="ce54" table:number-columns-repeated="3"/>
          <table:table-cell table:style-name="ce58"/>
          <table:table-cell table:style-name="ce55" table:number-columns-repeated="242"/>
          <table:table-cell table:number-columns-repeated="766"/>
        </table:table-row>
        <table:table-row table:style-name="ro8">
          <table:table-cell table:style-name="ce49" office:value-type="string" calcext:value-type="string">
            <text:p>PROTOCOLLO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Il procedimento riguarda la gestione del flusso dei documenti in arrivo. Testo Unico della Documentazione Amministrativa (D.P.R. 445/2000), <text:s/>Codice dell’Amministrazione Digitale (Decreto 7/3/2005 N. 82) , Regole Tecniche contenute nel DPCM 13.11.2014 e s.m.i. D.L 80/2021 L. 113/2021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1" office:value-type="string" calcext:value-type="string">
            <text:p>Cristina Nieddu 0783/9111311 <text:a xlink:href="mailto:mariacristina.nieddu@asloristano.it" xlink:type="simple">mariacristina.nieddu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/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9">
          <table:table-cell table:style-name="ce49" office:value-type="string" calcext:value-type="string">
            <text:p>MEDICINA CONVENZIONATA</text:p>
          </table:table-cell>
          <table:table-cell table:style-name="ce55"/>
          <table:table-cell table:style-name="ce54" office:value-type="string" calcext:value-type="string">
            <text:p>Procedimento d’ufficio</text:p>
          </table:table-cell>
          <table:table-cell table:style-name="ce54" office:value-type="string" calcext:value-type="string">
            <text:p>Il procedimento riguarda la gestione delle assenze degli specialisti convenzionati, l’attività di fronte office per i medici di medicina generale i pediatri di libera scelta e gli specialisti convenzionati, la predisposizione dei dati per la corresponsione dei compensi ai medici di medicina generale, ai pediatri di libera scelta e agli specialisti convenzionati. Accordo Collettivo Nazionale per la disciplina dei rapporti con i Medici di Medicina Generale del 28.04.2022, ACN del 29.07.2009 integrato con l’Accordo Integrativo Regionale per la Medicina Generale del 28/04/2010, ACN 31/03/2020 per la disciplina dei rapporti con i medici specialisti Ambulatoriali interni, veterinari ed altre professionalità sanitarie</text:p>
          </table:table-cell>
          <table:table-cell table:style-name="ce58" office:value-type="string" calcext:value-type="string">
            <text:p>Distretto Ales <text:a xlink:href="mailto:distretto.alesterralba@asloristano.it" xlink:type="simple">distretto.alesterralba@asloristano.it</text:a></text:p>
          </table:table-cell>
          <table:table-cell table:style-name="ce61" office:value-type="string" calcext:value-type="string">
            <text:p>Claudia Loi 0783/9111345 <text:a xlink:href="mailto:claudia.loi@asloristano.it" xlink:type="simple">claudia.loi@asloristano.it</text:a></text:p>
          </table:table-cell>
          <table:table-cell table:style-name="ce54"/>
          <table:table-cell table:style-name="ce54" office:value-type="string" calcext:value-type="string">
            <text:p><text:s/>Modalità front office nello stesso sportello erogante il servizio</text:p>
          </table:table-cell>
          <table:table-cell table:style-name="ce54" office:value-type="string" calcext:value-type="string">
            <text:p>30 giorni da quando sussistono i presupposti di legge</text:p>
          </table:table-cell>
          <table:table-cell table:style-name="ce54" office:value-type="string" calcext:value-type="string">
            <text:p>NO</text:p>
          </table:table-cell>
          <table:table-cell table:style-name="ce54" office:value-type="string" calcext:value-type="string">
            <text:p>Ricorsi ad Autorità giudiziaria e ricorsi amministrativi generali</text:p>
          </table:table-cell>
          <table:table-cell table:style-name="ce66"/>
          <table:table-cell table:style-name="ce54"/>
          <table:table-cell table:style-name="ce54" office:value-type="string" calcext:value-type="string">
            <text:p>Direttore <text:s/>Distretto dr. Andrea Floris telefono: 0783/9111 e-mail distretto.alesterralba@asloristano.it</text:p>
          </table:table-cell>
          <table:table-cell table:style-name="ce54"/>
          <table:table-cell table:style-name="ce58" office:value-type="string" calcext:value-type="string">
            <text:p><text:s/>URP, tutti i front office eroganti i servizi</text:p>
          </table:table-cell>
          <table:table-cell table:style-name="ce55" table:number-columns-repeated="242"/>
          <table:table-cell table:number-columns-repeated="766"/>
        </table:table-row>
        <table:table-row table:style-name="ro10">
          <table:table-cell table:style-name="ce52"/>
          <table:table-cell table:number-columns-repeated="2"/>
          <table:table-cell table:style-name="ce54"/>
          <table:table-cell table:number-columns-repeated="1020"/>
        </table:table-row>
        <table:table-row table:style-name="ro10" table:number-rows-repeated="104851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P53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Narrow" svg:font-family="'Arial Narrow'"/>
    <style:font-face style:name="Calibri" svg:font-family="Calibri"/>
    <style:font-face style:name="Liberation Sans1" svg:font-family="'Liberation Sans'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Calibri" fo:font-family="Calibri" style:text-underline-style="solid" style:text-underline-width="auto" style:text-underline-color="font-color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 style:data-style-name="N2" text:time-value="10:33:44.05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NDREA FLORIS</meta:initial-creator>
    <meta:creation-date>2024-03-25T13:30:52Z</meta:creation-date>
    <dc:date>2024-04-15T10:34:28.012000000</dc:date>
    <meta:print-date>2024-03-27T10:21:03Z</meta:print-date>
    <meta:editing-cycles>40</meta:editing-cycles>
    <meta:editing-duration>PT8H6M46S</meta:editing-duration>
    <meta:document-statistic meta:table-count="1" meta:cell-count="232" meta:object-count="0"/>
  </office:meta>
</office:document-meta>
</file>