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TRIMESTRE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ASL N. 5 DI ORISTAN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PERSONALE NON A TEMPO INDETERMINATO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">
            <text:p>II TRIMESTRE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Descrizione</text:p>
          </table:table-cell>
          <table:table-cell office:value-type="string" table:style-name="ce2">
            <text:p>NUM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FARMACISTA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SISTENTE SANITARI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ERMIERE</text:p>
          </table:table-cell>
          <table:table-cell office:value-type="float" office:value="29" table:style-name="ce2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TORE SOCIO SANITARIO</text:p>
          </table:table-cell>
          <table:table-cell office:value-type="float" office:value="23" table:style-name="ce2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CNICO AUDIOMETRIST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 DELLA PREV. AMB. LUOGHI DI LAVOR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SIOTERAPISTA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GOPEDIST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ECIALISTA DELLA COMUNICAZIONE ISTITUZIONALE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ABORATORE TECNICO PROFESSIONALE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TE TECNIC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TOTORE TECNICO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ABORATORE AMMINISTRATIVO PROF.LE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TE AMMINISTRATIVO</text:p>
          </table:table-cell>
          <table:table-cell office:value-type="float" office:value="26" table:style-name="ce2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AMMINISTRATIV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IGENTE BIOLOGO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MEDICO</text:p>
          </table:table-cell>
          <table:table-cell office:value-type="float" office:value="47" table:style-name="ce2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PSICOLOG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VETERINARIO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E</text:p>
          </table:table-cell>
          <table:table-cell office:value-type="float" office:value="193" table:formula="msoxl:=SUM(B5:B23)" table:style-name="ce2">
            <text:p>193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3-08-09T07:15:45Z</meta:creation-date>
    <dc:date>2024-08-05T08:06:30Z</dc:date>
    <meta:print-date>2023-08-09T08:00:16Z</meta:print-date>
  </office:meta>
</office:document-meta>
</file>