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ASL N. 5 DI ORIS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PERSONALE NON A TEMPO INDETERMINATO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">
            <text:p>I TRIMESTRE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scrizione</text:p>
          </table:table-cell>
          <table:table-cell office:value-type="string" table:style-name="ce2">
            <text:p>NUM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FARMACIST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ERMIERE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RE SOCIO SANITARIO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CNICO DELLA PREV. AMB. LUOGHI DI LAVOR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SIOTERAPISTA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PECIALISTA DELLA COMUNICAZIONE ISTITUZIONAL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TECNICO PROFESSIONALE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TECNICO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TOTORE TECNICO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ABORATORE AMMINISTRATIVO PROF.LE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ENTE AMMINISTRATIVO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AMMINISTRATIV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MEDICO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PSICOLOGO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IGENTE VETERINARIO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113" table:formula="msoxl:=SUM(B5:B19)" table:style-name="ce2">
            <text:p>113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3-08-09T07:15:45Z</meta:creation-date>
    <dc:date>2024-08-05T08:07:04Z</dc:date>
    <meta:print-date>2023-08-09T08:00:16Z</meta:print-date>
  </office:meta>
</office:document-meta>
</file>