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2" style:parent-style-name="Standard" style:family="paragraph">
      <style:paragraph-properties fo:text-align="justify" fo:margin-bottom="0in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3" style:parent-style-name="Standard" style:family="paragraph">
      <style:paragraph-properties fo:text-align="justify" fo:margin-bottom="0in" fo:margin-left="3.9333in" fo:text-indent="0.2013in">
        <style:tab-stops/>
      </style:paragraph-properties>
      <style:text-properties style:font-name="Arial" style:font-name-complex="Arial" fo:color="#000008"/>
    </style:style>
    <style:style style:name="P4" style:parent-style-name="Standard" style:family="paragraph">
      <style:paragraph-properties fo:margin-bottom="0in" fo:margin-left="3.9333in" fo:text-indent="0.2013in">
        <style:tab-stops/>
      </style:paragraph-properties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10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1" style:parent-style-name="Textbody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" style:parent-style-name="Car.predefinitoparagrafo2" style:family="text">
      <style:text-properties style:font-name="Arial" style:font-name-asian="Times New Roman" style:font-name-complex="Arial" fo:font-weight="bold" style:font-weight-asian="bold" fo:color="#000000"/>
    </style:style>
    <style:style style:name="P16" style:parent-style-name="Standard" style:family="paragraph">
      <style:paragraph-properties fo:text-align="justify" fo:margin-bottom="0in"/>
      <style:text-properties style:font-name="Arial" style:font-name-complex="Arial" style:language-asian="it" style:country-asian="IT"/>
    </style:style>
    <style:style style:name="P1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Default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2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2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/>
    </style:style>
    <style:style style:name="P2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Default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Default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Default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Default" style:list-style-name="LFO1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Paragrafoelenco" style:list-style-name="LFO1" style:family="paragraph">
      <style:paragraph-properties fo:text-align="justify"/>
      <style:text-properties style:font-name="Arial" style:font-name-complex="Arial" fo:color="#000000"/>
    </style:style>
    <style:style style:name="P40" style:parent-style-name="Default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Default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list-style-name="LFO2" style:family="paragraph">
      <style:paragraph-properties style:text-autospace="none" fo:text-align="justify" style:vertical-align="auto"/>
      <style:text-properties style:font-name="Arial" style:font-name-complex="Arial" style:font-weight-complex="bold"/>
    </style:style>
    <style:style style:name="P43" style:parent-style-name="Default" style:list-style-name="LFO1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Default" style:list-style-name="LFO1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Default" style:list-style-name="LFO1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Default" style:list-style-name="LFO1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Default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Default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Default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Default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Default" style:family="paragraph">
      <style:paragraph-properties fo:text-align="justify" fo:margin-bottom="0.1256in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margin-bottom="0in"/>
      <style:text-properties style:font-name="Arial" style:font-name-complex="Arial" fo:color="#000009"/>
    </style:style>
    <style:style style:name="P69" style:parent-style-name="Standard" style:family="paragraph">
      <style:paragraph-properties fo:margin-bottom="0in"/>
      <style:text-properties style:font-name="Arial" style:font-name-complex="Arial" fo:color="#000009"/>
    </style:style>
    <style:style style:name="P70" style:parent-style-name="Standard" style:family="paragraph">
      <style:paragraph-properties fo:margin-bottom="0in"/>
      <style:text-properties style:font-name="Arial" style:font-name-complex="Arial" fo:color="#000009"/>
    </style:style>
    <style:style style:name="P71" style:parent-style-name="Standard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Al Direttore Generale ASL Oristano</text:p>
      <text:p text:style-name="P4"><text:span text:style-name="T5">risorseumane</text:span><text:a xlink:href="mailto:direzione.generale@pec.aslsassari.it" office:target-frame-name="_top" xlink:show="replace"><text:span text:style-name="T6">@pec.asloristano.it</text:span></text:a></text:p>
      <text:p text:style-name="P7"/>
      <text:p text:style-name="P8"/>
      <text:p text:style-name="P9"/>
      <text:p text:style-name="P10"/>
      <text:p text:style-name="P11"><text:span text:style-name="T12">Oggetto:<text:s/></text:span><text:span text:style-name="T13">Avviso di mobilita’ esterna volontaria,<text:s/></text:span><text:span text:style-name="T14">per titoli e colloquio, ex art. 30 decreto legislativo n. 165/2001, in ambito regionale ed interregionale tra aziende ed enti del comparto sanità<text:s/></text:span><text:span text:style-name="T15">per la copertura di n° 2 (due) posti di Dirigente Medico – Disciplina di Oftalmologia;</text:span></text:p>
      <text:p text:style-name="P16"/>
      <text:p text:style-name="P17"><text:s/></text:p>
      <text:p text:style-name="P18"><text:span text:style-name="T19"><text:s/>_l_ sottoscritt_ __</text:span><text:span text:style-name="T20">___________________, nat_ il____/____/___ a________________________, residente in Via/P.zza___________________________, n°____, Città____________________, tel./cell.____________________,<text:s/></text:span><text:span text:style-name="T21">PEC personale<text:s/></text:span><text:span text:style-name="T22">____________________________________, e-ma</text:span><text:span text:style-name="T23">il:____________________________.</text:span></text:p>
      <text:p text:style-name="P24"/>
      <text:p text:style-name="P25">CHIEDE</text:p>
      <text:p text:style-name="P26"/>
      <text:p text:style-name="P27">Di essere ammess__ a partecipare all’Avviso di Mobilità, per titoli e colloquio, ex art. 30 decreto legislativo n. 165/2001, in ambito regionale ed interregionale tra aziende ed enti del comparto sanità per la<text:s/>copertura di n° 2 (due) posti di Dirigente Medico – Disciplina di Oftalmologia.</text:p>
      <text:p text:style-name="P28">A tal fine, ai sensi degli articoli 46 e 47 del D.P.R. n.445 del 24/12/2000 e consapevole delle conseguenze derivanti da dichiarazioni mendaci ai sensi dell’art. 76 del citato<text:s/>D.P.R.</text:p>
      <text:p text:style-name="P29"/>
      <text:p text:style-name="P30">DICHIARA</text:p>
      <text:p text:style-name="P31"/>
      <text:list text:style-name="LFO1" text:continue-numbering="true">
        <text:list-item>
          <text:p text:style-name="P32">il cognome, il nome, la data, il luogo di nascita, la residenza e il codice fiscale;</text:p>
        </text:list-item>
        <text:list-item>
          <text:p text:style-name="P33">il possesso della cittadinanza italiana o equivalente;</text:p>
        </text:list-item>
        <text:list-item>
          <text:p text:style-name="P34">il Comune di iscrizione nelle liste elettorali, ovvero i motivi della non iscrizione o cancellazione dalle liste medesime;</text:p>
        </text:list-item>
        <text:list-item>
          <text:p text:style-name="P35"><text:span text:style-name="T36">di essere dipendente a tempo indeterminato presso la seguente pubblica amministrazione (indicare nome completo) ___________________________________________con sede in ____________________________ Via/Piazza_________________________</text:span><text:span text:style-name="T37">_______, nel profilo di Dirigente Medico – Disciplina _______________________________,<text:s/></text:span><text:span text:style-name="T38">con decorrenza dal_________________________;</text:span></text:p>
        </text:list-item>
        <text:list-item>
          <text:p text:style-name="P39">i titoli di studio posseduti, con l’indicazione della data, sede e denominazione completa degli istituti presso i quali i titoli sono stati conseguiti;</text:p>
        </text:list-item>
        <text:list-item>
          <text:p text:style-name="P40">di aver prestato servizio presso le seguenti pubbliche amministrazioni:</text:p>
        </text:list-item>
      </text:list>
      <text:p text:style-name="P41">Azienda __________________ con sede in …………………………nel profilo di ___________________________ con decorrenza dal ……………….. al ………………. con rapporto di lavoro a<text:s/>tempo<text:tab/> determinato<text:s/> indeterminato;</text:p>
      <text:list text:style-name="LFO2" text:continue-numbering="true">
        <text:list-item>
          <text:p text:style-name="P42">di essere in possesso di competenze professionali previste dal bando;</text:p>
        </text:list-item>
      </text:list>
      <text:list text:style-name="LFO1" text:continue-numbering="true">
        <text:list-item>
          <text:p text:style-name="P43"><text:span text:style-name="T44">di essere in possesso della piena idoneità fisica all’impiego;</text:span></text:p>
        </text:list-item>
        <text:list-item>
          <text:p text:style-name="P45"><text:span text:style-name="T46">di avere/non aver riportato condanne penali e di non essere a conoscenza di essere<text:s/></text:span><text:span text:style-name="T47">sottoposto a procedimenti penali;</text:span></text:p>
        </text:list-item>
        <text:list-item>
          <text:p text:style-name="P48"><text:span text:style-name="T49">di essere a conoscenza dei seguenti carichi penali (specificare la fase del procedimento): ________________________________________________________________;</text:span></text:p>
        </text:list-item>
        <text:list-item>
          <text:p text:style-name="P50"><text:span text:style-name="T51">di non avere in corso procedimenti disciplinari o eventuali proce</text:span><text:span text:style-name="T52">dimenti di destituzione, dispensa o decadenza dall’impiego presso pubbliche amministrazioni, ovvero specificare ipotesi contraria;</text:span></text:p>
        </text:list-item>
        <text:list-item>
          <text:p text:style-name="P53">di usufruire/non usufruire dei benefici previsti dalla L. 104/92, dal D. Lgs n. 151-01, L. n° 53/2000 ed aspettative a vario<text:s/>titolo;</text:p>
        </text:list-item>
        <text:list-item>
          <text:p text:style-name="P54">di autorizzare il trattamento dei dati personali, ai sensi e per gli effetti di cui al D.Lgs. n°196/03 – Reg. Europeo 679/2016 – D.Lgs 101/2018;</text:p>
        </text:list-item>
        <text:list-item>
          <text:p text:style-name="P55">di accettare incondizionatamente le condizioni previste dal bando di mobilità;</text:p>
        </text:list-item>
        <text:list-item>
          <text:p text:style-name="P56">ogni comunicazione relativa alla presente selezione verrà fatta all’indirizzo P.E.C. precedentemente indicato;</text:p>
        </text:list-item>
      </text:list>
      <text:p text:style-name="P57"/>
      <text:p text:style-name="P58"/>
      <text:p text:style-name="P59"/>
      <text:p text:style-name="P60">Allega alla presente:</text:p>
      <text:p text:style-name="P61"/>
      <text:p text:style-name="P62"> curriculum formativo e professionale, datato e firmato, reso sotto forma di dichiarazione sostitutiva;</text:p>
      <text:p text:style-name="P63"> fotocopia di un documento di<text:s/>riconoscimento in corso di validità;<text:s/></text:p>
      <text:p text:style-name="P64"><text:span text:style-name="T65">□<text:s/></text:span><text:span text:style-name="T66">altro<text:s/></text:span><text:span text:style-name="T67">__________________________________________________________________;</text:span></text:p>
      <text:p text:style-name="P68"/>
      <text:p text:style-name="P69"/>
      <text:p text:style-name="P70">Data ______________ <text:s text:c="52"/>Firma ____________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it" style:country-asian="I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ar.predefinitoparagrafo2" style:display-name="Car. predefinito paragraf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ttoria Pinna</meta:initial-creator>
    <dc:creator>Rosella Cubadda</dc:creator>
    <meta:creation-date>2024-09-10T15:19:00Z</meta:creation-date>
    <dc:date>2024-09-10T15:20:00Z</dc:date>
    <meta:print-date>2024-01-23T09:58:00Z</meta:print-date>
    <meta:template xlink:href="Normal" xlink:type="simple"/>
    <meta:editing-cycles>2</meta:editing-cycles>
    <meta:editing-duration>PT300S</meta:editing-duration>
    <meta:user-defined meta:name="AppVersion">15.0000</meta:user-defined>
    <meta:document-statistic meta:page-count="2" meta:paragraph-count="7" meta:word-count="553" meta:character-count="3699" meta:row-count="26" meta:non-whitespace-character-count="3153"/>
  </office:meta>
</office:document-meta>
</file>