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Excel_BuiltIn_Currency" style:data-style-name="N37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#FFD7D7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#FFD428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860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TO_DEL_PERSO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AN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864568.6" table:style-name="ce9">
            <text:p>€ 864.568,60</text:p>
          </table:table-cell>
          <table:table-cell office:value-type="currency" office:value="1231175.26" table:style-name="ce10">
            <text:p>€ 1.231.175,26</text:p>
          </table:table-cell>
          <table:table-cell office:value-type="currency" office:value="1290130.47" table:style-name="ce11">
            <text:p>€ 1.290.130,47</text:p>
          </table:table-cell>
          <table:table-cell table:style-name="ce12"/>
          <table:table-cell table:number-columns-repeated="16380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17-10-20T23:41:04Z</meta:creation-date>
    <dc:date>2024-10-29T09:37:30Z</dc:date>
    <meta:editing-cycles>11</meta:editing-cycles>
    <meta:editing-duration>PT21003S</meta:editing-duration>
  </office:meta>
</office:document-meta>
</file>