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II_TRI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ASL N. 5 DI ORIST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">
            <text:p>PERSONALE NON A TEMPO INDETERMINATO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">
            <text:p>III TRIMESTRE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Descrizione</text:p>
          </table:table-cell>
          <table:table-cell office:value-type="string" table:style-name="ce2">
            <text:p>NUM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FARMACIST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SANITARIO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ERMIERE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RE SOCIO SANITARIO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AUDIOMETRIST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DELLA PREV. AMB. LUOGHI DI LAVOR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SIOTERAPIST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GOPEDIST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ECIALISTA DELLA COMUNICAZIONE ISTITUZIONALE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TECNICO PROFESSIONALE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TORE TECNICO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AMMINISTRATIVO PROF.LE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AMMINISTRATIVO</text:p>
          </table:table-cell>
          <table:table-cell office:value-type="float" office:value="20" table:style-name="ce2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AMMINISTRATIV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BIOLOGO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MEDICO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VETERINARIO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E</text:p>
          </table:table-cell>
          <table:table-cell office:value-type="float" office:value="149" table:formula="of:=SUM([.B5:.B21])" table:style-name="ce2">
            <text:p>149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3-08-09T07:15:45Z</meta:creation-date>
    <dc:date>2024-10-29T09:47:45Z</dc:date>
    <meta:print-date>2023-08-09T08:00:16Z</meta:print-date>
  </office:meta>
</office:document-meta>
</file>