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57cm"/>
    </style:style>
    <style:style style:name="co2" style:family="table-column">
      <style:table-column-properties fo:break-before="auto" style:column-width="12.689cm"/>
    </style:style>
    <style:style style:name="co3" style:family="table-column">
      <style:table-column-properties fo:break-before="auto" style:column-width="1.443cm"/>
    </style:style>
    <style:style style:name="co4" style:family="table-column">
      <style:table-column-properties fo:break-before="auto" style:column-width="3.35cm"/>
    </style:style>
    <style:style style:name="co5" style:family="table-column">
      <style:table-column-properties fo:break-before="auto" style:column-width="3.2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5.027cm" fo:break-before="auto" style:use-optimal-row-height="false"/>
    </style:style>
    <style:style style:name="ro4" style:family="table-row">
      <style:table-row-properties style:row-height="5.738cm" fo:break-before="auto" style:use-optimal-row-height="false"/>
    </style:style>
    <style:style style:name="ro5" style:family="table-row">
      <style:table-row-properties style:row-height="1.73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4.263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4.027cm" fo:break-before="auto" style:use-optimal-row-height="false"/>
    </style:style>
    <style:style style:name="ro13" style:family="table-row">
      <style:table-row-properties style:row-height="3.844cm" fo:break-before="auto" style:use-optimal-row-height="false"/>
    </style:style>
    <style:style style:name="ro14" style:family="table-row">
      <style:table-row-properties style:row-height="3.764cm" fo:break-before="auto" style:use-optimal-row-height="false"/>
    </style:style>
    <style:style style:name="ro15" style:family="table-row">
      <style:table-row-properties style:row-height="2.685cm" fo:break-before="auto" style:use-optimal-row-height="false"/>
    </style:style>
    <style:style style:name="ro16" style:family="table-row">
      <style:table-row-properties style:row-height="4.159cm" fo:break-before="auto" style:use-optimal-row-height="false"/>
    </style:style>
    <style:style style:name="ro17" style:family="table-row">
      <style:table-row-properties style:row-height="3.791cm" fo:break-before="auto" style:use-optimal-row-height="false"/>
    </style:style>
    <style:style style:name="ro18" style:family="table-row">
      <style:table-row-properties style:row-height="3.08cm" fo:break-before="auto" style:use-optimal-row-height="false"/>
    </style:style>
    <style:style style:name="ro19" style:family="table-row">
      <style:table-row-properties style:row-height="2.947cm" fo:break-before="auto" style:use-optimal-row-height="false"/>
    </style:style>
    <style:style style:name="ro20" style:family="table-row">
      <style:table-row-properties style:row-height="3.658cm" fo:break-before="auto" style:use-optimal-row-height="false"/>
    </style:style>
    <style:style style:name="ro21" style:family="table-row">
      <style:table-row-properties style:row-height="4.001cm" fo:break-before="auto" style:use-optimal-row-height="false"/>
    </style:style>
    <style:style style:name="ro22" style:family="table-row">
      <style:table-row-properties style:row-height="4.711cm" fo:break-before="auto" style:use-optimal-row-height="false"/>
    </style:style>
    <style:style style:name="ro23" style:family="table-row">
      <style:table-row-properties style:row-height="4.08cm" fo:break-before="auto" style:use-optimal-row-height="false"/>
    </style:style>
    <style:style style:name="ro24" style:family="table-row">
      <style:table-row-properties style:row-height="3cm" fo:break-before="auto" style:use-optimal-row-height="false"/>
    </style:style>
    <style:style style:name="ro25" style:family="table-row">
      <style:table-row-properties style:row-height="3.475cm" fo:break-before="auto" style:use-optimal-row-height="false"/>
    </style:style>
    <style:style style:name="ro26" style:family="table-row">
      <style:table-row-properties style:row-height="3.552cm" fo:break-before="auto" style:use-optimal-row-height="false"/>
    </style:style>
    <style:style style:name="ro27" style:family="table-row">
      <style:table-row-properties style:row-height="2.499cm" fo:break-before="auto" style:use-optimal-row-height="false"/>
    </style:style>
    <style:style style:name="ro28" style:family="table-row">
      <style:table-row-properties style:row-height="3.369cm" fo:break-before="auto" style:use-optimal-row-height="false"/>
    </style:style>
    <style:style style:name="ro29" style:family="table-row">
      <style:table-row-properties style:row-height="4.133cm" fo:break-before="auto" style:use-optimal-row-height="false"/>
    </style:style>
    <style:style style:name="ro30" style:family="table-row">
      <style:table-row-properties style:row-height="3.579cm" fo:break-before="auto" style:use-optimal-row-height="false"/>
    </style:style>
    <style:style style:name="ro31" style:family="table-row">
      <style:table-row-properties style:row-height="3.053cm" fo:break-before="auto" style:use-optimal-row-height="false"/>
    </style:style>
    <style:style style:name="ro32" style:family="table-row">
      <style:table-row-properties style:row-height="3.685cm" fo:break-before="auto" style:use-optimal-row-height="false"/>
    </style:style>
    <style:style style:name="ro33" style:family="table-row">
      <style:table-row-properties style:row-height="2.895cm" fo:break-before="auto" style:use-optimal-row-height="false"/>
    </style:style>
    <style:style style:name="ro34" style:family="table-row">
      <style:table-row-properties style:row-height="6.422cm" fo:break-before="auto" style:use-optimal-row-height="false"/>
    </style:style>
    <style:style style:name="ro35" style:family="table-row">
      <style:table-row-properties style:row-height="3.237cm" fo:break-before="auto" style:use-optimal-row-height="false"/>
    </style:style>
    <style:style style:name="ro36" style:family="table-row">
      <style:table-row-properties style:row-height="2.316cm" fo:break-before="auto" style:use-optimal-row-height="false"/>
    </style:style>
    <style:style style:name="ro37" style:family="table-row">
      <style:table-row-properties style:row-height="3.948cm" fo:break-before="auto" style:use-optimal-row-height="false"/>
    </style:style>
    <style:style style:name="ro38" style:family="table-row">
      <style:table-row-properties style:row-height="3.817cm" fo:break-before="auto" style:use-optimal-row-height="false"/>
    </style:style>
    <style:style style:name="ro39" style:family="table-row">
      <style:table-row-properties style:row-height="4.554cm" fo:break-before="auto" style:use-optimal-row-height="false"/>
    </style:style>
    <style:style style:name="ro40" style:family="table-row">
      <style:table-row-properties style:row-height="3.422cm" fo:break-before="auto" style:use-optimal-row-height="false"/>
    </style:style>
    <style:style style:name="ro41" style:family="table-row">
      <style:table-row-properties style:row-height="3.974cm" fo:break-before="auto" style:use-optimal-row-height="false"/>
    </style:style>
    <style:style style:name="ro42" style:family="table-row">
      <style:table-row-properties style:row-height="4.212cm" fo:break-before="auto" style:use-optimal-row-height="false"/>
    </style:style>
    <style:style style:name="ro43" style:family="table-row">
      <style:table-row-properties style:row-height="3.895cm" fo:break-before="auto" style:use-optimal-row-height="false"/>
    </style:style>
    <style:style style:name="ro44" style:family="table-row">
      <style:table-row-properties style:row-height="3.159cm" fo:break-before="auto" style:use-optimal-row-height="false"/>
    </style:style>
    <style:style style:name="ro45" style:family="table-row">
      <style:table-row-properties style:row-height="4.369cm" fo:break-before="auto" style:use-optimal-row-height="false"/>
    </style:style>
    <style:style style:name="ro46" style:family="table-row">
      <style:table-row-properties style:row-height="4.844cm" fo:break-before="auto" style:use-optimal-row-height="false"/>
    </style:style>
    <style:style style:name="ro47" style:family="table-row">
      <style:table-row-properties style:row-height="3.711cm" fo:break-before="auto" style:use-optimal-row-height="false"/>
    </style:style>
    <style:style style:name="ro48" style:family="table-row">
      <style:table-row-properties style:row-height="2.921cm" fo:break-before="auto" style:use-optimal-row-height="false"/>
    </style:style>
    <style:style style:name="ro49" style:family="table-row">
      <style:table-row-properties style:row-height="3.738cm" fo:break-before="auto" style:use-optimal-row-height="false"/>
    </style:style>
    <style:style style:name="ro50" style:family="table-row">
      <style:table-row-properties style:row-height="3.133cm" fo:break-before="auto" style:use-optimal-row-height="false"/>
    </style:style>
    <style:style style:name="ro51" style:family="table-row">
      <style:table-row-properties style:row-height="3.263cm" fo:break-before="auto" style:use-optimal-row-height="false"/>
    </style:style>
    <style:style style:name="ro52" style:family="table-row">
      <style:table-row-properties style:row-height="2.868cm" fo:break-before="auto" style:use-optimal-row-height="false"/>
    </style:style>
    <style:style style:name="ro53" style:family="table-row">
      <style:table-row-properties style:row-height="3.501cm" fo:break-before="auto" style:use-optimal-row-height="false"/>
    </style:style>
    <style:style style:name="ro54" style:family="table-row">
      <style:table-row-properties style:row-height="4.632cm" fo:break-before="auto" style:use-optimal-row-height="false"/>
    </style:style>
    <style:style style:name="ro55" style:family="table-row">
      <style:table-row-properties style:row-height="2.632cm" fo:break-before="auto" style:use-optimal-row-height="false"/>
    </style:style>
    <style:style style:name="ro56" style:family="table-row">
      <style:table-row-properties style:row-height="4.343cm" fo:break-before="auto" style:use-optimal-row-height="false"/>
    </style:style>
    <style:style style:name="ro57" style:family="table-row">
      <style:table-row-properties style:row-height="5.239cm" fo:break-before="auto" style:use-optimal-row-height="false"/>
    </style:style>
    <style:style style:name="ro58" style:family="table-row">
      <style:table-row-properties style:row-height="5.528cm" fo:break-before="auto" style:use-optimal-row-height="false"/>
    </style:style>
    <style:style style:name="ro59" style:family="table-row">
      <style:table-row-properties style:row-height="5.817cm" fo:break-before="auto" style:use-optimal-row-height="false"/>
    </style:style>
    <style:style style:name="ro60" style:family="table-row">
      <style:table-row-properties style:row-height="5.212cm" fo:break-before="auto" style:use-optimal-row-height="false"/>
    </style:style>
    <style:style style:name="ro61" style:family="table-row">
      <style:table-row-properties style:row-height="5.186cm" fo:break-before="auto" style:use-optimal-row-height="false"/>
    </style:style>
    <style:style style:name="ro62" style:family="table-row">
      <style:table-row-properties style:row-height="2cm" fo:break-before="auto" style:use-optimal-row-height="false"/>
    </style:style>
    <style:style style:name="ro63" style:family="table-row">
      <style:table-row-properties style:row-height="4.263cm" fo:break-before="auto" style:use-optimal-row-height="false"/>
    </style:style>
    <style:style style:name="ro64" style:family="table-row">
      <style:table-row-properties style:row-height="6.133cm" fo:break-before="auto" style:use-optimal-row-height="false"/>
    </style:style>
    <style:style style:name="ro65" style:family="table-row">
      <style:table-row-properties style:row-height="4.475cm" fo:break-before="auto" style:use-optimal-row-height="false"/>
    </style:style>
    <style:style style:name="ro66" style:family="table-row">
      <style:table-row-properties style:row-height="5.054cm" fo:break-before="auto" style:use-optimal-row-height="false"/>
    </style:style>
    <style:style style:name="ro67" style:family="table-row">
      <style:table-row-properties style:row-height="5.634cm" fo:break-before="auto" style:use-optimal-row-height="false"/>
    </style:style>
    <style:style style:name="ro68" style:family="table-row">
      <style:table-row-properties style:row-height="2.184cm" fo:break-before="auto" style:use-optimal-row-height="false"/>
    </style:style>
    <style:style style:name="ro69" style:family="table-row">
      <style:table-row-properties style:row-height="2.131cm" fo:break-before="auto" style:use-optimal-row-height="false"/>
    </style:style>
    <style:style style:name="ro70" style:family="table-row">
      <style:table-row-properties style:row-height="2.605cm" fo:break-before="auto" style:use-optimal-row-height="false"/>
    </style:style>
    <style:style style:name="ro71" style:family="table-row">
      <style:table-row-properties style:row-height="2.422cm" fo:break-before="auto" style:use-optimal-row-height="false"/>
    </style:style>
    <style:style style:name="ro72" style:family="table-row">
      <style:table-row-properties style:row-height="2.552cm" fo:break-before="auto" style:use-optimal-row-height="false"/>
    </style:style>
    <style:style style:name="ro73" style:family="table-row">
      <style:table-row-properties style:row-height="4.528cm" fo:break-before="auto" style:use-optimal-row-height="false"/>
    </style:style>
    <style:style style:name="ro74" style:family="table-row">
      <style:table-row-properties style:row-height="0.499cm" fo:break-before="auto" style:use-optimal-row-height="false"/>
    </style:style>
    <style:style style:name="ro75" style:family="table-row">
      <style:table-row-properties style:row-height="0.579cm" fo:break-before="auto" style:use-optimal-row-height="false"/>
    </style:style>
    <style:style style:name="ro76"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ddddd" style:text-align-source="fix" style:repeat-content="false" fo:border="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8" style:family="table-cell" style:parent-style-name="Default">
      <style:table-cell-properties fo:border="0.06pt solid #000000"/>
      <style:text-properties style:font-name="Calibri" fo:font-size="12pt" style:font-size-asian="12pt" style:font-size-complex="12pt"/>
    </style:style>
    <style:style style:name="ce3" style:family="table-cell" style:parent-style-name="Default">
      <style:table-cell-properties style:text-align-source="value-type" style:repeat-content="false" fo:border="0.06pt solid #000000" style:vertical-align="middle"/>
      <style:paragraph-properties fo:margin-left="0cm"/>
      <style:text-properties style:font-name="Calibri"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2pt" style:font-size-asian="12pt" style:font-size-complex="12pt"/>
    </style:style>
    <style:style style:name="ce5"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Calibri" fo:font-size="12pt" style:font-size-asian="12pt" style:font-size-complex="12pt"/>
    </style:style>
    <style:style style:name="ce6"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style:font-name="Calibri" fo:font-size="12pt" style:font-size-asian="12pt" style:font-size-complex="12pt"/>
    </style:style>
    <style:style style:name="ce29" style:family="table-cell" style:parent-style-name="Default">
      <style:table-cell-properties style:text-align-source="fix" style:repeat-content="false" fo:border="0.06pt solid #000000" style:vertical-align="middle"/>
      <style:paragraph-properties fo:text-align="center"/>
      <style:text-properties style:font-name="Calibri" fo:font-size="12pt" style:font-size-asian="12pt" style:font-size-complex="12pt"/>
    </style:style>
    <style:style style:name="ce9"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1" style:family="table-cell" style:parent-style-name="Default">
      <style:table-cell-properties style:text-align-source="fix" style:repeat-content="false" fo:border="0.74pt solid #000000" style:vertical-align="middle"/>
      <style:paragraph-properties fo:text-align="center"/>
      <style:text-properties style:font-name="Calibri" fo:font-size="12pt" style:font-size-asian="12pt" style:font-size-complex="12pt"/>
    </style:style>
    <style:style style:name="ce12" style:family="table-cell" style:parent-style-name="Default">
      <style:table-cell-properties style:text-align-source="fix" style:repeat-content="false" fo:border="0.74pt solid #000000" style:vertical-align="middle"/>
      <style:paragraph-properties fo:text-align="center" fo:margin-left="0cm"/>
      <style:text-properties style:font-name="Calibri" fo:font-size="12pt" style:font-size-asian="12pt" style:font-size-complex="12pt"/>
    </style:style>
    <style:style style:name="ce1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center" fo:margin-left="0cm"/>
      <style:text-properties style:font-name="Calibri" fo:font-size="12pt" style:font-size-asian="12pt" style:font-size-complex="12pt"/>
    </style:style>
    <style:style style:name="ce15" style:family="table-cell" style:parent-style-name="Default">
      <style:table-cell-properties fo:wrap-option="wrap" style:vertical-align="middle"/>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7" style:family="table-cell" style:parent-style-name="Default" style:data-style-name="N36">
      <style:table-cell-properties style:text-align-source="fix" style:repeat-content="false" fo:border="0.06pt solid #000000" style:vertical-align="middle"/>
      <style:paragraph-properties fo:text-align="center"/>
      <style:text-properties style:font-name="Calibri" fo:font-size="12pt" style:font-size-asian="12pt" style:font-size-complex="12pt"/>
    </style:style>
    <style:style style:name="ce18" style:family="table-cell" style:parent-style-name="Default" style:data-style-name="N36">
      <style:table-cell-properties style:text-align-source="fix" style:repeat-content="false" fo:border="0.74pt solid #000000" style:vertical-align="middle"/>
      <style:paragraph-properties fo:text-align="center"/>
      <style:text-properties style:font-name="Calibri" fo:font-size="12pt" style:font-size-asian="12pt" style:font-size-complex="12pt"/>
    </style:style>
    <style:style style:name="ce19" style:family="table-cell" style:parent-style-name="Default" style:data-style-name="N36">
      <style:table-cell-properties fo:border="0.74pt solid #000000" style:vertical-align="middle"/>
      <style:text-properties style:font-name="Calibri" fo:font-size="12pt" style:font-size-asian="12pt" style:font-size-complex="12pt"/>
    </style:style>
    <style:style style:name="ce20" style:family="table-cell" style:parent-style-name="Default" style:data-style-name="N36">
      <style:table-cell-properties style:vertical-align="middle"/>
      <style:text-properties style:font-name="Calibri" fo:font-size="12pt" style:font-size-asian="12pt" style:font-size-complex="12pt"/>
    </style:style>
    <style:style style:name="ce21" style:family="table-cell" style:parent-style-name="Default" style:data-style-name="N36">
      <style:table-cell-properties style:text-align-source="fix" style:repeat-content="false" style:vertical-align="middle"/>
      <style:paragraph-properties fo:text-align="center" fo:margin-left="0cm"/>
      <style:text-properties style:font-name="Calibri" fo:font-size="12pt" style:font-size-asian="12pt" style:font-size-complex="12pt"/>
    </style:style>
    <style:style style:name="ce48" style:family="table-cell" style:parent-style-name="Default">
      <style:table-cell-properties style:text-align-source="fix" style:repeat-content="false" fo:border="0.06pt solid #000000" style:vertical-align="top"/>
      <style:paragraph-properties fo:text-align="justify"/>
      <style:text-properties style:font-name="Calibri" fo:font-size="12pt" style:font-size-asian="12pt" style:font-size-complex="12pt"/>
    </style:style>
    <style:style style:name="ce23" style:family="table-cell" style:parent-style-name="Default">
      <style:table-cell-properties style:text-align-source="fix" style:repeat-content="false" fo:border="0.06pt solid #000000" style:vertical-align="top"/>
      <style:paragraph-properties fo:text-align="justify" fo:margin-left="0cm"/>
      <style:text-properties style:font-name="Calibri"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wrap-option="wrap" style:vertical-align="top"/>
      <style:paragraph-properties fo:text-align="justify"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74pt solid #000000" style:vertical-align="top"/>
      <style:paragraph-properties fo:text-align="justify"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top"/>
      <style:paragraph-properties fo:text-align="justify"/>
      <style:text-properties style:font-name="Calibri" fo:font-size="12pt" style:font-size-asian="12pt" style:font-size-complex="12pt"/>
    </style:style>
    <style:style style:name="ce32" style:family="table-cell" style:parent-style-name="Default">
      <style:table-cell-properties fo:border="0.74pt solid #000000"/>
      <style:text-properties style:font-name="Calibri" fo:font-size="12pt" style:font-size-asian="12pt" style:font-size-complex="12pt"/>
    </style:style>
    <style:style style:name="ce34" style:family="table-cell" style:parent-style-name="Default">
      <style:table-cell-properties style:text-align-source="value-type" style:repeat-content="false" style:vertical-align="middle"/>
      <style:paragraph-properties fo:margin-left="0cm"/>
      <style:text-properties style:font-name="Calibri" fo:font-size="12pt" style:font-size-asian="12pt" style:font-size-complex="12pt"/>
    </style:style>
    <style:style style:name="ce35" style:family="table-cell" style:parent-style-name="Default">
      <style:table-cell-properties style:text-align-source="fix" style:repeat-content="false" fo:border="0.06pt solid #000000" style:vertical-align="middle"/>
      <style:paragraph-properties fo:text-align="center"/>
      <style:text-properties style:font-name="Calibri" fo:font-size="12pt" fo:font-weight="bold" style:font-size-asian="12pt" style:font-weight-asian="bold" style:font-size-complex="12pt" style:font-weight-complex="bold"/>
    </style:style>
    <style:style style:name="ce127" style:family="table-cell" style:parent-style-name="Default">
      <style:table-cell-properties fo:border="non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tti_SC_Servizio_Tecnico_Logistico_Patrimonio" table:style-name="ta1" table:print-ranges="Atti_SC_Servizio_Tecnico_Logistico_Patrimonio.A1:Atti_SC_Servizio_Tecnico_Logistico_Patrimonio.H46">
        <office:forms form:automatic-focus="false" form:apply-design-mode="false"/>
        <table:table-column table:style-name="co1" table:number-columns-repeated="4" table:default-cell-style-name="ce7"/>
        <table:table-column table:style-name="co2" table:default-cell-style-name="ce31"/>
        <table:table-column table:style-name="co3" table:default-cell-style-name="ce7"/>
        <table:table-column table:style-name="co4" table:default-cell-style-name="ce7"/>
        <table:table-column table:style-name="co5" table:default-cell-style-name="ce7"/>
        <table:table-column table:style-name="co6" table:number-columns-repeated="5" table:default-cell-style-name="Default"/>
        <table:table-header-rows>
          <table:table-row table:style-name="ro1">
            <table:table-cell table:style-name="ce1" office:value-type="string" calcext:value-type="string" table:number-columns-spanned="8" table:number-rows-spanned="2">
              <text:p>Pubblicazione Atti – SC Servizio Tecnico-Logistico e Patrimonio</text:p>
            </table:table-cell>
            <table:covered-table-cell table:number-columns-repeated="3" table:style-name="ce29"/>
            <table:covered-table-cell table:style-name="ce48"/>
            <table:covered-table-cell table:number-columns-repeated="2" table:style-name="ce8"/>
            <table:covered-table-cell table:style-name="ce29" office:value-type="string" calcext:value-type="string">
              <text:p>ISTRUTTORE</text:p>
            </table:covered-table-cell>
            <table:table-cell table:style-name="ce127" table:number-columns-repeated="5"/>
          </table:table-row>
          <table:table-row table:style-name="ro1">
            <table:covered-table-cell table:number-columns-repeated="4" table:style-name="ce8"/>
            <table:covered-table-cell table:style-name="ce48"/>
            <table:covered-table-cell table:number-columns-repeated="2" table:style-name="ce8"/>
            <table:covered-table-cell table:style-name="ce29"/>
            <table:table-cell table:style-name="ce127" table:number-columns-repeated="5"/>
          </table:table-row>
          <table:table-row table:style-name="ro2">
            <table:table-cell table:style-name="ce3" office:value-type="string" calcext:value-type="string">
              <text:p>Tipologia</text:p>
            </table:table-cell>
            <table:table-cell table:style-name="ce9" office:value-type="string" calcext:value-type="string">
              <text:p>Numero– Data–Link</text:p>
            </table:table-cell>
            <table:table-cell table:style-name="ce9" office:value-type="string" calcext:value-type="string">
              <text:p>Pubblicazione</text:p>
            </table:table-cell>
            <table:table-cell table:style-name="ce9" office:value-type="string" calcext:value-type="string">
              <text:p>In Vigore</text:p>
            </table:table-cell>
            <table:table-cell table:style-name="ce23" office:value-type="string" calcext:value-type="string">
              <text:p>Oggetto</text:p>
            </table:table-cell>
            <table:table-cell table:style-name="ce9" office:value-type="string" calcext:value-type="string">
              <text:p>All.to</text:p>
            </table:table-cell>
            <table:table-cell table:style-name="ce9" office:value-type="string" calcext:value-type="string">
              <text:p>Note</text:p>
            </table:table-cell>
            <table:table-cell table:style-name="ce35" office:value-type="string" calcext:value-type="string">
              <text:p>ISTRUTTORE</text:p>
            </table:table-cell>
            <table:table-cell table:style-name="ce127" table:number-columns-repeated="5"/>
          </table:table-row>
        </table:table-header-rows>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16-del-17.01.2024.pdf" xlink:type="simple">16-del-17.01.2024</text:a></text:p>
          </table:table-cell>
          <table:table-cell table:number-columns-repeated="2" table:style-name="ce16" office:value-type="date" office:date-value="2024-01-17" calcext:value-type="date">
            <text:p>17/01/2024</text:p>
          </table:table-cell>
          <table:table-cell table:style-name="ce24" office:value-type="string" calcext:value-type="string">
            <text:p>PNRR_M6C1_A5_1.1_CASA_SLUSSURG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il Poliambulatorio di Santu Lussurgiu”. CIG Derivato: 968725715F CUP: J34E22001250006</text:p>
          </table:table-cell>
          <table:table-cell table:style-name="ce10" table:number-columns-repeated="2"/>
          <table:table-cell table:style-name="ce10" office:value-type="string" calcext:value-type="string">
            <text:p>R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23-del-19.01.2024.pdf" xlink:type="simple">23-del-19.01.2024</text:a></text:p>
          </table:table-cell>
          <table:table-cell table:number-columns-repeated="2" table:style-name="ce16" office:value-type="date" office:date-value="2024-01-19" calcext:value-type="date">
            <text:p>19/01/2024</text:p>
          </table:table-cell>
          <table:table-cell table:style-name="ce24" office:value-type="string" calcext:value-type="string">
            <text:p>PNRR_M6C1_A5_1.1_CASA_GHILARZA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Ospedale Delogu di Ghilarza”. CIG DERIVATO: 9684510678 CUP: J24E22000390006</text:p>
          </table:table-cell>
          <table:table-cell table:style-name="ce10" table:number-columns-repeated="2"/>
          <table:table-cell table:style-name="ce10" office:value-type="string" calcext:value-type="string">
            <text:p>R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24-del-19.01.2024.pdf" xlink:type="simple">24-del-19.01.2024</text:a></text:p>
          </table:table-cell>
          <table:table-cell table:number-columns-repeated="2" table:style-name="ce16" office:value-type="date" office:date-value="2024-01-19" calcext:value-type="date">
            <text:p>19/01/2024</text:p>
          </table:table-cell>
          <table:table-cell table:style-name="ce24" office:value-type="string" calcext:value-type="string">
            <text:p>PNRR_M6C1_A5_1.3_OSP_MAST.BOSA (Codice Progetto Areas) – PNRR – M6.C1 – 1.3. (Ospedali di Comunità).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Ospedale di Comunità presso il P.O. Mastino di Bosa” . CIG Derivato: 9689001091 CUP: J64E22000720006</text:p>
          </table:table-cell>
          <table:table-cell table:style-name="ce10" table:number-columns-repeated="2"/>
          <table:table-cell table:style-name="ce10" office:value-type="string" calcext:value-type="string">
            <text:p>R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25-del-19.01.2024.pdf" xlink:type="simple">25-del-19.01.2024</text:a></text:p>
          </table:table-cell>
          <table:table-cell table:number-columns-repeated="2" table:style-name="ce16" office:value-type="date" office:date-value="2024-01-19" calcext:value-type="date">
            <text:p>19/01/2024</text:p>
          </table:table-cell>
          <table:table-cell table:style-name="ce24" office:value-type="string" calcext:value-type="string">
            <text:p>PNRR_M6C1_A5_1.1_CASA_ORISTANO (Codice Progetto Areas) – PNRR – M6.C1 – 1.1 Case della comunità e presa in carico della persona.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a Casa della Comunità presso il Poliambulatorio di Oristano”. CIG DERIVATO: 9688942FDC CUP: J14E22000210006</text:p>
          </table:table-cell>
          <table:table-cell table:style-name="ce10" table:number-columns-repeated="2"/>
          <table:table-cell table:style-name="ce10" office:value-type="string" calcext:value-type="string">
            <text:p>R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26-del-19.01.2024.pdf" xlink:type="simple">26-del-19.01.2024</text:a></text:p>
          </table:table-cell>
          <table:table-cell table:number-columns-repeated="2" table:style-name="ce16" office:value-type="date" office:date-value="2024-01-19" calcext:value-type="date">
            <text:p>19/01/2024</text:p>
          </table:table-cell>
          <table:table-cell table:style-name="ce24" office:value-type="string" calcext:value-type="string">
            <text:p>PNRR_M6C1_A5_1.3_OSP_GHILARZA (Codice Progetto Areas) – PNRR – M6.C1-1.3. Rafforzamento dell’assistenza sanitaria intermedia e delle sue strutture (Ospedali di Comunità) Presa d’atto della sottoscrizione del contratto e dell’emissione ordini per la fatturazione dell’affidamento dei servizi tecnici di architettura ed ingegneria (PFTE rafforzato e CSP), all’RTI Barretta&amp;Partners SRL (Mandataria) con IQT Consulting SPA, TFE Ingegneria SRL e il Geol. Dott. Tommaso Fusco (Mandanti), relativo ai lavori per la “Realizzazione dell’Ospedale di Comunità presso l’Ospedale Delogu di Ghilarza”. CIG Derivato: 9686492A10 CUP: J24E22000400006</text:p>
          </table:table-cell>
          <table:table-cell table:style-name="ce10" table:number-columns-repeated="2"/>
          <table:table-cell table:style-name="ce10" office:value-type="string" calcext:value-type="string">
            <text:p>R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49-del-31.01.2024.pdf" xlink:type="simple">49-del-31.01.2024</text:a></text:p>
          </table:table-cell>
          <table:table-cell table:number-columns-repeated="2" table:style-name="ce16" office:value-type="date" office:date-value="2024-01-31" calcext:value-type="date">
            <text:p>31/01/2024</text:p>
          </table:table-cell>
          <table:table-cell table:style-name="ce24" office:value-type="string" calcext:value-type="string">
            <text:p>Prosecuzione Contratto di Multiservizio Tecnologico Integrato Energia per la Sanità Ed.2 (MIES2) per ulteriori 18 mesi dal 01/07/2023 al 31/12/2024 – Autorizzazione alla emissione e successiva liquidazione della fattura relativa agli interventi Extra Canone delle mensilità Ottobre – Novembre - Dicembre 2023. O.E. RTI CARBOTERMO Spa - ELETECNO ST srl CIG derivato: 9940331CA1</text:p>
          </table:table-cell>
          <table:table-cell table:style-name="ce10" table:number-columns-repeated="2"/>
          <table:table-cell table:style-name="ce10" office:value-type="string" calcext:value-type="string">
            <text:p>E</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50-del-31.01.2024.pdf" xlink:type="simple">50-del-31.01.2024</text:a></text:p>
          </table:table-cell>
          <table:table-cell table:style-name="ce16" office:value-type="date" office:date-value="2024-01-31" calcext:value-type="date">
            <text:p>31/01/2024</text:p>
          </table:table-cell>
          <table:table-cell table:style-name="ce16" office:value-type="date" office:date-value="20024-01-31" calcext:value-type="date">
            <text:p>31/01/20024</text:p>
          </table:table-cell>
          <table:table-cell table:style-name="ce24" office:value-type="string" calcext:value-type="string">
            <text:p>LIQUIDAZIONE AVVISI DI PAGAMENTO TASSA SUI RIFIUTI (TARI) PER LE ANNUALITA’ 2023 RELATIVI ALLE STRUTTURE SITE NEI COMUNI AFFERENTI ALLA ASSL AREA SOCIO SANITARIA LOCALE DI ORISTANO -</text:p>
          </table:table-cell>
          <table:table-cell table:style-name="ce10" table:number-columns-repeated="2"/>
          <table:table-cell table:style-name="ce10" office:value-type="string" calcext:value-type="string">
            <text:p>E</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51-del-31.01.2024.pdf" xlink:type="simple">51-del-31.01.2024</text:a></text:p>
          </table:table-cell>
          <table:table-cell table:number-columns-repeated="2" table:style-name="ce16" office:value-type="date" office:date-value="2024-01-31" calcext:value-type="date">
            <text:p>31/01/2024</text:p>
          </table:table-cell>
          <table:table-cell table:style-name="ce30" office:value-type="string" calcext:value-type="string">
            <text:p>Lavori di risanamento del piano viabile presso l’ingresso del Pronto Soccorso nel padiglione DEA del P.O. San Martino di Oristano Approvazione Contabilità Finale e Certificato di Regolare esecuzione e Autorizzazione all’emissione dalla Fattura per la liquidazione del saldo finale all’O.E. PLS s.r.l. di Sanluri .</text:p>
          </table:table-cell>
          <table:table-cell table:style-name="ce10" table:number-columns-repeated="2"/>
          <table:table-cell table:style-name="ce10" office:value-type="string" calcext:value-type="string">
            <text:p>A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1/Determinazione-Dirigenziale-n.-52-del-31.01.2024.pdf" xlink:type="simple">52-del-31.01.2024</text:a></text:p>
          </table:table-cell>
          <table:table-cell table:number-columns-repeated="2" table:style-name="ce16" office:value-type="date" office:date-value="2024-01-31" calcext:value-type="date">
            <text:p>31/01/2024</text:p>
          </table:table-cell>
          <table:table-cell table:style-name="ce24" office:value-type="string" calcext:value-type="string">
            <text:p>Determina a contrarre e successivo affidamento diretto, ai sensi dell’art.50, comma 1, let b, D.Lgs 36/2023, per la fornitura del software PRIMUS – PRIMUS C – COMPENSUS – MANTUS per la SC Servizio Tecnico-Logistico e Patrimonio della ASL numero 5 di Oristano - OE:ACCA SOFTWARE SPA – Contrada Rosole 13 - Bagnoli Irpino - CIG: B023C1C044</text:p>
          </table:table-cell>
          <table:table-cell table:style-name="ce10" table:number-columns-repeated="2"/>
          <table:table-cell table:style-name="ce10" office:value-type="string" calcext:value-type="string">
            <text:p>C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59-del-06.02.2024.pdf" xlink:type="simple">59-del-06.02.20024</text:a></text:p>
          </table:table-cell>
          <table:table-cell table:number-columns-repeated="2" table:style-name="ce16" office:value-type="date" office:date-value="2024-02-06" calcext:value-type="date">
            <text:p>06/02/2024</text:p>
          </table:table-cell>
          <table:table-cell table:style-name="ce24" office:value-type="string" calcext:value-type="string">
            <text:p>PNRR_M6C1_A5_1.2.2_COT_GHILARZ (Codice Progetto Areas) – P.N.R.R. Missione M6 Salute – M6.C1 – 1.2.2 Implementazione di un nuovo modello organizzativo: Centrali Operative Territoriali. Lavori di “Realizzazione della Centrale Operativa Territoriale (COT) presso Ospedale Delogu di Ghilarza”. Presa d’atto Fondi FOI, approvazione progetto lavori supplementari ai sensi dell’art. 106 comma 1 lett. b) del Dlgs. 50/2016 e smii., e affidamento degli stessi all’OE NOVAPA srl, CIG: 9576661EA6 CUP: J24E22000410006</text:p>
          </table:table-cell>
          <table:table-cell table:style-name="ce10" table:number-columns-repeated="2"/>
          <table:table-cell table:style-name="ce10" office:value-type="string" calcext:value-type="string">
            <text:p>R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60-del-06.02.2024.pdf" xlink:type="simple">60-del-07.02.2024</text:a></text:p>
          </table:table-cell>
          <table:table-cell table:number-columns-repeated="2" table:style-name="ce16" office:value-type="date" office:date-value="2024-02-06" calcext:value-type="date">
            <text:p>06/02/2024</text:p>
          </table:table-cell>
          <table:table-cell table:style-name="ce24" office:value-type="string" calcext:value-type="string">
            <text:p>Convenzione Consip Multiservizio Tecnologico Integrato Energia e Sanità Edizione n.2 (lotto 8) – Interventi Extra Canone eseguiti nel 2°Trimestre 2023 (BIS) – Autorizzazione alla emissione della relativa fattura e successiva liquidazione in favore della Ditta CARBOTERMO Spa con sede in Milano - CIG: 753781735E -</text:p>
          </table:table-cell>
          <table:table-cell table:style-name="ce10" table:number-columns-repeated="2"/>
          <table:table-cell table:style-name="ce10" office:value-type="string" calcext:value-type="string">
            <text:p>E</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63-del-07.02.2024.pdf" xlink:type="simple">63-del-07.02.2024</text:a></text:p>
          </table:table-cell>
          <table:table-cell table:number-columns-repeated="2" table:style-name="ce16" office:value-type="date" office:date-value="2024-02-07" calcext:value-type="date">
            <text:p>07/02/2024</text:p>
          </table:table-cell>
          <table:table-cell table:style-name="ce24" office:value-type="string" calcext:value-type="string">
            <text:p>Affidamento incarico professionale per l’attività di registrazione, trascrizione e voltura degli immobili del patrimonio indisponibile trasferiti alla ASL Oristano con DGR RAS n. 10/21 del 16/03/2023. Approvazione atti RDO n. rfq_424757 e affidamento diretto, ai sensi dell’art. 50 comma 1 lett. b) del D.Lgs n. 36/2023, all’OE Studio associato GEO’S Team Sistemi Territoriali. Smart CIG: ZD73D9F909</text:p>
          </table:table-cell>
          <table:table-cell table:style-name="ce10" table:number-columns-repeated="2"/>
          <table:table-cell table:style-name="ce10" office:value-type="string" calcext:value-type="string">
            <text:p>MG</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65-del-07.02.2024.pdf" xlink:type="simple">65-del-07.02.2024</text:a></text:p>
          </table:table-cell>
          <table:table-cell table:number-columns-repeated="2" table:style-name="ce16" office:value-type="date" office:date-value="2024-02-07" calcext:value-type="date">
            <text:p>07/02/2024</text:p>
          </table:table-cell>
          <table:table-cell table:style-name="ce24" office:value-type="string" calcext:value-type="string">
            <text:p>Presa d’atto del contratto di locazione passiva dell’immobile sito nel Comune di Oristano, in Via Antioco Casula 5, sede del Servizio SERD (durata contratto 6 anni dal 01/06/2020 al 31/05/2026). Quantificazione della spesa residua contrattuale e autorizzazione alla corresponsione periodica dei canoni di locazione per il periodo dal 01/07/2023 al 31/05/2026 in favore della Proprietaria F.I.</text:p>
          </table:table-cell>
          <table:table-cell table:style-name="ce10" table:number-columns-repeated="2"/>
          <table:table-cell table:style-name="ce10" office:value-type="string" calcext:value-type="string">
            <text:p>E</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81-del-14.02.2024.pdf" xlink:type="simple">81-del.07.02.2024</text:a></text:p>
          </table:table-cell>
          <table:table-cell table:number-columns-repeated="2" table:style-name="ce16" office:value-type="date" office:date-value="2024-02-14" calcext:value-type="date">
            <text:p>14/02/2024</text:p>
          </table:table-cell>
          <table:table-cell table:style-name="ce24" office:value-type="string" calcext:value-type="string">
            <text:p>PNRR_M6C1_A5_1.1_CASA_SAMUGHEO (Codice Progetto Areas) - Piano Nazionale di Ripresa e Resilienza Missione M6 Salute – M6.C1 – 1.1 Case della comunità e presa in carico della persona. Presa d’atto della sottoscrizione del contratto e dell’emissione ordini per la fatturazione dell’affidamento dei servizi di verifica PFTE avanzato dei lavori di “Realizzazione della Casa della Comunità presso il Poliambulatorio di Samugheo”, a valere sull’Accordo Quadro INVITALIA Lotto Geografico 18 Sardegna – Sub lotto prestazionale 2 - Servizi di Verifica – Cluster AQ 1 Sardegna 12 - ASL 5 Oristano – Aggiudicatario CONTECO Check S.r.l.. CIG Derivato: 9822488D82 CUP: J84E22000420006</text:p>
          </table:table-cell>
          <table:table-cell table:style-name="ce10" table:number-columns-repeated="2"/>
          <table:table-cell table:style-name="ce10" office:value-type="string" calcext:value-type="string">
            <text:p>FM</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82-del-14.02.2024.pdf" xlink:type="simple">82-del-14.02.2024</text:a></text:p>
          </table:table-cell>
          <table:table-cell table:number-columns-repeated="2" table:style-name="ce16" office:value-type="date" office:date-value="2024-02-14" calcext:value-type="date">
            <text:p>14/02/2024</text:p>
          </table:table-cell>
          <table:table-cell table:style-name="ce24" office:value-type="string" calcext:value-type="string">
            <text:p>PNRR_M6C1_A5_1.1_CASA_ORISTANO (Codice Progetto Areas) – PNRR – M6.C1 – 1.1 Case della comunità e presa in carico della persona. Presa d’atto della sottoscrizione del contratto e dell’emissione ordini per la fatturazione dell’affidamento dei servizio di verifica del PFTE avanzato dei lavori di ““Realizzazione della Casa della Comunità presso il Poliambulatorio di Oristano”, all’O.E. CONTECO Check S.r.l. CIG Derivato: 9821327F6B CUP: J14E22000210006</text:p>
          </table:table-cell>
          <table:table-cell table:style-name="ce10" table:number-columns-repeated="2"/>
          <table:table-cell table:style-name="ce10" office:value-type="string" calcext:value-type="string">
            <text:p>A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83-del-14.02.2024.pdf" xlink:type="simple">83-del-14.02.2024</text:a></text:p>
          </table:table-cell>
          <table:table-cell table:number-columns-repeated="2" table:style-name="ce16" office:value-type="date" office:date-value="2024-02-14" calcext:value-type="date">
            <text:p>14/02/2024</text:p>
          </table:table-cell>
          <table:table-cell table:style-name="ce24" office:value-type="string" calcext:value-type="string">
            <text:p>PNRR_M6C1_A5_1.1_CASA_SLUSSURG (Codice Progetto Areas) - Piano Nazionale di Ripresa e Resilienza Missione M6 Salute – M6.C1 – 1.1 Case della comunità e presa in carico della persona. Presa d’atto della sottoscrizione del contratto e dell’emissione ordini per la fatturazione dell’affidamento dei servizi di verifica PFTE avanzato dei lavori di “Realizzazione della Casa della Comunità presso il Poliambulatorio di Santu Lussurgiu”, a valere sull’Accordo Quadro INVITALIA Lotto Geografico 18 Sardegna – Sub lotto prestazionale 2 - Servizi di Verifica – Cluster AQ 1 Sardegna 12 - ASL 5 Oristano – Aggiudicatario CONTECO Check S.r.l.. CIG Derivato: 9821437A33 CUP: J34E22001250006</text:p>
          </table:table-cell>
          <table:table-cell table:style-name="ce10" table:number-columns-repeated="2"/>
          <table:table-cell table:style-name="ce10" office:value-type="string" calcext:value-type="string">
            <text:p>FM</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84-del-14.02.2024.pdf" xlink:type="simple">84-del-14.02.2024</text:a></text:p>
          </table:table-cell>
          <table:table-cell table:number-columns-repeated="2" table:style-name="ce16" office:value-type="date" office:date-value="2024-02-14" calcext:value-type="date">
            <text:p>14/02/2024</text:p>
          </table:table-cell>
          <table:table-cell table:style-name="ce24" office:value-type="string" calcext:value-type="string">
            <text:p>PNRR_M6C1_A5_1.1_CASA_TRAMATZA (Codice Progetto Areas) – PNRR – M6.C1 – 1.1 Case della comunità e presa in carico della persona. Presa d’atto della sottoscrizione del contratto e dell’emissione ordini per la fatturazione dell’affidamento dei servizio di verifica del PFTE avanzato dei lavori di “Realizzazione della Casa della Comunità presso l’ex Scuola Elementare del Comune di Tramatza” a valere sull’Accordo Quadro INVITALIA Lotto Geografico 18 Sardegna – Sub lotto prestazionale 2 - Servizi di Verifica – Cluster AQ 1 Sardegna 12 - ASL 5 Oristano – Aggiudicatario CONTECO Check S.r.l. CIG Derivato: 9822622C17 CUP: J28I22000160006</text:p>
          </table:table-cell>
          <table:table-cell table:style-name="ce10" table:number-columns-repeated="2"/>
          <table:table-cell table:style-name="ce10" office:value-type="string" calcext:value-type="string">
            <text:p>AC</text:p>
          </table:table-cell>
          <table:table-cell table:number-columns-repeated="5"/>
        </table:table-row>
        <table:table-row table:style-name="ro4">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85-del-14.02.2024.pdf" xlink:type="simple">85-del-14.02.2024</text:a></text:p>
          </table:table-cell>
          <table:table-cell table:number-columns-repeated="2" table:style-name="ce16" office:value-type="date" office:date-value="2024-02-14" calcext:value-type="date">
            <text:p>14/02/2024</text:p>
          </table:table-cell>
          <table:table-cell table:style-name="ce24" office:value-type="string" calcext:value-type="string">
            <text:p>PNRR_M6C1_A5_1.3_OSP_MAST.BOSA (Codice Progetto Areas) - Piano Nazionale di Ripresa e Resilienza Missione M6 Salute – M6.C1-1.3. Rafforzamento dell’assistenza sanitaria intermedia e delle sue strutture (Ospedali di Comunità). Presa d’atto della sottoscrizione del contratto e dell’emissione ordini per la fatturazione dell’affidamento dei servizi di verifica PFTE avanzato dei lavori di “Realizzazione dell’Ospedale di Comunità presso il P.O. Mastino di Bosa”, a valere sull’Accordo Quadro INVITALIA Lotto Geografico 18 Sardegna – Sub lotto prestazionale 2 - Servizi di Verifica – Cluster AQ 1 Sardegna 12 - ASL 5 Oristano – Aggiudicatario CONTECO Check S.r.l.. CIG Derivato:9821162744 CUP: J64E22000720006</text:p>
          </table:table-cell>
          <table:table-cell table:style-name="ce10" table:number-columns-repeated="2"/>
          <table:table-cell table:style-name="ce10" office:value-type="string" calcext:value-type="string">
            <text:p>FM</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86-del-14.02.2024.pdf" xlink:type="simple">86-del-14.02.2024</text:a></text:p>
          </table:table-cell>
          <table:table-cell table:number-columns-repeated="2" table:style-name="ce16" office:value-type="date" office:date-value="2024-02-14" calcext:value-type="date">
            <text:p>14/02/2024</text:p>
          </table:table-cell>
          <table:table-cell table:style-name="ce24" office:value-type="string" calcext:value-type="string">
            <text:p>PNRR_M6C1_A5_1.3_OSP_GHILARZA (Codice Progetto Areas) – PNRR – M6.C1– 1.3. Rafforzamento dell’assistenza sanitaria intermedia e delle sue strutture (Ospedali di Comunità). Presa d’atto della sottoscrizione del contratto e dell’emissione ordine per la fatturazione dell’affidamento del servizio per verifica PFTE avanzato dei lavori di “Realizzazione dell’Ospedale di Comunità Presso l’Ospedale Delogu di Ghilarza”, a valere sull’Accordo Quadro INVITALIA Lotto Geografico 18 Sardegna 12 – ASL 5 Oristano - Aggiudicatario CONTECO Check S.r.l. CIG DERIVATO: :9821006688 CUP: J24E22000400006</text:p>
          </table:table-cell>
          <table:table-cell table:style-name="ce10" table:number-columns-repeated="2"/>
          <table:table-cell table:style-name="ce10" office:value-type="string" calcext:value-type="string">
            <text:p>C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89-del-15.02.2024.pdf" xlink:type="simple">89-del-15.02.2024</text:a></text:p>
          </table:table-cell>
          <table:table-cell table:number-columns-repeated="2" table:style-name="ce16" office:value-type="date" office:date-value="2024-02-15" calcext:value-type="date">
            <text:p>15/02/2024</text:p>
          </table:table-cell>
          <table:table-cell table:style-name="ce24" office:value-type="string" calcext:value-type="string">
            <text:p>PNRR_M6C1_A5_1.1_CASA_GHILARZA (Codice Progetto Areas) – PNRR – M6.C1 – 1.1 Case della comunità e presa in carico della persona. Presa d’atto della sottoscrizione del contratto e dell’emissione ordine per la fatturazione dell’affidamento del servizio per verifica PFTE avanzato dei lavori di “Realizzazione della Casa della Comunità presso Ospedale Delogu di Ghilarza”, a valere sull’Accordo Quadro INVITALIA Lotto Geografico 18 Sardegna 12 – ASL 5 Oristano - Aggiudicatario CONTECO Check S.r.l. CIG DERIVATO: 982090425D CUP: J24E22000390006</text:p>
          </table:table-cell>
          <table:table-cell table:style-name="ce10" table:number-columns-repeated="2"/>
          <table:table-cell table:style-name="ce10" office:value-type="string" calcext:value-type="string">
            <text:p>CC</text:p>
          </table:table-cell>
          <table:table-cell table:number-columns-repeated="5"/>
        </table:table-row>
        <table:table-row table:style-name="ro3">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103-del-19.02.2024.pdf" xlink:type="simple">103-del-19.02.2024</text:a></text:p>
          </table:table-cell>
          <table:table-cell table:number-columns-repeated="2" table:style-name="ce16" office:value-type="date" office:date-value="2024-02-19" calcext:value-type="date">
            <text:p>19/02/2024</text:p>
          </table:table-cell>
          <table:table-cell table:style-name="ce24"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Ottobre – Novembre – Dicembre 2023. O.E. RTI CARBOTERMO Spa – ELETECNO ST srl CIG derivato: 9940331CA1</text:p>
          </table:table-cell>
          <table:table-cell table:style-name="ce10" table:number-columns-repeated="2"/>
          <table:table-cell table:style-name="ce10" office:value-type="string" calcext:value-type="string">
            <text:p>E</text:p>
          </table:table-cell>
          <table:table-cell table:number-columns-repeated="5"/>
        </table:table-row>
        <table:table-row table:style-name="ro5">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104-del-21.02.2024.pdf" xlink:type="simple">104-del-21.02.2024</text:a></text:p>
          </table:table-cell>
          <table:table-cell table:number-columns-repeated="2" table:style-name="ce16" office:value-type="date" office:date-value="2024-02-21" calcext:value-type="date">
            <text:p>21/02/2024</text:p>
          </table:table-cell>
          <table:table-cell table:style-name="ce24" office:value-type="string" calcext:value-type="string">
            <text:p>LIQUIDAZIONE AVVISI DI PAGAMENTO TASSA SUI RIFIUTI (TARI) PER LE ANNUALITA’ 2023 RELATIVI ALLE STRUTTURE SITE NEI COMUNI AFFERENTI ALLA ASSL AREA SOCIO SANITARIA LOCALE DI ORISTANO -</text:p>
          </table:table-cell>
          <table:table-cell table:style-name="ce10" table:number-columns-repeated="2"/>
          <table:table-cell table:style-name="ce10" office:value-type="string" calcext:value-type="string">
            <text:p>E</text:p>
          </table:table-cell>
          <table:table-cell table:number-columns-repeated="5"/>
        </table:table-row>
        <table:table-row table:style-name="ro6">
          <table:table-cell table:style-name="ce4" office:value-type="string" calcext:value-type="string">
            <text:p>Deliberazione Direttore Generale</text:p>
          </table:table-cell>
          <table:table-cell table:style-name="ce10" office:value-type="string" calcext:value-type="string">
            <text:p><text:a xlink:href="https://www.asl5oristano.it/wp-content/uploads/2024/02/Deliberazione-del-Direttore-Generale-n.-113-del-21.02.2024.pdf" xlink:type="simple">113-del-21.02.2024</text:a></text:p>
          </table:table-cell>
          <table:table-cell table:number-columns-repeated="2" table:style-name="ce16" office:value-type="date" office:date-value="2024-02-21" calcext:value-type="date">
            <text:p>21/02/2024</text:p>
          </table:table-cell>
          <table:table-cell table:style-name="ce24" office:value-type="string" calcext:value-type="string">
            <text:p>Servizio Attivo di Vigilanza Antincendio (SAVA) e gestione delle emergenze – Presa d’atto del passaggio del contratto alla ASL Oristano (quota parte Lotto 3) - Nomina del RUP e del DEC.</text:p>
          </table:table-cell>
          <table:table-cell table:style-name="ce10" table:number-columns-repeated="2"/>
          <table:table-cell table:style-name="ce10" office:value-type="string" calcext:value-type="string">
            <text:p>MG</text:p>
          </table:table-cell>
          <table:table-cell table:number-columns-repeated="5"/>
        </table:table-row>
        <table:table-row table:style-name="ro7">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106-del-23.02.2024.pdf" xlink:type="simple">106-del-23.02.2024</text:a></text:p>
          </table:table-cell>
          <table:table-cell table:number-columns-repeated="2" table:style-name="ce16" office:value-type="date" office:date-value="2024-02-23" calcext:value-type="date">
            <text:p>23/02/2024</text:p>
          </table:table-cell>
          <table:table-cell table:style-name="ce24" office:value-type="string" calcext:value-type="string">
            <text:p>PNNR M6C2-1.1.1 Digitalizzazione – Rafforzamento strutturale SSN (“progetti in essere” ex art. 2 D.L. 34/2020) - Intervento Tabella 2-PL TI e subintensiva DGR 35/38 del 09.07.2020. Impegno di spesa per incarico all’Ing. Riccardo Terziani di DL e RSE relativamente ai lavori di “Realizzazione nuovo ascensore montalettighe a servizio del reparto Covid19, presso il piano 1° del Corpo P (locali ex Blocco Operatorio ed ex-Rianimazione).- Autorizzazione all’emissione della fattura e alla successiva liquidazione. PNRR_M6C2_A05_1.1.1_OS.SMAR-TS CIG Z43301561C CUP B14E21002520001</text:p>
          </table:table-cell>
          <table:table-cell table:style-name="ce10" table:number-columns-repeated="2"/>
          <table:table-cell table:style-name="ce10" office:value-type="string" calcext:value-type="string">
            <text:p>RC</text:p>
          </table:table-cell>
          <table:table-cell table:number-columns-repeated="5"/>
        </table:table-row>
        <table:table-row table:style-name="ro8">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112-del-26.02.2024.pdf" xlink:type="simple">112-del-26.02.2024</text:a></text:p>
          </table:table-cell>
          <table:table-cell table:number-columns-repeated="2" table:style-name="ce16" office:value-type="date" office:date-value="2024-02-26" calcext:value-type="date">
            <text:p>26/02/2024</text:p>
          </table:table-cell>
          <table:table-cell table:style-name="ce24" office:value-type="string" calcext:value-type="string">
            <text:p>Determina a contrarre e contestuale affidamento diretto, ai sensi dell’art. 50, comma 1, lett. a), del D. Lgs. n. 36/2023 relativo dei Lavori di “manutenzione straordinaria dell’Impianto di climatizzazione all’interno del 6° piano del Presidio Ospedaliero San Martino di Oristano” O.E. SI.CO. Installazioni Srl - Elmas - CIG: B067D64782.</text:p>
          </table:table-cell>
          <table:table-cell table:style-name="ce10" table:number-columns-repeated="2"/>
          <table:table-cell table:style-name="ce10" office:value-type="string" calcext:value-type="string">
            <text:p>RC</text:p>
          </table:table-cell>
          <table:table-cell table:number-columns-repeated="5"/>
        </table:table-row>
        <table:table-row table:style-name="ro9">
          <table:table-cell table:style-name="ce4" office:value-type="string" calcext:value-type="string">
            <text:p>Determinazione Dirigenziale</text:p>
          </table:table-cell>
          <table:table-cell table:style-name="ce10" office:value-type="string" calcext:value-type="string">
            <text:p><text:a xlink:href="https://www.asl5oristano.it/wp-content/uploads/2024/02/Determinazione-Dirigenziale-n.-123-del-28.02.2024.pdf" xlink:type="simple">123-del-28.02.2024</text:a></text:p>
          </table:table-cell>
          <table:table-cell table:number-columns-repeated="2" table:style-name="ce16" office:value-type="date" office:date-value="2024-02-28" calcext:value-type="date">
            <text:p>28/02/2024</text:p>
          </table:table-cell>
          <table:table-cell table:style-name="ce24" office:value-type="string" calcext:value-type="string">
            <text:p>PNRR_M6C1_A5_1.2.2_COT_GHILARZ (Codice Progetto Areas) - Piano Nazionale di Ripresa e Resilienza Missione M6 Salute – M6.C1 – 1.2.2 Implementazione di un nuovo modello organizzativo: Centrali Operative Territoriali. Liquidazione parcella relativa alla progettazione di fattibilità tecnica ed economica, definitiva ed esecutiva, CSE e CSP e DL fino a tutto il 1° SAL dei lavori di “Realizzazione della Centrale Operativa Territoriale (COT) presso Ospedale Delogu di Ghilarza”. SmartCIG: ZC337E55DA CUP: J24E22000410006</text:p>
          </table:table-cell>
          <table:table-cell table:style-name="ce10" table:number-columns-repeated="2"/>
          <table:table-cell table:style-name="ce10" office:value-type="string" calcext:value-type="string">
            <text:p>RC</text:p>
          </table:table-cell>
          <table:table-cell table:number-columns-repeated="5"/>
        </table:table-row>
        <table:table-row table:style-name="ro10">
          <table:table-cell table:style-name="ce4" office:value-type="string" calcext:value-type="string">
            <text:p>Determinazione Dirigenziale</text:p>
          </table:table-cell>
          <table:table-cell table:style-name="ce10" office:value-type="string" calcext:value-type="string">
            <text:p><text:a xlink:href="https://www.asl5oristano.it/wp-content/uploads/2024/03/Determinazione-Dirigenziale-n.-126-del-04.03.2024.pdf" xlink:type="simple">126-del-04.03.2024</text:a></text:p>
          </table:table-cell>
          <table:table-cell table:number-columns-repeated="2" table:style-name="ce16" office:value-type="date" office:date-value="2024-03-04" calcext:value-type="date">
            <text:p>04/03/2024</text:p>
          </table:table-cell>
          <table:table-cell table:style-name="ce24" office:value-type="string" calcext:value-type="string">
            <text:p>Determina a contrarre e contestuale affidamento diretto, ai sensi dell’art. 50 comma 1 lett. b) del D. Lgs n.36/2023, del servizio di manutenzione preventiva dell’impianto di posta pneumatica del P.O. San Martino Oristano – anno 2024. OE: TECNOPOST S.p.A – Via Imperia 25 - Milano CIG: B07C8CB2DF</text:p>
          </table:table-cell>
          <table:table-cell table:style-name="ce10" table:number-columns-repeated="2"/>
          <table:table-cell table:style-name="ce10" office:value-type="string" calcext:value-type="string">
            <text:p>CC</text:p>
          </table:table-cell>
          <table:table-cell table:number-columns-repeated="5"/>
        </table:table-row>
        <table:table-row table:style-name="ro7">
          <table:table-cell table:style-name="ce4" office:value-type="string" calcext:value-type="string">
            <text:p>Determinazione Dirigenziale</text:p>
          </table:table-cell>
          <table:table-cell table:style-name="ce10" office:value-type="string" calcext:value-type="string">
            <text:p><text:a xlink:href="https://www.asl5oristano.it/wp-content/uploads/2024/03/Determinazione-Dirigenziale-n-.136-del-05.03.2024.pdf" xlink:type="simple">136-del-05.03.2024</text:a></text:p>
          </table:table-cell>
          <table:table-cell table:number-columns-repeated="2" table:style-name="ce16" office:value-type="date" office:date-value="2024-03-05" calcext:value-type="date">
            <text:p>05/03/2024</text:p>
          </table:table-cell>
          <table:table-cell table:style-name="ce24" office:value-type="string" calcext:value-type="string">
            <text:p>Approvazione atti RDO n. rfq 430339 e affidamento diretto, ai sensi dell’art. 50 comma 1 lett. b) del D.Lgs n. 36/2023, all’OE Errenova srl di Selargius (CA) della fornitura e posa in opera di arredi per le Centrali Operative Territoriali della ASL Oristano. Fondi PNRR M6.C1-1.2.2 Implementazione di un nuovo modello organizzativo: Centrali Operative Territoriali Lotto 1) COT di Oristano - Codice Progetto AREAS PNRR_M6C1_A5_1.2.2_COT_ORISTAN CUP: J14E22000220006 – CIG B09E58077D Lotto 2) COT di Ghilarza - Codice Progetto AREAS PNRR_M6C1_A5_1.2.2_COT_GHILARZ CUP : J24E22000410006– CIG B09E581850</text:p>
          </table:table-cell>
          <table:table-cell table:style-name="ce10" table:number-columns-repeated="2"/>
          <table:table-cell table:style-name="ce10" office:value-type="string" calcext:value-type="string">
            <text:p>MG</text:p>
          </table:table-cell>
          <table:table-cell table:number-columns-repeated="5"/>
        </table:table-row>
        <table:table-row table:style-name="ro11">
          <table:table-cell table:style-name="ce4" office:value-type="string" calcext:value-type="string">
            <text:p>Determinazione Dirigenziale</text:p>
          </table:table-cell>
          <table:table-cell table:style-name="ce10" office:value-type="string" calcext:value-type="string">
            <text:p><text:span text:style-name="T1"><text:a xlink:href="https://www.asl5oristano.it/wp-content/uploads/2024/03/Determinazione-Dirigenziale-n.-166-del-18.03.2024.pdf" xlink:type="simple">166-del-18.03.2024</text:a></text:span></text:p>
          </table:table-cell>
          <table:table-cell table:number-columns-repeated="2" table:style-name="ce16" office:value-type="date" office:date-value="2024-03-06" calcext:value-type="date">
            <text:p>06/03/2024</text:p>
          </table:table-cell>
          <table:table-cell table:style-name="ce24" office:value-type="string" calcext:value-type="string">
            <text:p>D.G.R. n. 30/17 del 03.08.2010 - Interventi finalizzati alla riqualificazione della rete del sistema di emergenza urgenza sanitaria. “Lavori di realizzazione di una elisuperficie occasionale presso il P.O. San Martino di Oristano” Liquidazione 3° SAL e autorizzazione all’emissione della fattura da parte dell’O.E. ECOS s.r.l. di Santa Maria Coghinas. CUP J17B14000220002 CIG 7126550719.</text:p>
          </table:table-cell>
          <table:table-cell table:style-name="ce10" table:number-columns-repeated="2"/>
          <table:table-cell table:style-name="ce10" office:value-type="string" calcext:value-type="string">
            <text:p>AC</text:p>
          </table:table-cell>
          <table:table-cell table:number-columns-repeated="5"/>
        </table:table-row>
        <table:table-row table:style-name="ro12">
          <table:table-cell table:style-name="ce4" office:value-type="string" calcext:value-type="string">
            <text:p>Determinazione Dirigenziale</text:p>
          </table:table-cell>
          <table:table-cell table:style-name="ce29" office:value-type="string" calcext:value-type="string">
            <text:p><text:a xlink:href="https://www.asl5oristano.it/ap/determinazione-dirigenziale-n-157-del-12-03-2024/" xlink:type="simple">157-del-12.03.2024</text:a></text:p>
          </table:table-cell>
          <table:table-cell table:number-columns-repeated="2" table:style-name="ce17" office:value-type="date" office:date-value="2024-03-12" calcext:value-type="date">
            <text:p>12/03/2024</text:p>
          </table:table-cell>
          <table:table-cell table:style-name="ce24" office:value-type="string" calcext:value-type="string">
            <text:p>PNRR_M6C1_A5_1.2.2_COT_GHILARZ (Codice Progetto Areas) – P.N.R.R. Missione M6 Salute – M6.C1 – 1.2.2 Implementazione di un nuovo modello organizzativo: Centrali Operative Territoriali. Servizio SIA – Progettazione opere supplementari + DL + CSP+ CSE, relativo ai Lavori di “Realizzazione della Centrale Operativa Territoriale (COT) presso Ospedale Delogu di Ghilarza”. Affidamento e impegno ai sensi dell’art. 106 comma 1 lett. b) del Dlgs. 50/2016 e smi, a seguito dell’assegnazione dei fondi FOI, all’ing. Roberto Frau. SmartCIG: ZC337E55DA CUP: J24E22000410006</text:p>
          </table:table-cell>
          <table:table-cell table:style-name="ce8" table:number-columns-repeated="2"/>
          <table:table-cell table:style-name="ce29" office:value-type="string" calcext:value-type="string">
            <text:p>RC</text:p>
          </table:table-cell>
          <table:table-cell table:number-columns-repeated="5"/>
        </table:table-row>
        <table:table-row table:style-name="ro13">
          <table:table-cell table:style-name="ce4" office:value-type="string" calcext:value-type="string">
            <text:p>Determinazione Dirigenziale</text:p>
          </table:table-cell>
          <table:table-cell table:style-name="ce11" office:value-type="string" calcext:value-type="string">
            <text:p><text:a xlink:href="https://www.asl5oristano.it/wp-content/uploads/2024/03/Determinazione-Dirigenziale-n-.159-del-14.03.2024.pdf" xlink:type="simple">159-del-14.03.2024</text:a></text:p>
          </table:table-cell>
          <table:table-cell table:number-columns-repeated="2" table:style-name="ce18" office:value-type="date" office:date-value="2024-03-14" calcext:value-type="date">
            <text:p>14/03/2024</text:p>
          </table:table-cell>
          <table:table-cell table:style-name="ce24" office:value-type="string" calcext:value-type="string">
            <text:p>PNRR_M6C1_A5_1.2.2_COT_GHILARZ (Codice Progetto Areas) - Piano Nazionale di Ripresa e Resilienza Missione M6 Salute – M6.C1 – 1.2.2 Implementazione di un nuovo modello organizzativo: Centrali Operative Territoriali. Lavori di “Realizzazione della Centrale Operativa Territoriale (COT) presso Ospedale Delogu di Ghilarza”. Liquidazione 2° SAL e autorizzazione all’emissione della fattura da parte dell’OE NOVAPA srl. CIG: 9576661EA6 CUP: J24E22000410006</text:p>
          </table:table-cell>
          <table:table-cell table:style-name="ce32" table:number-columns-repeated="2"/>
          <table:table-cell table:style-name="ce11" office:value-type="string" calcext:value-type="string">
            <text:p>FM</text:p>
          </table:table-cell>
          <table:table-cell table:number-columns-repeated="5"/>
        </table:table-row>
        <table:table-row table:style-name="ro14">
          <table:table-cell table:style-name="ce4" office:value-type="string" calcext:value-type="string">
            <text:p>Determinazione Dirigenziale</text:p>
          </table:table-cell>
          <table:table-cell table:style-name="ce11" office:value-type="string" calcext:value-type="string">
            <text:p><text:a xlink:href="https://www.asl5oristano.it/wp-content/uploads/2024/03/Determinazione-Dirigenziale-n-.160-del-14.03.2024.pdf" xlink:type="simple">160-del-14.03.2024</text:a></text:p>
          </table:table-cell>
          <table:table-cell table:number-columns-repeated="2" table:style-name="ce18" office:value-type="date" office:date-value="2024-03-14" calcext:value-type="date">
            <text:p>14/03/2024</text:p>
          </table:table-cell>
          <table:table-cell table:style-name="ce24" office:value-type="string" calcext:value-type="string">
            <text:p>PNRR_M6C1_A5_1.2.2_COT_ORISTAN (Codice Progetto Areas) - Piano Nazionale di Ripresa e Resilienza Missione M6 Salute – M6.C1 – 1.2.2 Implementazione di un nuovo modello organizzativo: Centrali Operative Territoriali. Lavori di “Realizzazione della Centrale Operativa Territoriale (COT) presso il Poliambulatorio di Oristano” OE Effemme Costruzioni srl. Approvazione conto finale e Certificato di Regolare esecuzione e Autorizzazione alla Liquidazione del Certificato Finale CIG: 95767800DE CUP: J14E22000220006</text:p>
          </table:table-cell>
          <table:table-cell table:style-name="ce32" table:number-columns-repeated="2"/>
          <table:table-cell table:style-name="ce11" office:value-type="string" calcext:value-type="string">
            <text:p>RC</text:p>
          </table:table-cell>
          <table:table-cell table:number-columns-repeated="5"/>
        </table:table-row>
        <table:table-row table:style-name="ro15">
          <table:table-cell table:style-name="ce4" office:value-type="string" calcext:value-type="string">
            <text:p>Determinazione Dirigenziale</text:p>
          </table:table-cell>
          <table:table-cell table:style-name="ce29" office:value-type="string" calcext:value-type="string">
            <text:p><text:a xlink:href="https://www.asl5oristano.it/wp-content/uploads/2024/03/Determinazione-Dirigenziale-n-.161-del-14.03.2024.pdf" xlink:type="simple">161-del-14.03.2024</text:a></text:p>
          </table:table-cell>
          <table:table-cell table:number-columns-repeated="2" table:style-name="ce17" office:value-type="date" office:date-value="2024-03-14" calcext:value-type="date">
            <text:p>14/03/2024</text:p>
          </table:table-cell>
          <table:table-cell table:style-name="ce24" office:value-type="string" calcext:value-type="string">
            <text:p>Intervento urgente denominato “Lavori di messa in sicurezza dei cornicioni del Presidio Ospedaliero G.A. Mastino di Bosa”. Determina a contrarre e contestuale affidamento diretto, ai sensi dell’art. 50, comma 1, lett. a), del D. Lgs n. 36/2023 all’O.E. S.C. Costruzioni S.r.l.s di Cabras (OR) CIG: B0B021E71D</text:p>
          </table:table-cell>
          <table:table-cell table:style-name="ce8" table:number-columns-repeated="2"/>
          <table:table-cell table:style-name="ce29" office:value-type="string" calcext:value-type="string">
            <text:p>FM</text:p>
          </table:table-cell>
          <table:table-cell table:number-columns-repeated="5"/>
        </table:table-row>
        <table:table-row table:style-name="ro16">
          <table:table-cell table:style-name="ce4" office:value-type="string" calcext:value-type="string">
            <text:p>Determinazione Dirigenziale</text:p>
          </table:table-cell>
          <table:table-cell table:style-name="ce29" office:value-type="string" calcext:value-type="string">
            <text:p><text:a xlink:href="https://www.asl5oristano.it/wp-content/uploads/2024/03/Determinazione-Dirigenziale-n-.163-del-14.03.2024.pdf" xlink:type="simple">163-del-14.03.2024</text:a></text:p>
          </table:table-cell>
          <table:table-cell table:number-columns-repeated="2" table:style-name="ce17" office:value-type="date" office:date-value="2024-03-14" calcext:value-type="date">
            <text:p>14/03/2024</text:p>
          </table:table-cell>
          <table:table-cell table:style-name="ce24"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L di Oristano”. Approvazione Contabilità Finale e Certificato di Regolare esecuzione e Autorizzazione all’emissione della Fattura per la liquidazione del credito residuo all’O.E. impresa Farel Impianti Srl CIG: 933316750E CUP: B12C19000140002</text:p>
          </table:table-cell>
          <table:table-cell table:style-name="ce8" table:number-columns-repeated="2"/>
          <table:table-cell table:style-name="ce29" office:value-type="string" calcext:value-type="string">
            <text:p>RC</text:p>
          </table:table-cell>
          <table:table-cell table:number-columns-repeated="5"/>
        </table:table-row>
        <table:table-row table:style-name="ro17">
          <table:table-cell table:style-name="ce4" office:value-type="string" calcext:value-type="string">
            <text:p>Determinazione Dirigenziale</text:p>
          </table:table-cell>
          <table:table-cell table:style-name="ce29" office:value-type="string" calcext:value-type="string">
            <text:p><text:a xlink:href="https://www.asl5oristano.it/wp-content/uploads/2024/03/Determinazione-Dirigenziale-n.-165-del-15.03.2024-1.pdf" xlink:type="simple">165-del-15.03.2024</text:a></text:p>
          </table:table-cell>
          <table:table-cell table:number-columns-repeated="2" table:style-name="ce17" office:value-type="date" office:date-value="2024-03-15" calcext:value-type="date">
            <text:p>15/03/2024</text:p>
          </table:table-cell>
          <table:table-cell table:style-name="ce24" office:value-type="string" calcext:value-type="string">
            <text:p>Affidamento incarico professionale relativo a verifiche dell’idoneità strutturale di edifici, propedeutiche all’installazione di macchinari/apparecchiature elettromedicali, con opzione di servizi di progettazione, Direzione Lavori e CSE/CSP degli eventuali lavori di adeguamento strutturale. Approvazione atti RDO n. rfq_430901 e affidamento diretto, ai sensi dell’art. 50 comma 1 lett. b) del D.Lgs n. 36/2023, al Professionista Ing. Alberto Muru. CIG: B0BD10B9D0</text:p>
          </table:table-cell>
          <table:table-cell table:style-name="ce8" table:number-columns-repeated="2"/>
          <table:table-cell table:style-name="ce29" office:value-type="string" calcext:value-type="string">
            <text:p>MG</text:p>
          </table:table-cell>
          <table:table-cell table:number-columns-repeated="5"/>
        </table:table-row>
        <table:table-row table:style-name="ro18">
          <table:table-cell table:style-name="ce4" office:value-type="string" calcext:value-type="string">
            <text:p>Determinazione Dirigenziale</text:p>
          </table:table-cell>
          <table:table-cell table:style-name="ce29" office:value-type="string" calcext:value-type="string">
            <text:p><text:a xlink:href="https://www.asl5oristano.it/wp-content/uploads/2024/03/Determinazione-Dirigenziale-n.-166-del-18.03.2024.pdf" xlink:type="simple">166-del-18.03.2024</text:a></text:p>
          </table:table-cell>
          <table:table-cell table:number-columns-repeated="2" table:style-name="ce17" office:value-type="date" office:date-value="2024-03-18" calcext:value-type="date">
            <text:p>18/03/2024</text:p>
          </table:table-cell>
          <table:table-cell table:style-name="ce24" office:value-type="string" calcext:value-type="string">
            <text:p>Codice Progetto AREAS PNRR_M6C1_A5_1.2.2_COT_ORISTANO - Determina a contrarre e contestuale affidamento diretto, ai sensi dell’art. 50 comma 1 lett. b) del D.Lgs n. 36/2023, all’OE CFadda S.r.l. a Socio Unico di Cagliari della fornitura di piccoli elettrodomestici per la Centrale Operativa Territoriale della ASL Oristano. Fondi PNRR M6.C1-1.2.2 Implementazione di un nuovo modello organizzativo: Centrali Operative Territoriali - CUP: J14E22000220006 – CIG B0C93A1D9F</text:p>
          </table:table-cell>
          <table:table-cell table:style-name="ce8" table:number-columns-repeated="2"/>
          <table:table-cell table:style-name="ce29" office:value-type="string" calcext:value-type="string">
            <text:p>AC</text:p>
          </table:table-cell>
          <table:table-cell table:number-columns-repeated="5"/>
        </table:table-row>
        <table:table-row table:style-name="ro13">
          <table:table-cell table:style-name="ce4" office:value-type="string" calcext:value-type="string">
            <text:p>Determinazione Dirigenziale</text:p>
          </table:table-cell>
          <table:table-cell table:style-name="ce10" office:value-type="string" calcext:value-type="string">
            <text:p><text:a xlink:href="https://www.asl5oristano.it/wp-content/uploads/2024/03/Determinazione-Dirigenziale-n-.177-del-22.03.2024.pdf" xlink:type="simple">177-del-22.03.2024</text:a></text:p>
          </table:table-cell>
          <table:table-cell table:number-columns-repeated="2" table:style-name="ce16" office:value-type="date" office:date-value="2024-03-22" calcext:value-type="date">
            <text:p>22/03/2024</text:p>
          </table:table-cell>
          <table:table-cell table:style-name="ce30" office:value-type="string" calcext:value-type="string">
            <text:p>Fondi PNRR M6.C2-1.1 Ammodernamento del Parco Tecnologico e digitale Ospedaliero “Grandi Apparecchiature Sanitarie” (Soggetto Attuatore ARES Sardegna) Affidamento fornitura n. 2 quadri elettrici a corredo dei nuovi Densitometri Ossei (MOC) da installare presso il Poliambulatorio di Oristano e il PO Mastino di Bosa 1) MOC Poliambulatorio di Oristano - Codice Progetto AREAS PNRR_M6C2_A5_1.1_DOSS_ORISTANO CUP: B14E22000730006 – CIG B0CC11F836 2) MOC PO Mastino di Bosa - Codice Progetto AREAS PNRR_M6C2_A5_1.1_DOSS_MAS.BOSA CUP : B64E22000810006– CIG B0CC439771</text:p>
          </table:table-cell>
          <table:table-cell table:style-name="ce8" table:number-columns-repeated="2"/>
          <table:table-cell table:style-name="ce29" office:value-type="string" calcext:value-type="string">
            <text:p>MG</text:p>
          </table:table-cell>
          <table:table-cell table:number-columns-repeated="5"/>
        </table:table-row>
        <table:table-row table:style-name="ro19">
          <table:table-cell table:style-name="ce5" office:value-type="string" calcext:value-type="string">
            <text:p>Determinazione Dirigenziale</text:p>
          </table:table-cell>
          <table:table-cell table:style-name="ce12" office:value-type="string" calcext:value-type="string">
            <text:p><text:a xlink:href="https://www.asl5oristano.it/ap/determinazione-dirigenziale-n-202-del-08-04-2024/" xlink:type="simple">202-del-08-04-2024</text:a></text:p>
          </table:table-cell>
          <table:table-cell table:number-columns-repeated="2" table:style-name="ce19" office:value-type="date" office:date-value="2024-04-08" calcext:value-type="date">
            <text:p>08/04/2024</text:p>
          </table:table-cell>
          <table:table-cell table:style-name="ce24" office:value-type="string" calcext:value-type="string">
            <text:p>Servizio di “Bonifica e disinfezione impianti idrosanitari dei PP.OO. di Oristano, Ghilarza, Bosa dal rischio legionellosi” – Presa d’atto autorizzazione quinto d’obbligo (art. 106 comma 12 del Dlgs. 50/2016) e incremento impegno di spesa precedentemente assunto. CIG: ZEC3A93481</text:p>
          </table:table-cell>
          <table:table-cell table:style-name="ce32" table:number-columns-repeated="2"/>
          <table:table-cell table:style-name="ce12" office:value-type="string" calcext:value-type="string">
            <text:p>CR</text:p>
          </table:table-cell>
          <table:table-cell table:number-columns-repeated="5"/>
        </table:table-row>
        <table:table-row table:style-name="ro19">
          <table:table-cell table:style-name="ce4" office:value-type="string" calcext:value-type="string">
            <text:p>Determinazione Dirigenziale</text:p>
          </table:table-cell>
          <table:table-cell table:style-name="ce10" office:value-type="string" calcext:value-type="string">
            <text:p><text:a xlink:href="https://www.asl5oristano.it/ap/determinazione-dirigenziale-n-205-del-10-04-2024/" xlink:type="simple">205-del-10-04-2024</text:a></text:p>
          </table:table-cell>
          <table:table-cell table:number-columns-repeated="2" table:style-name="ce16" office:value-type="date" office:date-value="2024-04-10" calcext:value-type="date">
            <text:p>10/04/2024</text:p>
          </table:table-cell>
          <table:table-cell table:style-name="ce24" office:value-type="string" calcext:value-type="string">
            <text:p>Liquidazione avvisi di pagamento del Tributo comunale “Canone Unico Patrimoniale” (CUP) per le annualità 2023 e 2024 relativi all’occupazione del suolo pubblico degli spazi adiacenti le strutture site nel Comune di Oristano afferenti alla Azienda Socio Sanitaria Locale n.5 di Oristano.</text:p>
          </table:table-cell>
          <table:table-cell table:style-name="ce8" table:number-columns-repeated="2"/>
          <table:table-cell table:style-name="ce10" office:value-type="string" calcext:value-type="string">
            <text:p>AC</text:p>
          </table:table-cell>
          <table:table-cell table:number-columns-repeated="5"/>
        </table:table-row>
        <table:table-row table:style-name="ro20">
          <table:table-cell table:style-name="ce6" office:value-type="string" calcext:value-type="string">
            <text:p>Determinazione Dirigenziale</text:p>
          </table:table-cell>
          <table:table-cell table:style-name="ce10" office:value-type="string" calcext:value-type="string">
            <text:p><text:a xlink:href="https://www.asl5oristano.it/ap/determinazione-dirigenziale-n-211-del-15-04-2024/" xlink:type="simple">211-del-15-04-2024</text:a></text:p>
          </table:table-cell>
          <table:table-cell table:number-columns-repeated="2" table:style-name="ce16" office:value-type="date" office:date-value="2024-04-15" calcext:value-type="date">
            <text:p>15/04/2024</text:p>
          </table:table-cell>
          <table:table-cell table:style-name="ce24" office:value-type="string" calcext:value-type="string">
            <text:p>D.G.R. 33/2 del 31/07/2012- Programmazione delle risorse residue del Fondo Sviluppo e Coesione 2007-2013. Interventi di messa a norma strutturale e impiantistica e ammodernamento tecnologico dei presidi sanitari aziendali, compresa l’assistenza sanitaria e penitenziaria.Lavori di “Messa in sicurezza e rifacimento delle facciate del P.O. San. Martino di Oristano”. Liquidazione saldo finale e autorizzazione all’emissione della fattura da parte dell’OE MASER SRL CUP J13B12000240008 – CIG 6465202577</text:p>
          </table:table-cell>
          <table:table-cell table:style-name="ce8" table:number-columns-repeated="2"/>
          <table:table-cell table:style-name="ce10" office:value-type="string" calcext:value-type="string">
            <text:p>FM</text:p>
          </table:table-cell>
          <table:table-cell table:number-columns-repeated="5"/>
        </table:table-row>
        <table:table-row table:style-name="ro21">
          <table:table-cell table:style-name="ce6" office:value-type="string" calcext:value-type="string">
            <text:p>Determinazione Dirigenziale</text:p>
          </table:table-cell>
          <table:table-cell table:style-name="ce13" office:value-type="string" calcext:value-type="string">
            <text:p><text:a xlink:href="https://www.asl5oristano.it/ap/determinazione-dirigenziale-n-212-del-15-04-2024/" xlink:type="simple"> 212-del 15-04-2024</text:a></text:p>
          </table:table-cell>
          <table:table-cell table:number-columns-repeated="2" table:style-name="ce16" office:value-type="date" office:date-value="2024-04-15" calcext:value-type="date">
            <text:p>15/04/2024</text:p>
          </table:table-cell>
          <table:table-cell table:style-name="ce24" office:value-type="string" calcext:value-type="string">
            <text:p>D.G.R. 33/2 del 31/07/2012- Programmazione delle risorse residue del Fondo Sviluppo e Coesione 2007-2013. Interventi di messa a norma strutturale e impiantistica e ammodernamento tecnologico dei presidi sanitari aziendali, compresa l’assistenza sanitaria e penitenziaria.Lavori di “Messa in sicurezza e rifacimento delle facciate del P.O. San. Martino di Oristano”. Liquidazione residuo competenze parcella e autorizzazione all’emissione della fattura da parte dell’OE Arch. Piga Francesco. CUP J13B12000240008 – CIG 6257494766 </text:p>
          </table:table-cell>
          <table:table-cell table:style-name="ce8" table:number-columns-repeated="2"/>
          <table:table-cell table:style-name="ce10" office:value-type="string" calcext:value-type="string">
            <text:p>FM</text:p>
          </table:table-cell>
          <table:table-cell table:number-columns-repeated="5"/>
        </table:table-row>
        <table:table-row table:style-name="ro22">
          <table:table-cell table:style-name="ce6" office:value-type="string" calcext:value-type="string">
            <text:p>Determinazione Dirigenziale</text:p>
          </table:table-cell>
          <table:table-cell table:style-name="ce10" office:value-type="string" calcext:value-type="string">
            <text:p><text:a xlink:href="https://www.asl5oristano.it/ap/determinazione-dirigenziale-n-217-del-16-04-2024/" xlink:type="simple">217-del-16-04-2024</text:a></text:p>
          </table:table-cell>
          <table:table-cell table:number-columns-repeated="2" table:style-name="ce16" office:value-type="date" office:date-value="2024-04-16" calcext:value-type="date">
            <text:p>16/04/2024</text:p>
          </table:table-cell>
          <table:table-cell table:style-name="ce24" office:value-type="string" calcext:value-type="string">
            <text:p>PNRR_M6C1_A5_1.2.2_COT_GHILARZ (Codice Progetto Areas) - Piano Nazionale di Ripresa e Resilienza Missione M6 Salute – M6.C1 – 1.2.2 Implementazione di un nuovo modello organizzativo: Centrali Operative Territoriali. Lavori di “Realizzazione della Centrale Operativa Territoriale (COT) presso Ospedale Delogu di Ghilarza”. Approvazione Contabilità Finale eCertificato di Regolare esecuzione e Autorizzazione all’emissione della Fattura per la liquidazione del credito residuo dell’OE NOVAPA srl. CIG: 9576661EA6 CUP: J24E22000410006 </text:p>
          </table:table-cell>
          <table:table-cell table:style-name="ce8" table:number-columns-repeated="2"/>
          <table:table-cell table:style-name="ce10" office:value-type="string" calcext:value-type="string">
            <text:p>RC</text:p>
          </table:table-cell>
          <table:table-cell table:number-columns-repeated="5"/>
        </table:table-row>
        <table:table-row table:style-name="ro23">
          <table:table-cell table:style-name="ce6" office:value-type="string" calcext:value-type="string">
            <text:p>Determinazione Dirigenziale</text:p>
          </table:table-cell>
          <table:table-cell table:style-name="ce10" office:value-type="string" calcext:value-type="string">
            <text:p><text:a xlink:href="https://www.asl5oristano.it/ap/determinazione-dirigenziale-n-218-del-16-04-2024/" xlink:type="simple">218-del-16-04-2024</text:a></text:p>
          </table:table-cell>
          <table:table-cell table:number-columns-repeated="2" table:style-name="ce16" office:value-type="date" office:date-value="2024-04-16" calcext:value-type="date">
            <text:p>16/04/2024</text:p>
          </table:table-cell>
          <table:table-cell table:style-name="ce24" office:value-type="string" calcext:value-type="string">
            <text:p>Convenzione Consip MIES 2 – Conguagli (periodo 01/07/2018-30/06/2023) relativi alla “variazione consumo energetico per stagionalità” e “ricalcolo canone Servizio energia (nota CONSIP n. 2351/2023/41)” – Approvazione della relazione tecnica di calcolo e contestuale autorizzazione alla liquidazione della quota parte di competenza della ASL Oristano e accertamento delle partite di debito/credito di competenza dell’ ATS Gestione Liquidatoria. CIG: 753781735E – O.E. ATI CARBOTERMO SpA (Mandataria) – Eletecno ST SpA </text:p>
          </table:table-cell>
          <table:table-cell table:style-name="ce8" table:number-columns-repeated="2"/>
          <table:table-cell table:style-name="ce10" office:value-type="string" calcext:value-type="string">
            <text:p>FM</text:p>
          </table:table-cell>
          <table:table-cell table:number-columns-repeated="5"/>
        </table:table-row>
        <table:table-row table:style-name="ro24">
          <table:table-cell table:style-name="ce6" office:value-type="string" calcext:value-type="string">
            <text:p>Determinazione Dirigenziale</text:p>
          </table:table-cell>
          <table:table-cell table:style-name="ce14" office:value-type="string" calcext:value-type="string">
            <text:p><text:a xlink:href="https://www.asl5oristano.it/wp-content/uploads/2024/04/Determinazione-Dirigenziale-n.-229-del-22.04.2024.pdf" xlink:type="simple">229-del-02-04-2024</text:a></text:p>
          </table:table-cell>
          <table:table-cell table:number-columns-repeated="2" table:style-name="ce20" office:value-type="date" office:date-value="2024-04-22" calcext:value-type="date">
            <text:p>22/04/2024</text:p>
          </table:table-cell>
          <table:table-cell table:style-name="ce24" office:value-type="string" calcext:value-type="string">
            <text:p>Lavori di messa a norma antincendio della struttura in uso al Dipartimento di Prevenzione, sita in piazza San Palmerio a Ghilarza-ASSL Oristano - Pagamento 2 ° SAL O.E. STACCHIO IMPIANTI S.r.l. – POLLENZA (MC) Codice Progetto AREAS: 5CCB33D17001860001-4 - CIG: 87789212CA - CUP: B33D1700 </text:p>
          </table:table-cell>
          <table:table-cell table:number-columns-repeated="2"/>
          <table:table-cell table:style-name="ce14" office:value-type="string" calcext:value-type="string">
            <text:p>AC</text:p>
          </table:table-cell>
          <table:table-cell table:number-columns-repeated="5"/>
        </table:table-row>
        <table:table-row table:style-name="ro21">
          <table:table-cell table:style-name="ce6" office:value-type="string" calcext:value-type="string">
            <text:p>Determinazione Dirigenziale</text:p>
          </table:table-cell>
          <table:table-cell table:style-name="ce14" office:value-type="string" calcext:value-type="string">
            <text:p><text:a xlink:href="https://www.asl5oristano.it/wp-content/uploads/2024/04/Determinazione-Dirigenziale-n.-230-del-22.04.2024.pdf" xlink:type="simple">230-del-22-04-2024</text:a></text:p>
          </table:table-cell>
          <table:table-cell table:number-columns-repeated="2" table:style-name="ce20" office:value-type="date" office:date-value="2024-04-22" calcext:value-type="date">
            <text:p>22/04/2024</text:p>
          </table:table-cell>
          <table:table-cell table:style-name="ce24" office:value-type="string" calcext:value-type="string">
            <text:p>Integrazione Determina Dirigenziale n. 212 del 15/04/2024 “D.G.R. 33/2 del 31/07/2012- Programmazione delle risorse residue del Fondo Sviluppo e Coesione 2007-2013. Interventi di messa a norma strutturale e impiantistica e ammodernamento tecnologico dei presidi sanitari aziendali, compresa l’assistenza sanitaria e penitenziaria.Lavori di “Messa in sicurezza e rifacimento delle facciate del P.O. San. Martino di Oristano”.” CUP J13B12000240008 – CIG 6257494766 </text:p>
          </table:table-cell>
          <table:table-cell table:number-columns-repeated="2"/>
          <table:table-cell table:style-name="ce10" office:value-type="string" calcext:value-type="string">
            <text:p>FM</text:p>
          </table:table-cell>
          <table:table-cell table:number-columns-repeated="5"/>
        </table:table-row>
        <table:table-row table:style-name="ro25">
          <table:table-cell table:style-name="ce6" office:value-type="string" calcext:value-type="string">
            <text:p>Determinazione Dirigenziale</text:p>
          </table:table-cell>
          <table:table-cell table:style-name="ce14" office:value-type="string" calcext:value-type="string">
            <text:p><text:a xlink:href="https://www.asl5oristano.it/wp-content/uploads/2024/04/Determinazione-Dirigenziale-n.-233-del-23.04.2024.pdf" xlink:type="simple">233-del-23-04-2024</text:a></text:p>
          </table:table-cell>
          <table:table-cell table:number-columns-repeated="2" table:style-name="ce21" office:value-type="date" office:date-value="2024-04-23" calcext:value-type="date">
            <text:p>23/04/2024</text:p>
          </table:table-cell>
          <table:table-cell table:style-name="ce24" office:value-type="string" calcext:value-type="string">
            <text:p>PNRR_M6C2_A5_1.1_TAC_ORISTANO (Codice progetto Areas) PNRR M6.C2-1.1 Ammodernamento del Parco Tecnologico e digitale Ospedaliero “Grandi Apparecchiature Sanitarie” (Soggetto Attuatore ARES Sardegna) Affidamento indagini per la rilevazione degli spessori PB sala TAC DEA del P.O. San Martino di Oristano all’O.E. 4EMME Service S.p.A. di Bolzano (BZ) CUP B14E22000590006 – CIG B120415455 </text:p>
          </table:table-cell>
          <table:table-cell table:number-columns-repeated="2"/>
          <table:table-cell table:style-name="ce10" office:value-type="string" calcext:value-type="string">
            <text:p>FM</text:p>
          </table:table-cell>
          <table:table-cell table:number-columns-repeated="5"/>
        </table:table-row>
        <table:table-row table:style-name="ro12">
          <table:table-cell table:style-name="ce6" office:value-type="string" calcext:value-type="string">
            <text:p>Determinazione Dirigenziale</text:p>
          </table:table-cell>
          <table:table-cell table:style-name="ce13" office:value-type="string" calcext:value-type="string">
            <text:p><text:a xlink:href="https://www.asl5oristano.it/wp-content/uploads/2024/04/Determinazione-Dirigenziale-n.-234-del-24.04.2024.pdf" xlink:type="simple"> 234 del 24/04/2024</text:a></text:p>
          </table:table-cell>
          <table:table-cell table:number-columns-repeated="2" table:style-name="ce21" office:value-type="date" office:date-value="2024-04-24" calcext:value-type="date">
            <text:p>24/04/2024</text:p>
          </table:table-cell>
          <table:table-cell table:style-name="ce24"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parcelle del professionista per DL e CSE, autorizzazione all’emissione della fattura. Codice Progetto AREAS 5CCB12C19000140002 CIG: 88629219C6 CUP: B12C19000140002</text:p>
          </table:table-cell>
          <table:table-cell table:number-columns-repeated="2"/>
          <table:table-cell table:style-name="ce10" office:value-type="string" calcext:value-type="string">
            <text:p>RC</text:p>
          </table:table-cell>
          <table:table-cell table:number-columns-repeated="5"/>
        </table:table-row>
        <table:table-row table:style-name="ro24">
          <table:table-cell table:style-name="ce6" office:value-type="string" calcext:value-type="string">
            <text:p>Determinazione Dirigenziale</text:p>
          </table:table-cell>
          <table:table-cell table:style-name="ce13" office:value-type="string" calcext:value-type="string">
            <text:p><text:a xlink:href="https://www.asl5oristano.it/wp-content/uploads/2024/04/Determinazione-Dirigenziale-n.-237-del-24.04.2024.pdf" xlink:type="simple">237 del 24/04/2024</text:a></text:p>
          </table:table-cell>
          <table:table-cell table:number-columns-repeated="2" table:style-name="ce21" office:value-type="date" office:date-value="2024-04-24" calcext:value-type="date">
            <text:p>24/04/2024</text:p>
          </table:table-cell>
          <table:table-cell table:style-name="ce24" office:value-type="string" calcext:value-type="string">
            <text:p>Lavori edili di“Adeguamento funzionale del Piano Sesto corpo P” Approvazione Documento di indirizzo alla progettazione, Progetto Esecutivo e autorizzazione a contrarre mediante affidamento diretto dei lavori ai sensi dell'art. 50 comma 1 lett. a) del D.Lgs. 36/2023, da espletare sulla piattaforma di SardegnaCat</text:p>
          </table:table-cell>
          <table:table-cell table:number-columns-repeated="2"/>
          <table:table-cell table:style-name="ce10" office:value-type="string" calcext:value-type="string">
            <text:p>RC</text:p>
          </table:table-cell>
          <table:table-cell table:number-columns-repeated="5"/>
        </table:table-row>
        <table:table-row table:style-name="ro26">
          <table:table-cell table:style-name="ce6" office:value-type="string" calcext:value-type="string">
            <text:p>Determinazione Dirigenziale</text:p>
          </table:table-cell>
          <table:table-cell table:style-name="ce15" office:value-type="string" calcext:value-type="string">
            <text:p><text:a xlink:href="https://www.asl5oristano.it/wp-content/uploads/2024/05/Determinazione-Dirigenziale-n.-246-del-06.05.2024.pdfhttps://www.asl5oristano.it/ap/determinazione-dirigenziale-n-246-del-06-05-2024/" xlink:type="simple"> 246 del 06/05/2024</text:a></text:p>
          </table:table-cell>
          <table:table-cell table:number-columns-repeated="2" table:style-name="ce21" office:value-type="date" office:date-value="2024-05-06" calcext:value-type="date">
            <text:p>06/05/2024</text:p>
          </table:table-cell>
          <table:table-cell table:style-name="ce24" office:value-type="string" calcext:value-type="string">
            <text:p>Presa d’atto del contratto di locazione passiva dell’immobile sito nel Comune di Arborea, Palazzina Uffici, in Strada 19 Est, destinata all’espletamento dei servizi veterinari aziendali (durata contratto 20 anni dal 11/11/2004 al 10/11/2024). Autorizzazione alla corresponsione periodica dei canoni di locazione per il periodo dal 01/01/2024 al 10/11/2024 in favore del Comune di Arborea, proprietario dell’immobile.</text:p>
          </table:table-cell>
          <table:table-cell table:number-columns-repeated="2"/>
          <table:table-cell table:style-name="ce10" office:value-type="string" calcext:value-type="string">
            <text:p>CC</text:p>
          </table:table-cell>
          <table:table-cell table:number-columns-repeated="5"/>
        </table:table-row>
        <table:table-row table:style-name="ro21">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48-del-06.05.2024.pdfhttps://www.asl5oristano.it/ap/determinazione-dirigenziale-n-248-del-06-05-2024/" xlink:type="simple">248 del 06/05/2024</text:a></text:p>
          </table:table-cell>
          <table:table-cell table:number-columns-repeated="2" table:style-name="ce21" office:value-type="date" office:date-value="2024-05-06" calcext:value-type="date">
            <text:p>06/05/2024</text:p>
          </table:table-cell>
          <table:table-cell table:style-name="ce24" office:value-type="string" calcext:value-type="string">
            <text:p>Liquidazione onorari professionali all’Ing. Moreno Atzei per la Progettazione esecutiva - Ristrutturazione e messa a Norma Antincendio del Poliambulatorio di Mogoro (Programma Fondo per lo sviluppo e la Coesione FSC 2014 – 2020) Codice sub-Intervento FSC SS_SAN_037 – Lotto funzionale “Lavori di Messa a norma antincendio del Poliambulatorio di Mogoro - ASL ORISTANO”. CIG: 8738146232 CUP: B33D17001860001 Codice Progetto: 5CCB33D17001860001-6</text:p>
          </table:table-cell>
          <table:table-cell table:number-columns-repeated="2"/>
          <table:table-cell table:style-name="ce10" office:value-type="string" calcext:value-type="string">
            <text:p>RC</text:p>
          </table:table-cell>
          <table:table-cell table:number-columns-repeated="5"/>
        </table:table-row>
        <table:table-row table:style-name="ro27">
          <table:table-cell table:style-name="ce6" office:value-type="string" calcext:value-type="string">
            <text:p>Determinazione Dirigenziale</text:p>
          </table:table-cell>
          <table:table-cell table:style-name="ce13" office:value-type="string" calcext:value-type="string">
            <text:p><text:a xlink:href="https://www.asl5oristano.it/ap/determinazione-dirigenziale-n-250-del-07-05-2024/" xlink:type="simple">250 del 07/05/2024</text:a></text:p>
          </table:table-cell>
          <table:table-cell table:number-columns-repeated="2" table:style-name="ce21" office:value-type="date" office:date-value="2024-05-07" calcext:value-type="date">
            <text:p>07/05/2024</text:p>
          </table:table-cell>
          <table:table-cell table:style-name="ce24" office:value-type="string" calcext:value-type="string">
            <text:p>Lavori edili di “Adeguamento funzionale del Piano Sesto corpo P” Affidamento diretto dei lavori ai sensi dell'art. 50 comma 1 lett. a) del D.Lgs. 36/2023, tramite la piattaforma di Sardegna Cat. O.E. Elle.CI . EDIL di Claudio e Federico Casula snc. - CIG: B177953EBF </text:p>
          </table:table-cell>
          <table:table-cell table:number-columns-repeated="2"/>
          <table:table-cell table:style-name="ce10" office:value-type="string" calcext:value-type="string">
            <text:p>RC</text:p>
          </table:table-cell>
          <table:table-cell table:number-columns-repeated="5"/>
        </table:table-row>
        <table:table-row table:style-name="ro28">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62-del-09.05.2024.pdf" xlink:type="simple">262 del 09/05/2024</text:a></text:p>
          </table:table-cell>
          <table:table-cell table:number-columns-repeated="2" table:style-name="ce21" office:value-type="date" office:date-value="2024-05-09" calcext:value-type="date">
            <text:p>09/05/2024</text:p>
          </table:table-cell>
          <table:table-cell table:style-name="ce24" office:value-type="string" calcext:value-type="string">
            <text:p>“Lavori di manutenzione ordinaria e straordinaria da eseguire nei Presidi Ospedalieri e Territoriali della ASSL Oristano” – Appalto specifico con rilancio competitivo AQ CRC RAS SardegnaCAT Lotto 6 – Oristano (OG1 classifica II^). Liquidazione 3° SAL - Operatore Economico: Ditta I.C.E. di Milia Simone di Cagliari CIG derivato: 8853036C69</text:p>
          </table:table-cell>
          <table:table-cell table:number-columns-repeated="2"/>
          <table:table-cell table:style-name="ce14" office:value-type="string" calcext:value-type="string">
            <text:p>AC</text:p>
          </table:table-cell>
          <table:table-cell table:number-columns-repeated="5"/>
        </table:table-row>
        <table:table-row table:style-name="ro29">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63-del-09.05.2024.pdf" xlink:type="simple">263 del 09/05/2024</text:a></text:p>
          </table:table-cell>
          <table:table-cell table:number-columns-repeated="2" table:style-name="ce21" office:value-type="date" office:date-value="2024-05-09" calcext:value-type="date">
            <text:p>09/05/2024</text:p>
          </table:table-cell>
          <table:table-cell table:style-name="ce24" office:value-type="string" calcext:value-type="string">
            <text:p>PNRR_M6C1_A5_1.2.2_COT_ORISTAN - (Codice Progetto Areas) - Piano Nazionale di Ripresa e Resilienza Missione M6 Salute – M6.C1 – 1.2.2 Implementazione di un nuovo modello organizzativo: Centrali Operative Territoriali. Liquidazione parcella relativa alla Direzione Lavori, Responsabilità per la Sicurezza in fase di esecuzione dei lavori di “Realizzazione della Centrale Operativa Territoriale (COT) presso il Poliambulatorio di Oristano” SmartCIG: ZA63801FC2 CUP: J14E22000220006</text:p>
          </table:table-cell>
          <table:table-cell table:number-columns-repeated="2"/>
          <table:table-cell table:style-name="ce10" office:value-type="string" calcext:value-type="string">
            <text:p>RP</text:p>
          </table:table-cell>
          <table:table-cell table:number-columns-repeated="5"/>
        </table:table-row>
        <table:table-row table:style-name="ro30">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68-del-13.05.2024.pdf" xlink:type="simple">268 del 13/05/202</text:a></text:p>
          </table:table-cell>
          <table:table-cell table:number-columns-repeated="2" table:style-name="ce21" office:value-type="date" office:date-value="2024-05-13" calcext:value-type="date">
            <text:p>13/05/2024</text:p>
          </table:table-cell>
          <table:table-cell table:style-name="ce24" office:value-type="string" calcext:value-type="string">
            <text:p>Fondi PNRR M6.C2 1.1 Ammodernamento del Parco Tecnologico e digital e Ospedaliero “Grandi Apparecchiature Sanitarie” (Soggetto Attuatore ARES Sardegna) Approvazione progetto esecutivo e affidamento lavori di “Allestimento e adeguamento della sala di Radiologia presso il Presidio Ospedaliero G. P. Delogu di Ghilarza” TAC 128 strati Codice Progetto AREAS PNRR_M6C2_A5_1.1_TAC_GHILARZA CUP: B24E22000180006 CIG B1740DD6F0</text:p>
          </table:table-cell>
          <table:table-cell table:number-columns-repeated="2"/>
          <table:table-cell table:style-name="ce10" office:value-type="string" calcext:value-type="string">
            <text:p>MGD</text:p>
          </table:table-cell>
          <table:table-cell table:number-columns-repeated="5"/>
        </table:table-row>
        <table:table-row table:style-name="ro31">
          <table:table-cell table:style-name="ce6" office:value-type="string" calcext:value-type="string">
            <text:p>Determinazione Dirigenziale</text:p>
          </table:table-cell>
          <table:table-cell table:style-name="ce13" office:value-type="string" calcext:value-type="string">
            <text:p><text:a xlink:href="https://www.asl5oristano.it/ap/determinazione-dirigenziale-n-270-del-13-05-2024/" xlink:type="simple"> 270 del 13/05/2024</text:a></text:p>
          </table:table-cell>
          <table:table-cell table:number-columns-repeated="2" table:style-name="ce21" office:value-type="date" office:date-value="2024-05-13" calcext:value-type="date">
            <text:p>13/05/2024</text:p>
          </table:table-cell>
          <table:table-cell table:style-name="ce24" office:value-type="string" calcext:value-type="string">
            <text:p>Lavori di “manutenzione straordinaria dell’Impianto di climatizzazione all’interno del 6° piano del Presidio Ospedaliero San Martino di Oristano”. Liquidazione relativa al 1°SAL e autorizzazione all’emissione della fattura. OE: SI.CO. Installazioni Srl - Elmas - CIG: B067D64782</text:p>
          </table:table-cell>
          <table:table-cell table:number-columns-repeated="2"/>
          <table:table-cell table:style-name="ce10" office:value-type="string" calcext:value-type="string">
            <text:p>RP</text:p>
          </table:table-cell>
          <table:table-cell table:number-columns-repeated="5"/>
        </table:table-row>
        <table:table-row table:style-name="ro32">
          <table:table-cell table:style-name="ce6" office:value-type="string" calcext:value-type="string">
            <text:p>Determinazione Dirigenziale</text:p>
          </table:table-cell>
          <table:table-cell table:style-name="ce13" office:value-type="string" calcext:value-type="string">
            <text:p><text:a xlink:href="https://www.asl5oristano.it/wp-content/uploads/2024/05/Determinazione-Dirigenziale-n.-273-del-17.05.2024.pdf" xlink:type="simple"> 273 del 17/05/2024</text:a></text:p>
          </table:table-cell>
          <table:table-cell table:number-columns-repeated="2" table:style-name="ce21" office:value-type="date" office:date-value="2024-05-17" calcext:value-type="date">
            <text:p>17/05/2024</text:p>
          </table:table-cell>
          <table:table-cell table:style-name="ce24" office:value-type="string" calcext:value-type="string">
            <text:p>PNRR_M6C1_A5_1.2.2_COT_GHILARZ (Codice Progetto Areas) - Piano Nazionale di Ripresa e Resilienza Missione M6 Salute – M6.C1 – 1.2.2 Implementazione di un nuovo modello organizzativo: Centrali Operative Territoriali. Liquidazione saldo finale CSP e DL progetto principale e Progettazione dei lavori supplementari relativi alla “Realizzazione della Centrale Operativa Territoriale (COT) presso Ospedale Delogu di Ghilarza”. Smart CIG: ZC337E55DA CUP: J24E22000410006</text:p>
          </table:table-cell>
          <table:table-cell table:number-columns-repeated="2"/>
          <table:table-cell table:style-name="ce10" office:value-type="string" calcext:value-type="string">
            <text:p>RC</text:p>
          </table:table-cell>
          <table:table-cell table:number-columns-repeated="5"/>
        </table:table-row>
        <table:table-row table:style-name="ro13">
          <table:table-cell table:style-name="ce6" office:value-type="string" calcext:value-type="string">
            <text:p>Determinazione Dirigenziale</text:p>
          </table:table-cell>
          <table:table-cell table:style-name="ce13" office:value-type="string" calcext:value-type="string">
            <text:p><text:a xlink:href="hhttps://www.asl5oristano.it/wp-content/uploads/2024/05/Determinazione-Dirig" xlink:type="simple">283 del 23/05/2024</text:a></text:p>
          </table:table-cell>
          <table:table-cell table:number-columns-repeated="2" table:style-name="ce21" office:value-type="date" office:date-value="2024-05-23" calcext:value-type="date">
            <text:p>23/05/2024</text:p>
          </table:table-cell>
          <table:table-cell table:style-name="ce24" office:value-type="string" calcext:value-type="string">
            <text:p>Fondo di Sviluppo e Coesione (FSC) 2014 – 2020 DGR n°52/26 del 22.11.2017. Intervento SS_SAN_034 - Messa a norma antincendio P.O. S. Martino. Determina a contrarre e contestuale affidamento diretto del servizio di “indagine geognostiche, geotecniche e geofisiche”, relativo al sub-intervento n. 2 denominato “Realizzazione della nuova scala antincendio nel P.O. San Martino di Oristano”. O.E. GEOTECHNA Srl CUP: B13D17001050001 - CIG: B198512440 - Codice Progetto AREAS: 5CCB13D17001050001</text:p>
          </table:table-cell>
          <table:table-cell table:number-columns-repeated="2"/>
          <table:table-cell table:style-name="ce10" office:value-type="string" calcext:value-type="string">
            <text:p>CC</text:p>
          </table:table-cell>
          <table:table-cell table:number-columns-repeated="5"/>
        </table:table-row>
        <table:table-row table:style-name="ro33">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5/Deliberazione-del-Direttore-Generale-n.-315-del-28.05.2024.pdf" xlink:type="simple">315 del 28/05/2024</text:a></text:p>
          </table:table-cell>
          <table:table-cell table:number-columns-repeated="2" table:style-name="ce21" office:value-type="date" office:date-value="2024-05-28" calcext:value-type="date">
            <text:p>28/05/2024</text:p>
          </table:table-cell>
          <table:table-cell table:style-name="ce24" office:value-type="string" calcext:value-type="string">
            <text:p>PNRR M6.C1–1.2.2 Implementazione di un nuovo modello organizzativo: Centrali Operative Territoriali – Conferimento incarico di redazione delle relazioni attestanti la piena funzionalità e operatività delle Centrali Operative Territoriali (COT), realizzate presso la ASL di Oristano</text:p>
          </table:table-cell>
          <table:table-cell table:style-name="ce14" office:value-type="string" calcext:value-type="string">
            <text:p><text:a xlink:href="https://www.asl5oristano.it/wp-content/uploads/2024/05/All.-Deliberazione-del-Direttore-Generale-n.-315-del-28.05.2024.pdf" xlink:type="simple">All.to</text:a></text:p>
          </table:table-cell>
          <table:table-cell/>
          <table:table-cell table:style-name="ce10" office:value-type="string" calcext:value-type="string">
            <text:p>MGD</text:p>
          </table:table-cell>
          <table:table-cell table:number-columns-repeated="5"/>
        </table:table-row>
        <table:table-row table:style-name="ro34">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5/Deliberazione-del-Direttore-Generale-n.-326-del-30.05.2024.pdf" xlink:type="simple">326 del 30/05/2024</text:a></text:p>
          </table:table-cell>
          <table:table-cell table:number-columns-repeated="2" table:style-name="ce21" office:value-type="date" office:date-value="2024-05-30" calcext:value-type="date">
            <text:p>30/05/2024</text:p>
          </table:table-cell>
          <table:table-cell table:style-name="ce24" office:value-type="string" calcext:value-type="string">
            <text:p>PNRR_M6C2_A05_1.1.1_OS.SMAR-PS (Codice Progetto Areas) – PNRR M6.C2 – 1.1. Ammodernamento del parco tecnologico e digitale ospedaliero – Sub Investimento 1.1.1. Digitalizzazione – Rafforzamento strutturale SSN (“progetti in essere” ex art. 2 D.L. 34/2020). Presa d’atto dell’aggiornamento DPP (Documento Preliminare alla Progettazione), della sottoscrizione del nuovo ODA, con esecuzione in via d’urgenza, e autorizzazione alla stipula del contratto di appalto specifico per l'affidamento dei servizi tecnici di architettura ed ingegneria (progettazione, DL e Coordinamento della sicurezza CSP e CSE) relativi ai lavori di “Ampliamento e adeguamento locali Pronto Soccorso, camera calda, sala d’attesa e locali destinati Covid19 presso il Corpo DEA del PO San Martino di Oristano”, a valere sull'Accordo Quadro INVITALIA (DL 34/2020 Covid19) Lotto geografico 16 Sardegna - Sublotto prestazionale 2-Servizi Tecnici – Aggiudicatario TEKNE SpA. CIG Derivato: 8809546B54 – CUP B14E21006960001</text:p>
          </table:table-cell>
          <table:table-cell table:style-name="ce34" office:value-type="string" calcext:value-type="string">
            <text:p><text:a xlink:href="https://www.asl5oristano.it/wp-content/uploads/2024/11/Determinazione-Dirigenziale-n.-586-del-13.11.2024.pdf" xlink:type="simple">All.to</text:a></text:p>
          </table:table-cell>
          <table:table-cell/>
          <table:table-cell table:style-name="ce10" office:value-type="string" calcext:value-type="string">
            <text:p>MGD</text:p>
          </table:table-cell>
          <table:table-cell table:number-columns-repeated="5"/>
        </table:table-row>
        <table:table-row table:style-name="ro35">
          <table:table-cell table:style-name="ce6" office:value-type="string" calcext:value-type="string">
            <text:p>Determinazione Dirigenziale</text:p>
          </table:table-cell>
          <table:table-cell table:style-name="ce13" office:value-type="string" calcext:value-type="string">
            <text:p><text:a xlink:href="https://www.asl5oristano.it/wp-content/uploads/2024/06/Determinazione-Dirigenziale-n.-306-del-10.06.2024.pdf" xlink:type="simple">306 del 10/06/2024</text:a></text:p>
          </table:table-cell>
          <table:table-cell table:number-columns-repeated="2" table:style-name="ce21" office:value-type="date" office:date-value="2024-06-10" calcext:value-type="date">
            <text:p>10/06/2024</text:p>
          </table:table-cell>
          <table:table-cell table:style-name="ce24" office:value-type="string" calcext:value-type="string">
            <text:p>Liquidazione avviso di pagamento della Tassa comunale TARI per l’annualità 2024 relativa alla struttura afferente alla Azienda Socio Sanitaria Locale n.5 di Oristano sita nel Comune di Seneghe.</text:p>
          </table:table-cell>
          <table:table-cell table:number-columns-repeated="2"/>
          <table:table-cell table:style-name="ce10" office:value-type="string" calcext:value-type="string">
            <text:p>AC</text:p>
          </table:table-cell>
          <table:table-cell table:number-columns-repeated="5"/>
        </table:table-row>
        <table:table-row table:style-name="ro36">
          <table:table-cell table:style-name="ce6" office:value-type="string" calcext:value-type="string">
            <text:p>Determinazione Dirigenziale</text:p>
          </table:table-cell>
          <table:table-cell table:style-name="ce13" office:value-type="string" calcext:value-type="string">
            <text:p><text:a xlink:href="https://www.asl5oristano.it/wp-content/uploads/2024/06/Determinazione-Dirigenziale-n.-307.del-10.-06.2024.pdf" xlink:type="simple">307 del 10/06/2024</text:a></text:p>
          </table:table-cell>
          <table:table-cell table:number-columns-repeated="2" table:style-name="ce21" office:value-type="date" office:date-value="2024-06-10" calcext:value-type="date">
            <text:p>10/06/2024</text:p>
          </table:table-cell>
          <table:table-cell table:style-name="ce24" office:value-type="string" calcext:value-type="string">
            <text:p>Servizio Attivo di Vigilanza Antincendio (SAVA) e gestione delle emergenze – Presa d’atto del residuo contrattuale per ASL Oristano al 01/01/2024 (quota parte Lotto 3) e assunzione impegno di spesa anno 2024. CIG Derivato: B19BE2B295</text:p>
          </table:table-cell>
          <table:table-cell table:style-name="ce14" office:value-type="string" calcext:value-type="string">
            <text:p><text:a xlink:href="https://www.asl5oristano.it/wp-content/uploads/2024/06/All.-Determinazione-Dirigenziale-n.-307.del-10.-06.2024.pdf" xlink:type="simple">All.to</text:a></text:p>
          </table:table-cell>
          <table:table-cell/>
          <table:table-cell table:style-name="ce10" office:value-type="string" calcext:value-type="string">
            <text:p>MGD</text:p>
          </table:table-cell>
          <table:table-cell table:number-columns-repeated="5"/>
        </table:table-row>
        <table:table-row table:style-name="ro14">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6/Deliberazione-del-Direttore-Generale-n.-375-del-11.06.2024.pdf" xlink:type="simple"> 375 del 11/06/2024</text:a></text:p>
          </table:table-cell>
          <table:table-cell table:number-columns-repeated="2" table:style-name="ce21" office:value-type="date" office:date-value="2024-06-11" calcext:value-type="date">
            <text:p>11/06/2024</text:p>
          </table:table-cell>
          <table:table-cell table:style-name="ce24" office:value-type="string" calcext:value-type="string">
            <text:p>Approvazione schema di atto aggiuntivo alla convenzione di accordo del 30.11.2001 tra il Comune di Busachi e la ASL n.5 di Oristano per la concessione in comodato d’uso gratuito e perpetuo della ex Casa Mandamentale sita nel Comune di Busachi. Parziale modifica relativa alla restituzione di una porzione fabbricato e area cortilizia di passaggio.</text:p>
          </table:table-cell>
          <table:table-cell table:style-name="ce14" office:value-type="string" calcext:value-type="string">
            <text:p><text:a xlink:href="https://www.asl5oristano.it/ap/deliberazione-del-direttore-generale-n-375-del-11-06-2024/" xlink:type="simple">All.to</text:a></text:p>
          </table:table-cell>
          <table:table-cell/>
          <table:table-cell table:style-name="ce10" office:value-type="string" calcext:value-type="string">
            <text:p>AC</text:p>
          </table:table-cell>
          <table:table-cell table:number-columns-repeated="5"/>
        </table:table-row>
        <table:table-row table:style-name="ro30">
          <table:table-cell table:style-name="ce6" office:value-type="string" calcext:value-type="string">
            <text:p>Determinazione Dirigenziale</text:p>
          </table:table-cell>
          <table:table-cell table:style-name="ce13" office:value-type="string" calcext:value-type="string">
            <text:p><text:a xlink:href="https://www.asl5oristano.it/wp-content/uploads/2024/06/Determinazione-Dirigenziale-n.-319-del-13.06.2024.pdf" xlink:type="simple">319 del 13/06/2024</text:a></text:p>
          </table:table-cell>
          <table:table-cell table:number-columns-repeated="2" table:style-name="ce21" office:value-type="date" office:date-value="2024-06-13" calcext:value-type="date">
            <text:p>13/06/2024</text:p>
          </table:table-cell>
          <table:table-cell table:style-name="ce24"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Gennaio – Febbraio – Marzo 2024 . O.E. RTI CARBOTERMO Spa – ELETECNO ST srl CIG derivato: 9940331CA1</text:p>
          </table:table-cell>
          <table:table-cell table:number-columns-repeated="2"/>
          <table:table-cell table:style-name="ce10" office:value-type="string" calcext:value-type="string">
            <text:p>FC</text:p>
          </table:table-cell>
          <table:table-cell table:number-columns-repeated="5"/>
        </table:table-row>
        <table:table-row table:style-name="ro37">
          <table:table-cell table:style-name="ce6" office:value-type="string" calcext:value-type="string">
            <text:p>Deliberazione del Direttore Generale </text:p>
          </table:table-cell>
          <table:table-cell table:style-name="ce13" office:value-type="string" calcext:value-type="string">
            <text:p><text:a xlink:href="https://www.asl5oristano.it/ap/deliberazione-del-direttore-generale-n-396-del-19-06-2024/" xlink:type="simple">396 del 19/06/2024</text:a></text:p>
          </table:table-cell>
          <table:table-cell table:number-columns-repeated="2" table:style-name="ce21" office:value-type="date" office:date-value="2024-06-19" calcext:value-type="date">
            <text:p>19/06/2024</text:p>
          </table:table-cell>
          <table:table-cell table:style-name="ce24" office:value-type="string" calcext:value-type="string">
            <text:p>Target PNRR M6C1-7 “Centrali operative pienamente funzionanti” - subinvestimento 1.2.2 “Centrali Operative Territoriali” – Presa d’atto della documentazione probatoria e Dichiarazione di piena funzionalità e operatività della Centrale Operativa Territoriale (COT) presso il Poliambulatorio di Oristano - CUP: J14E22000220006</text:p>
          </table:table-cell>
          <table:table-cell table:number-columns-repeated="2"/>
          <table:table-cell table:style-name="ce10" office:value-type="string" calcext:value-type="string">
            <text:p>MGD</text:p>
          </table:table-cell>
          <table:table-cell table:number-columns-repeated="5"/>
        </table:table-row>
        <table:table-row table:style-name="ro15">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6/Deliberazione-del-Direttore-Generale-n.-397-del-19.06.2024.pdf" xlink:type="simple">397 del 19/06/2024</text:a></text:p>
          </table:table-cell>
          <table:table-cell table:number-columns-repeated="2" table:style-name="ce21" office:value-type="date" office:date-value="2024-06-19" calcext:value-type="date">
            <text:p>19/06/2024</text:p>
          </table:table-cell>
          <table:table-cell table:style-name="ce24" office:value-type="string" calcext:value-type="string">
            <text:p>Target PNRR M6C1-7 “Centrali operative pienamente funzionanti” - subinvestimento 1.2.2 “Centrali Operative Territoriali” – Presa d’atto della documentazione probatoria e Dichiarazione di piena funzionalità e operatività della Centrale Operativa Territoriale (COT) presso l’Ospedale Delogu di Ghilarza - CUP : J24E22000410006</text:p>
          </table:table-cell>
          <table:table-cell table:number-columns-repeated="2"/>
          <table:table-cell table:style-name="ce10" office:value-type="string" calcext:value-type="string">
            <text:p>MGD</text:p>
          </table:table-cell>
          <table:table-cell table:number-columns-repeated="5"/>
        </table:table-row>
        <table:table-row table:style-name="ro32">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41-del-01.07.2024.pdf" xlink:type="simple"> 341 del 01/07/2024</text:a></text:p>
          </table:table-cell>
          <table:table-cell table:number-columns-repeated="2" table:style-name="ce21" office:value-type="date" office:date-value="2024-07-01" calcext:value-type="date">
            <text:p>01/07/2024</text:p>
          </table:table-cell>
          <table:table-cell table:style-name="ce24" office:value-type="string" calcext:value-type="string">
            <text:p>Servizio Attivo di Vigilanza Antincendio (SAVA) e gestione delle emergenze – Determinazione delle quote contratto annualità 2024 componenti RTI Gestione Servizi Associati S.p.A (Mandataria) con Evolve Consorzio Stabile (Mandante). Liquidazione delle fatture relative alle mensilità Gennaio – Febbraio – Marzo – Aprile e Maggio 2024 e autorizzazione alla emissione degli ordini mensili posticipati per il residuo 2024. CIG Derivato: B19BE2B295 </text:p>
          </table:table-cell>
          <table:table-cell table:number-columns-repeated="2"/>
          <table:table-cell table:style-name="ce10" office:value-type="string" calcext:value-type="string">
            <text:p>AC</text:p>
          </table:table-cell>
          <table:table-cell table:number-columns-repeated="5"/>
        </table:table-row>
        <table:table-row table:style-name="ro38">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45-del-02.07.2024.pdf" xlink:type="simple">345 del 02/07/2024</text:a></text:p>
          </table:table-cell>
          <table:table-cell table:number-columns-repeated="2" table:style-name="ce21" office:value-type="date" office:date-value="2024-07-02" calcext:value-type="date">
            <text:p>02/07/2024</text:p>
          </table:table-cell>
          <table:table-cell table:style-name="ce24" office:value-type="string" calcext:value-type="string">
            <text:p>Liquidazione avviso di pagamento della Tassa comunale TARI per le annualità 2023 e 2024 relative alle strutture afferenti alla Azienda Socio Sanitaria Locale n.5 di Oristano sita nel Comune di Cabras.</text:p>
          </table:table-cell>
          <table:table-cell table:number-columns-repeated="2"/>
          <table:table-cell table:style-name="ce10" office:value-type="string" calcext:value-type="string">
            <text:p>AC</text:p>
          </table:table-cell>
          <table:table-cell table:number-columns-repeated="5"/>
        </table:table-row>
        <table:table-row table:style-name="ro32">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58-del-10.07.2024.pdf" xlink:type="simple">358 del 10/07/2024</text:a></text:p>
          </table:table-cell>
          <table:table-cell table:number-columns-repeated="2" table:style-name="ce21" office:value-type="date" office:date-value="2024-07-10" calcext:value-type="date">
            <text:p>10/07/2024</text:p>
          </table:table-cell>
          <table:table-cell table:style-name="ce24" office:value-type="string" calcext:value-type="string">
            <text:p>Prosecuzione Contratto di Multiservizio Tecnologico Integrato Energia per la Sanità Ed.2 (MIES2) per ulteriori 18 mesi dal 01/07/2023 al 31/12/2024 – Autorizzazione alla emissione e successiva liquidazione della fattura relativa agli interventi Extra Canone delle mensilità Gennaio – Febbraio – Marzo 2024. O.E. RTI CARBOTERMO Spa - ELETECNO ST srl CIG derivato: 9940331CA1</text:p>
          </table:table-cell>
          <table:table-cell table:number-columns-repeated="2"/>
          <table:table-cell table:style-name="ce10" office:value-type="string" calcext:value-type="string">
            <text:p>FM</text:p>
          </table:table-cell>
          <table:table-cell table:number-columns-repeated="5"/>
        </table:table-row>
        <table:table-row table:style-name="ro39">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60-del-10.07.2024.pdf" xlink:type="simple"> 360 del 10/07/2024</text:a></text:p>
          </table:table-cell>
          <table:table-cell table:number-columns-repeated="2" table:style-name="ce21" office:value-type="date" office:date-value="2024-07-10" calcext:value-type="date">
            <text:p>10/07/2024</text:p>
          </table:table-cell>
          <table:table-cell table:style-name="ce24" office:value-type="string" calcext:value-type="string">
            <text:p>PNRR_M6C1_A5_1.2.2_COT_GHILARZA (Codice Progetto Areas) – P.N.R.R. Missione M6 Salute – M6.C1 – 1.2.2 Implementazione di un nuovo modello organizzativo: Centrali Operative Territoriali. Liquidazione competenze finali al professionista Ing. Roberto Frau, relativo ai Lavori di “Realizzazione della Centrale Operativa Territoriale (COT) presso Ospedale Delogu di Ghilarza”. SmartCIG: ZC337E55DA CUP: J24E22000410006</text:p>
          </table:table-cell>
          <table:table-cell table:number-columns-repeated="2"/>
          <table:table-cell table:style-name="ce10" office:value-type="string" calcext:value-type="string">
            <text:p>AC</text:p>
          </table:table-cell>
          <table:table-cell table:number-columns-repeated="5"/>
        </table:table-row>
        <table:table-row table:style-name="ro23">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75-del-17.-07.2024.pdf" xlink:type="simple">375 del 17/07/2024</text:a></text:p>
          </table:table-cell>
          <table:table-cell table:number-columns-repeated="2" table:style-name="ce21" office:value-type="date" office:date-value="2024-07-17" calcext:value-type="date">
            <text:p>17/07/2024</text:p>
          </table:table-cell>
          <table:table-cell table:style-name="ce24" office:value-type="string" calcext:value-type="string">
            <text:p>Lavori edili di “Adeguamento funzionale del Piano Sesto corpo P” presso il P.O San Martino di Oristano. Liquidazione 1° SAL Lavori - O.E. Elle.CI. EDIL di Claudio e Federico Casula snc. CIG: B177953EBF</text:p>
          </table:table-cell>
          <table:table-cell table:number-columns-repeated="2"/>
          <table:table-cell table:style-name="ce10" office:value-type="string" calcext:value-type="string">
            <text:p>AC</text:p>
          </table:table-cell>
          <table:table-cell table:number-columns-repeated="5"/>
        </table:table-row>
        <table:table-row table:style-name="ro26">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79-del-18.07.2024.pdf" xlink:type="simple">379 del 18/07/2024</text:a></text:p>
          </table:table-cell>
          <table:table-cell table:number-columns-repeated="2" table:style-name="ce21" office:value-type="date" office:date-value="2024-07-18" calcext:value-type="date">
            <text:p>18/07/2024</text:p>
          </table:table-cell>
          <table:table-cell table:style-name="ce24" office:value-type="string" calcext:value-type="string">
            <text:p>Determina a contrarre e contestuale affidamento diretto, ai sensi dell’art. 50, comma 1, lett. b), del D. Lgs. n. 36/2023, alla “Fornitura di n. 3 pompe di calore caldo/freddo del tipo aria/acqua, a servizio del Presidio Ospedaliero “A.G. Mastino di Bosa e del Poliambulatorio di via Santa Lucia a Ghilarza”. O.E. Trane Italia Srl, con sede legale in Milano (MI) CIG:B275D32897</text:p>
          </table:table-cell>
          <table:table-cell table:number-columns-repeated="2"/>
          <table:table-cell table:style-name="ce14" office:value-type="string" calcext:value-type="string">
            <text:p>RC</text:p>
          </table:table-cell>
          <table:table-cell table:number-columns-repeated="5"/>
        </table:table-row>
        <table:table-row table:style-name="ro40">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86-del-19.07.2024.pdf" xlink:type="simple">386 del 19/07/2024</text:a></text:p>
          </table:table-cell>
          <table:table-cell table:number-columns-repeated="2" table:style-name="ce21" office:value-type="date" office:date-value="2024-07-19" calcext:value-type="date">
            <text:p>19/07/2024</text:p>
          </table:table-cell>
          <table:table-cell table:style-name="ce24" office:value-type="string" calcext:value-type="string">
            <text:p>Intervento urgente denominato “Lavori di messa in sicurezza dei cornicioni del Presidio Ospedaliero G.A. Mastino di Bosa”. Approvazione Contabilità Finale e Certificato di Regolare esecuzione e Autorizzazione all’emissione della Fattura per la liquidazione finale all’O.E. S.C. Costruzioni S.r.l.s di Cabras (OR) CIG: B0B021E71D</text:p>
          </table:table-cell>
          <table:table-cell table:number-columns-repeated="2"/>
          <table:table-cell table:style-name="ce14" office:value-type="string" calcext:value-type="string">
            <text:p>FM</text:p>
          </table:table-cell>
          <table:table-cell table:number-columns-repeated="5"/>
        </table:table-row>
        <table:table-row table:style-name="ro34">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389-del-24.-07.2024.pdf" xlink:type="simple">389 del 24/07/2024</text:a></text:p>
          </table:table-cell>
          <table:table-cell table:number-columns-repeated="2" table:style-name="ce21" office:value-type="date" office:date-value="2024-07-24" calcext:value-type="date">
            <text:p>24/07/2024</text:p>
          </table:table-cell>
          <table:table-cell table:style-name="ce24" office:value-type="string" calcext:value-type="string">
            <text:p>DGR n. 48/19 DEL 29.11.2019 Piano Investimenti Edilizia Sanitaria e Ammodernamento Tecnologico per il Triennio 2019-2021 – Rimodulazione di alcuni interventi di cui alla Delib.G.R. n. 22/21 del 20.6.2019 e nuovo elenco interventi. Codice intervento NP 26 – Lavori di “Riqualificazione degli impianti di alimentazione di sicurezza per l’adeguamento funzionale e normativo del Presidio ospedaliero San Martino”. Approvazione delle modifiche al contratto(art. 106 comma 2 del D.Lgs.50/2016) della Contabilità Finale e del Certificato di Regolare esecuzione e Autorizzazione all’emissione della Fattura per la liquidazione del credito residuo all’O.E. Quadrisar Srl, Sassari - CIG: 9483662575 Codice Progetto AREAS 5CCB12C19000160002 – L92005870909202000001- CUP: B12C19000160002</text:p>
          </table:table-cell>
          <table:table-cell table:number-columns-repeated="2"/>
          <table:table-cell table:style-name="ce14" office:value-type="string" calcext:value-type="string">
            <text:p>RC</text:p>
          </table:table-cell>
          <table:table-cell table:number-columns-repeated="5"/>
        </table:table-row>
        <table:table-row table:style-name="ro34">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1-del-26.-07.2024.pdf" xlink:type="simple">401 del 26/07/2024</text:a></text:p>
          </table:table-cell>
          <table:table-cell table:number-columns-repeated="2" table:style-name="ce21" office:value-type="date" office:date-value="2024-07-26" calcext:value-type="date">
            <text:p>26/07/2024</text:p>
          </table:table-cell>
          <table:table-cell table:style-name="ce24" office:value-type="string" calcext:value-type="string">
            <text:p>Determina a contrarre e contestuale affidamento diretto, ai sensi dell’art. 50, comma 1, lett. b), del D. Lgs. n.36/2023 relativo alla “Sostituzione e nuova installazione di Barriere Automatiche Ingresso ed Uscita del Presidio Ospedaliero San Martino di Oristano (Via Rockefeller) e Sostituzione e nuova installazione di Barriera Automatica Ingresso/ Uscita Stradello Farmacia del Presidio Ospedaliero San Martino di Oristano” - O.E.: Electric System di Ignazio Caddeo &amp; Luca Niola Snc - CIG: B28DF3A8BC</text:p>
          </table:table-cell>
          <table:table-cell table:number-columns-repeated="2"/>
          <table:table-cell table:style-name="ce10" office:value-type="string" calcext:value-type="string">
            <text:p>AC</text:p>
          </table:table-cell>
          <table:table-cell table:number-columns-repeated="5"/>
        </table:table-row>
        <table:table-row table:style-name="ro31">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2-del-29.-07.2024.pdf" xlink:type="simple">402 del 29/07/2024</text:a></text:p>
          </table:table-cell>
          <table:table-cell table:number-columns-repeated="2" table:style-name="ce21" office:value-type="date" office:date-value="2024-07-29" calcext:value-type="date">
            <text:p>29/07/2024</text:p>
          </table:table-cell>
          <table:table-cell table:style-name="ce24"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text:p>
          </table:table-cell>
          <table:table-cell table:number-columns-repeated="2"/>
          <table:table-cell table:style-name="ce10" office:value-type="string" calcext:value-type="string">
            <text:p>AC</text:p>
          </table:table-cell>
          <table:table-cell table:number-columns-repeated="5"/>
        </table:table-row>
        <table:table-row table:style-name="ro41">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6-del-29.-07.2024.pdf" xlink:type="simple">406 del 29/07/2024</text:a></text:p>
          </table:table-cell>
          <table:table-cell table:number-columns-repeated="2" table:style-name="ce21" office:value-type="date" office:date-value="2024-07-29" calcext:value-type="date">
            <text:p>29/07/2024</text:p>
          </table:table-cell>
          <table:table-cell table:style-name="ce24" office:value-type="string" calcext:value-type="string">
            <text:p>Approvazione atti RDO n. rfq_441777 e contestuale affidamento diretto, ai sensi dell’art. 50 comma 1 lett. b) del D.lgs. n. 36/2023, per la fornitura di soluzione disinfettante Barchemicals, tipo Biochlor, da utilizzare presso i sistemi di disinfezione delle linee idriche dalla Legionella Pneumophila presso i PP.OO. aziendali - O.E Saniform Services S.r.l. CIG:B293F20C0</text:p>
          </table:table-cell>
          <table:table-cell table:number-columns-repeated="2"/>
          <table:table-cell table:style-name="ce14" office:value-type="string" calcext:value-type="string">
            <text:p>RP</text:p>
          </table:table-cell>
          <table:table-cell table:number-columns-repeated="5"/>
        </table:table-row>
        <table:table-row table:style-name="ro42">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7/Deliberazione-del-Direttore-Generale-n.-536-del-29.07.2024.pdf" xlink:type="simple"> 536 del 29/07/2024</text:a></text:p>
          </table:table-cell>
          <table:table-cell table:number-columns-repeated="2" table:style-name="ce21" office:value-type="date" office:date-value="2024-07-29" calcext:value-type="date">
            <text:p>29/07/2024</text:p>
          </table:table-cell>
          <table:table-cell table:style-name="ce24" office:value-type="string" calcext:value-type="string">
            <text:p>Presa d’atto Determinazione Dirigenziale ARES Sardegna n. 1954 del 03/07/2023 – Cessione alla ASL Oristano del contratto di fornitura di gas medicinali, gas medicinali/dispositivi medici, gas di laboratorio/gas tecnici/gas speciali e relativi servizi integrati, nonché servizi integrati di manutenzione full- risk. per la parte afferente ai servizi integrati di manutenzione – canone e extra-canone. Nomina del RUP e del DEC per la quota servizi integrati e di manutenzione - adozione impegno di spesa. CIG: B281FA605B</text:p>
          </table:table-cell>
          <table:table-cell table:number-columns-repeated="2"/>
          <table:table-cell table:style-name="ce14" office:value-type="string" calcext:value-type="string">
            <text:p>RC</text:p>
          </table:table-cell>
          <table:table-cell table:number-columns-repeated="5"/>
        </table:table-row>
        <table:table-row table:style-name="ro26">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7-del-30.07.2024.pdf" xlink:type="simple">407 del 30/07/2024</text:a></text:p>
          </table:table-cell>
          <table:table-cell table:number-columns-repeated="2" table:style-name="ce21" office:value-type="date" office:date-value="2024-07-30" calcext:value-type="date">
            <text:p>30/07/2024</text:p>
          </table:table-cell>
          <table:table-cell table:style-name="ce24" office:value-type="string" calcext:value-type="string">
            <text:p>“Lavori di manutenzione ordinaria e straordinaria da eseguire nei Presidi Ospedalieri e Territoriali della ASSL Oristano” – Appalto specifico con rilancio competitivo AQ CRC RAS SardegnaCAT Lotto 6 – Oristano (OG1 classifica II^). Estensione lavori per Asl di Oristano, nell’ambito del quinto d’obbligo dell’importo contrattuale ai sensi dell’art. 106 comma 12 del D.Lgs. 50/2016 - Ditta I.C.E. di Milia Simone di Cagliari. CIG derivato: 8853036C69</text:p>
          </table:table-cell>
          <table:table-cell table:number-columns-repeated="2"/>
          <table:table-cell table:style-name="ce10" office:value-type="string" calcext:value-type="string">
            <text:p>AC</text:p>
          </table:table-cell>
          <table:table-cell table:number-columns-repeated="5"/>
        </table:table-row>
        <table:table-row table:style-name="ro43">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09-del-31.-07.2024.pdf" xlink:type="simple"> 409 del 31/07/2024</text:a></text:p>
          </table:table-cell>
          <table:table-cell table:number-columns-repeated="2" table:style-name="ce21" office:value-type="date" office:date-value="2024-07-31" calcext:value-type="date">
            <text:p>31/07/2024</text:p>
          </table:table-cell>
          <table:table-cell table:style-name="ce24" office:value-type="string" calcext:value-type="string">
            <text:p>Decisione a contrarre e contestuale affidamento diretto, ai sensi dell’art. 50, comma 1, lett. b), D. Lgs 36/2023, per la fornitura e posa in opera di nuove zanzariere e per la manutenzione delle zanzariere esistenti a corredo dei lavori di “Adeguamento del 6° piano Corpo P del P.O. San Martino” O.E. Ditta DOOR di Boy Amedeo di Oristano CIG: B29AC7554B</text:p>
          </table:table-cell>
          <table:table-cell table:number-columns-repeated="2"/>
          <table:table-cell table:style-name="ce14" office:value-type="string" calcext:value-type="string">
            <text:p>CC</text:p>
          </table:table-cell>
          <table:table-cell table:number-columns-repeated="5"/>
        </table:table-row>
        <table:table-row table:style-name="ro44">
          <table:table-cell table:style-name="ce6" office:value-type="string" calcext:value-type="string">
            <text:p>Determinazione Dirigenziale</text:p>
          </table:table-cell>
          <table:table-cell table:style-name="ce13" office:value-type="string" calcext:value-type="string">
            <text:p><text:a xlink:href="https://www.asl5oristano.it/wp-content/uploads/2024/07/Determinazione-Dirigenziale-n.-410-del-31.-07.2024.pdf" xlink:type="simple">410 del 31/07/2024</text:a></text:p>
          </table:table-cell>
          <table:table-cell table:number-columns-repeated="2" table:style-name="ce21" office:value-type="date" office:date-value="2024-07-31" calcext:value-type="date">
            <text:p>31/07/2024</text:p>
          </table:table-cell>
          <table:table-cell table:style-name="ce24" office:value-type="string" calcext:value-type="string">
            <text:p>Lavori di “manutenzione straordinaria dell’Impianto di climatizzazione all’interno del 6° piano del Presidio Ospedaliero San Martino di Oristano”. Approvazione Contabilità Finale e Certificato di Regolare esecuzione e Autorizzazione all’emissione dalla Fattura per la liquidazione del saldo finale. OE: SI.CO. Installazioni Srl - Elmas - CIG: B067D64782</text:p>
          </table:table-cell>
          <table:table-cell table:number-columns-repeated="2"/>
          <table:table-cell table:style-name="ce14" office:value-type="string" calcext:value-type="string">
            <text:p>CC</text:p>
          </table:table-cell>
          <table:table-cell table:number-columns-repeated="5"/>
        </table:table-row>
        <table:table-row table:style-name="ro16">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24-del-07.-08.2024.pdf" xlink:type="simple"> 424 del 07/08/2024</text:a></text:p>
          </table:table-cell>
          <table:table-cell table:number-columns-repeated="2" table:style-name="ce21" office:value-type="date" office:date-value="2024-08-07" calcext:value-type="date">
            <text:p>07/08/2024</text:p>
          </table:table-cell>
          <table:table-cell table:style-name="ce24" office:value-type="string" calcext:value-type="string">
            <text:p>DGR n. 48/19 DEL 29.11.2019 Piano Investimenti Edilizia Sanitaria e Ammodernamento Tecnologico per il Triennio 2019-2021 – Rimodulazione di alcuni interventi di cui alla Delib.G.R.n. 22/21 del 20.6.2019 e nuovo elenco interventi. Codice intervento NP 26 – Lavori di “Riqualificazione degli impianti di alimentazione di sicurezza per l’adeguamento funzionale e normativo del Presidio ospedaliero San Martino”. Liquidazione saldo parcella professionista per CSE. Codice Progetto AREAS 5CCB12C19000160002 - CUP: B12C19000160002 CIG: Z39358C675</text:p>
          </table:table-cell>
          <table:table-cell table:number-columns-repeated="2"/>
          <table:table-cell table:style-name="ce14" office:value-type="string" calcext:value-type="string">
            <text:p>RC</text:p>
          </table:table-cell>
          <table:table-cell table:number-columns-repeated="5"/>
        </table:table-row>
        <table:table-row table:style-name="ro45">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2-del-09.-08.2024.pdf" xlink:type="simple">432 del 09/08/2024</text:a></text:p>
          </table:table-cell>
          <table:table-cell table:number-columns-repeated="2" table:style-name="ce21" office:value-type="date" office:date-value="2024-08-09" calcext:value-type="date">
            <text:p>09/08/2024</text:p>
          </table:table-cell>
          <table:table-cell table:style-name="ce24" office:value-type="string" calcext:value-type="string">
            <text:p>Determina a contrarre e contestuale affidamento diretto, ai sensi dell’art. 50, comma 1, lett. b), del D. Lgs. n. 36/2023 – tramite piattaforma SardegnaCAT RDO (n. rfq_ 442008) - Servizi di ingegneria e architettura relativi all’ “Aggiornamento dei progetti di prevenzione incendi, stima economica degli interventi, finalizzati all’adeguamento alla normativa di prevenzione incendi delle strutture ospedaliere: P.O San Martino Oristano, P.O. Delogu di Ghilarza e il P.O. Mastino di Bosa”. O.E Ing. Martino Pisano CIG: B2B05D8AF4</text:p>
          </table:table-cell>
          <table:table-cell table:number-columns-repeated="2"/>
          <table:table-cell table:style-name="ce14" office:value-type="string" calcext:value-type="string">
            <text:p>RP</text:p>
          </table:table-cell>
          <table:table-cell table:number-columns-repeated="5"/>
        </table:table-row>
        <table:table-row table:style-name="ro46">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3-del-12.08.2024.pdf" xlink:type="simple">433 del 12/08/2024</text:a></text:p>
          </table:table-cell>
          <table:table-cell table:number-columns-repeated="2" table:style-name="ce21" office:value-type="date" office:date-value="2024-08-12" calcext:value-type="date">
            <text:p>12/08/2024</text:p>
          </table:table-cell>
          <table:table-cell table:style-name="ce24" office:value-type="string" calcext:value-type="string">
            <text:p>Fondi PNRR M6.C2-1.1 Ammodernamento del Parco Tecnologico e digitale Ospedaliero “Grandi Apparecchiature Sanitarie” (Soggetto Attuatore ARES Sardegna) - Approvazione atti RDO rfq_442807 e contestuale affidamento diretto dei servizi di ingegneria relativi ai lavori di adeguamento normativo e funzionale dei locali Corpo DEA del PO San Martino di Oristano, destinati ad ospitare il sistema Radiologico Polifunzionale DRX-Evolution Plus. Codice Progetto AREAS PNRR_M6C2_A5_1.1_TDIG_ORISTANO CUP: B14E22000650006 – CIG B2B60FE2CA</text:p>
          </table:table-cell>
          <table:table-cell table:number-columns-repeated="2"/>
          <table:table-cell table:style-name="ce14" office:value-type="string" calcext:value-type="string">
            <text:p>MGD</text:p>
          </table:table-cell>
          <table:table-cell table:number-columns-repeated="5"/>
        </table:table-row>
        <table:table-row table:style-name="ro47">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4-del-12.-08.2024.pdf" xlink:type="simple">434 del 12/08/2024</text:a></text:p>
          </table:table-cell>
          <table:table-cell table:number-columns-repeated="2" table:style-name="ce21" office:value-type="date" office:date-value="2024-08-12" calcext:value-type="date">
            <text:p>12/08/2024</text:p>
          </table:table-cell>
          <table:table-cell table:style-name="ce24" office:value-type="string" calcext:value-type="string">
            <text:p>Prosecuzione Contratto di Multiservizio Tecnologico Integrato Energia per la Sanità Ed.2 (MIES2) per ulteriori 18 mesi dal 01/07/2023 al 31/12/2024 – Autorizzazione alla emissione e successiva liquidazione della fattura relativa agli interventi Extra Canone delle mensilità Aprile-Maggio-Giugno 2024. O.E. RTI CARBOTERMO Spa - ELETECNO ST srl CIG derivato: 9940331CA1</text:p>
          </table:table-cell>
          <table:table-cell table:number-columns-repeated="2"/>
          <table:table-cell table:style-name="ce14" office:value-type="string" calcext:value-type="string">
            <text:p>FM</text:p>
          </table:table-cell>
          <table:table-cell table:number-columns-repeated="5"/>
        </table:table-row>
        <table:table-row table:style-name="ro42">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5del-12.-08.2024.pdf" xlink:type="simple"> 435 del 12/08/2024</text:a></text:p>
          </table:table-cell>
          <table:table-cell table:number-columns-repeated="2" table:style-name="ce21" office:value-type="date" office:date-value="2024-08-12" calcext:value-type="date">
            <text:p>12/08/2024</text:p>
          </table:table-cell>
          <table:table-cell table:style-name="ce24" office:value-type="string" calcext:value-type="string">
            <text:p>PNRR_M6C1_A5_1.2.2_COT_ORISTAN (Codice Progetto AREAS)PNRR M6.C1–1.2.2 Implementazione di un nuovo modello organizzativo: Centrali Operative Territoriali – Incarico di redazione delle relazioni attestanti la piena funzionalità e operatività della Centrale Operativa Territoriale (COT) realizzata presso il Poliambulatorio di Oristano: approvazione Convenzione e atti di Contabilità finale, autorizzazione all’emissione della Fattura per la liquidazione all’O.E. Raimondo Tuveri. CUP J14E22000220006 – CIG B1CD0A364D</text:p>
          </table:table-cell>
          <table:table-cell table:number-columns-repeated="2"/>
          <table:table-cell table:style-name="ce14" office:value-type="string" calcext:value-type="string">
            <text:p>FM</text:p>
          </table:table-cell>
          <table:table-cell table:number-columns-repeated="5"/>
        </table:table-row>
        <table:table-row table:style-name="ro48">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6-del-12.-08.2024.pdf" xlink:type="simple">436 del 12/08/2024</text:a></text:p>
          </table:table-cell>
          <table:table-cell table:number-columns-repeated="2" table:style-name="ce21" office:value-type="date" office:date-value="2024-08-12" calcext:value-type="date">
            <text:p>12/08/2024</text:p>
          </table:table-cell>
          <table:table-cell table:style-name="ce24" office:value-type="string" calcext:value-type="string">
            <text:p>Assunzione impegno di spesa triennio 2024/2026 - Liquidazione competenze 1° semestre 2024 – Incarico triennale di Responsabile Tecnico della Sicurezza Antincendio (RTSA) Ing. Massimiliano Pischedda. CIG : A02CBA1AF</text:p>
          </table:table-cell>
          <table:table-cell table:number-columns-repeated="2"/>
          <table:table-cell table:style-name="ce14" office:value-type="string" calcext:value-type="string">
            <text:p>AC</text:p>
          </table:table-cell>
          <table:table-cell table:number-columns-repeated="5"/>
        </table:table-row>
        <table:table-row table:style-name="ro49">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37-del-13.08.2024.pdf" xlink:type="simple">437 del 13/08/2024</text:a></text:p>
          </table:table-cell>
          <table:table-cell table:number-columns-repeated="2" table:style-name="ce21" office:value-type="date" office:date-value="2024-08-13" calcext:value-type="date">
            <text:p>13/08/2024</text:p>
          </table:table-cell>
          <table:table-cell table:style-name="ce24" office:value-type="string" calcext:value-type="string">
            <text:p>Intervento urgente denominato “Lavori di abbattimento delle barriere architettoniche nel Centro di Salute Mentale di Ales e manutenzione straordinaria nel Poliambulatorio di Mogoro”. Determina a contrarre e contestuale affidamento diretto, ai sensi dell’art. 50, comma 1, lett. a), del D. Lgs n. 36/2023 all’O.E. Edilizia Artigiana Vacca Bruno di Masullas (OR) CIG: B2C1047927</text:p>
          </table:table-cell>
          <table:table-cell table:number-columns-repeated="2"/>
          <table:table-cell table:style-name="ce14" office:value-type="string" calcext:value-type="string">
            <text:p>FM</text:p>
          </table:table-cell>
          <table:table-cell table:number-columns-repeated="5"/>
        </table:table-row>
        <table:table-row table:style-name="ro50">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43-del-14.08.2024.pdf" xlink:type="simple">443 del 14/08/2024</text:a></text:p>
          </table:table-cell>
          <table:table-cell table:number-columns-repeated="2" table:style-name="ce21" office:value-type="date" office:date-value="2024-08-14" calcext:value-type="date">
            <text:p>14/08/2024</text:p>
          </table:table-cell>
          <table:table-cell table:style-name="ce24" office:value-type="string" calcext:value-type="string">
            <text:p>Decisione a contrarre e successivo affidamento diretto, ai sensi dell’art.50, comma 1, let b), D.Lgs 36/2023, per la fornitura e posa in opera di pompe di calore a servizio dell’Ambulatorio di Bonarcado e la fornitura di condizionatori portatili. O.E. IMPIANTI MURONI &amp; C. srl – Via S. Mele n. 11 (lott. Cualbu) - Oristano CIG: B2C40D7C5C</text:p>
          </table:table-cell>
          <table:table-cell table:number-columns-repeated="2"/>
          <table:table-cell table:style-name="ce14" office:value-type="string" calcext:value-type="string">
            <text:p>CC</text:p>
          </table:table-cell>
          <table:table-cell table:number-columns-repeated="5"/>
        </table:table-row>
        <table:table-row table:style-name="ro51">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47-del-14.08.2024.pdf" xlink:type="simple"> 447 del 14/08/2024</text:a></text:p>
          </table:table-cell>
          <table:table-cell table:number-columns-repeated="2" table:style-name="ce21" office:value-type="date" office:date-value="2024-08-14" calcext:value-type="date">
            <text:p>14/08/2024</text:p>
          </table:table-cell>
          <table:table-cell table:style-name="ce24" office:value-type="string" calcext:value-type="string">
            <text:p>Decisione a contrarre e successivo affidamento diretto, ai sensi dell’art.50, comma 1, lett. b), D. Lgs 36/2023, per fornitura con posa in opera di gruppi punti presa presso i nuovi ambulatori di Oculistica del P.O. San Martino di Oristano. O.E. CARBOTERMO Spa CIG: B2C73697BE </text:p>
          </table:table-cell>
          <table:table-cell table:number-columns-repeated="2"/>
          <table:table-cell table:style-name="ce14" office:value-type="string" calcext:value-type="string">
            <text:p>FM</text:p>
          </table:table-cell>
          <table:table-cell table:number-columns-repeated="5"/>
        </table:table-row>
        <table:table-row table:style-name="ro14">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48-del-19.08.2024.pdf" xlink:type="simple">448 del 19/08/2024</text:a></text:p>
          </table:table-cell>
          <table:table-cell table:number-columns-repeated="2" table:style-name="ce21" office:value-type="date" office:date-value="2024-08-19" calcext:value-type="date">
            <text:p>19/08/2024</text:p>
          </table:table-cell>
          <table:table-cell table:style-name="ce24" office:value-type="string" calcext:value-type="string">
            <text:p>Verifiche dell’idoneità strutturale di edifici, propedeutiche all’installazione di macchinari/apparecchiature elettromedicali, con opzione di servizi di progettazione, Direzione Lavori e CSE/CSP degli eventuali lavori di adeguamento strutturale. Approvazione Certificato di regolare esecuzione parziale (verifiche strutturali PO San Martino reparto Otorinolaringoiatria) e autorizzazione all’emissione della fattura da parte dell’O.E. Ing. Alberto Muru CIG: B0BD10B9D0</text:p>
          </table:table-cell>
          <table:table-cell table:number-columns-repeated="2"/>
          <table:table-cell table:style-name="ce14" office:value-type="string" calcext:value-type="string">
            <text:p>RP</text:p>
          </table:table-cell>
          <table:table-cell table:number-columns-repeated="5"/>
        </table:table-row>
        <table:table-row table:style-name="ro52">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54-del-28.-08.2024.pdf" xlink:type="simple"> 454 del 28/08/2024</text:a></text:p>
          </table:table-cell>
          <table:table-cell table:number-columns-repeated="2" table:style-name="ce21" office:value-type="date" office:date-value="2024-08-28" calcext:value-type="date">
            <text:p>28/08/2024</text:p>
          </table:table-cell>
          <table:table-cell table:style-name="ce24"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Sini, Comune di Gonnosnò e Comune di Ruinas</text:p>
          </table:table-cell>
          <table:table-cell table:number-columns-repeated="2"/>
          <table:table-cell table:style-name="ce14" office:value-type="string" calcext:value-type="string">
            <text:p>AC</text:p>
          </table:table-cell>
          <table:table-cell table:number-columns-repeated="5"/>
        </table:table-row>
        <table:table-row table:style-name="ro53">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55-del-28.-08.2024.pdf" xlink:type="simple">455 del 28/08/2024</text:a></text:p>
          </table:table-cell>
          <table:table-cell table:number-columns-repeated="2" table:style-name="ce21" office:value-type="date" office:date-value="2024-08-28" calcext:value-type="date">
            <text:p>28/08/2024</text:p>
          </table:table-cell>
          <table:table-cell table:style-name="ce24"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 Contabilità finale e Certificato di Regolare esecuzione e Autorizzazione liquidazione del credito residuo all’impresa. CIG: 91897673A2</text:p>
          </table:table-cell>
          <table:table-cell table:number-columns-repeated="2"/>
          <table:table-cell table:style-name="ce14" office:value-type="string" calcext:value-type="string">
            <text:p>RC</text:p>
          </table:table-cell>
          <table:table-cell table:number-columns-repeated="5"/>
        </table:table-row>
        <table:table-row table:style-name="ro18">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59-del-29.08.2024.pdf" xlink:type="simple">459 del 29/08/2024</text:a></text:p>
          </table:table-cell>
          <table:table-cell table:number-columns-repeated="2" table:style-name="ce21" office:value-type="date" office:date-value="2024-08-29" calcext:value-type="date">
            <text:p>29/08/2024</text:p>
          </table:table-cell>
          <table:table-cell table:style-name="ce24"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Zerfaliu, Comune di Milis e Comune di Villaurbana.</text:p>
          </table:table-cell>
          <table:table-cell table:number-columns-repeated="2"/>
          <table:table-cell table:style-name="ce14" office:value-type="string" calcext:value-type="string">
            <text:p>AC</text:p>
          </table:table-cell>
          <table:table-cell table:number-columns-repeated="5"/>
        </table:table-row>
        <table:table-row table:style-name="ro30">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60-del-29.08.2024.pdf" xlink:type="simple">460 del 29/08/2024</text:a></text:p>
          </table:table-cell>
          <table:table-cell table:number-columns-repeated="2" table:style-name="ce21" office:value-type="date" office:date-value="2024-08-29" calcext:value-type="date">
            <text:p>29/08/2024</text:p>
          </table:table-cell>
          <table:table-cell table:style-name="ce24" office:value-type="string" calcext:value-type="string">
            <text:p>Lavori di manutenzione straordinaria degli impianti elettrici della Guardia Medica del Comune di Seneghe e dell’Ospedale di Comunità del P.O. Delogu di Ghilarza. Approvazione Contabilità finale e certificato di Regolare Esecuzione e Autorizzazione all’emissione della fattura per la liquidazione del SAL n.1 – Finale - O.E.: Lugas Impianti di Lugas Massimo, Via Gramsci, 5 – Tramatza. CIG : ZC73BB734A</text:p>
          </table:table-cell>
          <table:table-cell table:number-columns-repeated="2"/>
          <table:table-cell table:style-name="ce14" office:value-type="string" calcext:value-type="string">
            <text:p>AC</text:p>
          </table:table-cell>
          <table:table-cell table:number-columns-repeated="5"/>
        </table:table-row>
        <table:table-row table:style-name="ro54">
          <table:table-cell table:style-name="ce6" office:value-type="string" calcext:value-type="string">
            <text:p>Determinazione Dirigenziale</text:p>
          </table:table-cell>
          <table:table-cell table:style-name="ce13" office:value-type="string" calcext:value-type="string">
            <text:p><text:a xlink:href="https://www.asl5oristano.it/wp-content/uploads/2024/08/Determinazione-Dirigenziale-n.-461-del-30.08.2024.pdf" xlink:type="simple">461 del 30/08/2024</text:a></text:p>
          </table:table-cell>
          <table:table-cell table:number-columns-repeated="2" table:style-name="ce21" office:value-type="date" office:date-value="2024-08-30" calcext:value-type="date">
            <text:p>30/08/2024</text:p>
          </table:table-cell>
          <table:table-cell table:style-name="ce24" office:value-type="string" calcext:value-type="string">
            <text:p>FSC 2014-2020 DGR 52/26 del 22/11/2017 per la messa a norma antincendio delle strutture ATS Sardegna – Codice intervento SS_SAN_035 “Messa a norma antincendio P.O. A.G. Mastino di Bosa”. - Lotto funzionale – “Interventi di sostituzione porte REI e lavori di impermeabilizzazione riserva idrica antincendio”. Approvazione della Contabilità Finale e del Certificato di Regolare esecuzione e Autorizzazione all’emissione della Fattura per la liquidazione del credito residuo all’O.E. NOVAPA Srl CIG: 955947477F- CUP: B63D17001450001 - codice progetto AREAS : 5CCB63D17001450001</text:p>
          </table:table-cell>
          <table:table-cell table:number-columns-repeated="2"/>
          <table:table-cell table:style-name="ce14" office:value-type="string" calcext:value-type="string">
            <text:p>RC</text:p>
          </table:table-cell>
          <table:table-cell table:number-columns-repeated="5"/>
        </table:table-row>
        <table:table-row table:style-name="ro55">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64-del-03.09.2024.pdf" xlink:type="simple">464 del 03/09/2024</text:a></text:p>
          </table:table-cell>
          <table:table-cell table:number-columns-repeated="2" table:style-name="ce21" office:value-type="date" office:date-value="2024-09-03" calcext:value-type="date">
            <text:p>03/09/2024</text:p>
          </table:table-cell>
          <table:table-cell table:style-name="ce24"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Ales e Comune di Samugheo.</text:p>
          </table:table-cell>
          <table:table-cell table:number-columns-repeated="2"/>
          <table:table-cell table:style-name="ce14" office:value-type="string" calcext:value-type="string">
            <text:p>AC</text:p>
          </table:table-cell>
          <table:table-cell table:number-columns-repeated="5"/>
        </table:table-row>
        <table:table-row table:style-name="ro38">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76-del-11.-09.2024.pdf" xlink:type="simple"> 476 del 11.09.2024</text:a></text:p>
          </table:table-cell>
          <table:table-cell table:number-columns-repeated="2" table:style-name="ce21" office:value-type="date" office:date-value="2024-09-11" calcext:value-type="date">
            <text:p>11/09/2024</text:p>
          </table:table-cell>
          <table:table-cell table:style-name="ce24" office:value-type="string" calcext:value-type="string">
            <text:p>Fondi DGR n. 41/35 del 01/12/2023. Decisione a contrarre e contestuale affidamento diretto, ai sensi dell’art. 50, comma 1, lett. a), del D.Lgs. n. 36/2023, per l’esecuzione di “Indagini geognostiche” funzionali alla progettazione definitiva ed esecutiva dei Lavori di “Realizzazione della Casa della Salute nel Comune di Terralba”. O.E. Impresa DOTT. ANTONELLO ANGIUS CUP: J15D11000400006- CIG:B2B52ED725 - Codice Progetto AREAS: 2012-2</text:p>
          </table:table-cell>
          <table:table-cell table:number-columns-repeated="2"/>
          <table:table-cell table:style-name="ce14" office:value-type="string" calcext:value-type="string">
            <text:p>CC</text:p>
          </table:table-cell>
          <table:table-cell table:number-columns-repeated="5"/>
        </table:table-row>
        <table:table-row table:style-name="ro24">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9/Deliberazione-del-Direttore-Generale-n.-614-del-12.09.2024.pdf" xlink:type="simple">n. 614 del 12/09/2024</text:a></text:p>
          </table:table-cell>
          <table:table-cell table:number-columns-repeated="2" table:style-name="ce21" office:value-type="date" office:date-value="2024-09-12" calcext:value-type="date">
            <text:p>12/09/2024</text:p>
          </table:table-cell>
          <table:table-cell table:style-name="ce24" office:value-type="string" calcext:value-type="string">
            <text:p>Autorizzazione a contrarre e contestuale approvazione dello schema di “Avviso di Manifestazione di Interesse” per l’individuazione di immobili in locazione, da destinare: n. 1) SS.CC. Cure territoriali C.S.M e Neuropsichiatria infanzia e adolescenza NPIA di Oristano - ASL Oristano n.2) Uffici Amministrativi - ARES Sardegna – Sede di Oristano Con la</text:p>
          </table:table-cell>
          <table:table-cell table:style-name="ce14" office:value-type="float" office:value="1" calcext:value-type="float">
            <text:p>1</text:p>
          </table:table-cell>
          <table:table-cell/>
          <table:table-cell table:style-name="ce14" office:value-type="string" calcext:value-type="string">
            <text:p>CC</text:p>
          </table:table-cell>
          <table:table-cell table:number-columns-repeated="5"/>
        </table:table-row>
        <table:table-row table:style-name="ro51">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88-del-17.-09.2024.pdf" xlink:type="simple">488 del 17.09.2024</text:a></text:p>
          </table:table-cell>
          <table:table-cell table:number-columns-repeated="2" table:style-name="ce21" office:value-type="date" office:date-value="2024-09-17" calcext:value-type="date">
            <text:p>17/09/2024</text:p>
          </table:table-cell>
          <table:table-cell table:style-name="ce24"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Simaxis – Comune di Baressa – Comune di Bonarcado – Comune di Genoni – Comune di Terralba - Comune di Simala – Comune di Ollastra</text:p>
          </table:table-cell>
          <table:table-cell table:number-columns-repeated="2"/>
          <table:table-cell table:style-name="ce14" office:value-type="string" calcext:value-type="string">
            <text:p>AC</text:p>
          </table:table-cell>
          <table:table-cell table:number-columns-repeated="5"/>
        </table:table-row>
        <table:table-row table:style-name="ro56">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91-del-20.09.2024.pdf" xlink:type="simple">491 del 20/09/2024</text:a></text:p>
          </table:table-cell>
          <table:table-cell table:number-columns-repeated="2" table:style-name="ce21" office:value-type="date" office:date-value="2024-09-20" calcext:value-type="date">
            <text:p>20/09/2024</text:p>
          </table:table-cell>
          <table:table-cell table:style-name="ce24" office:value-type="string" calcext:value-type="string">
            <text:p>Decisione a contrarre e successivo affidamento diretto, ai sensi dell’art.50, comma 1, lett. b), D.Lgs 36/2023, del servizio di pubblicazione dell’avviso di Manifestazione di Interesse per l’individuazione di immobili in locazione, da destinare alle SS.CC. Cure territoriali C.S.M e Neuropsichiatria infanzia e adolescenza NPIA di Oristano - ASL Oristano e ad Uffici Amministrativi - ARES Sardegna – Sede di Oristano, sul quotidiano L’Unione Sarda e sul quotidiano online Linkoristano. OO.EE. Agenzie pubblicitarie: Editcom S.r.l. CIG: B31819A7E1 PBM – Pubblicità Multimediale S.r.l. CIG: B318299A4F</text:p>
          </table:table-cell>
          <table:table-cell table:number-columns-repeated="2"/>
          <table:table-cell table:style-name="ce14" office:value-type="string" calcext:value-type="string">
            <text:p>CC</text:p>
          </table:table-cell>
          <table:table-cell table:number-columns-repeated="5"/>
        </table:table-row>
        <table:table-row table:style-name="ro29">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98-del-25.-09.2024.pdf" xlink:type="simple">498 del 25/09/2024</text:a></text:p>
          </table:table-cell>
          <table:table-cell table:number-columns-repeated="2" table:style-name="ce21" office:value-type="date" office:date-value="2024-09-25" calcext:value-type="date">
            <text:p>25/09/2024</text:p>
          </table:table-cell>
          <table:table-cell table:style-name="ce24" office:value-type="string" calcext:value-type="string">
            <text:p>Contratto di fornitura di gas medicinali, gas medicinali/dispositivi medici, gas di laboratorio/gas tecnici/gas speciali e relativi servizi integrati, nonché servizi integrati di manutenzione full-risk. - Servizi integrati di manutenzione – canone e extra-canone. Autorizzazione Lavori extra- canone “Riqualificazione di IDGM – piano 6° Corpo P del P.O. San Martino – Realizzazione di nuovi impianti”. O.E. RTI AIR LIQUIDE SANITA' SERVICE S.P.A. e MEDICALS SYSTEMS s.r.l. Approvazione Regolare Esecuzione e Autorizzazione emissione fattura. CIG: B281FA605B</text:p>
          </table:table-cell>
          <table:table-cell table:number-columns-repeated="2"/>
          <table:table-cell table:style-name="ce14" office:value-type="string" calcext:value-type="string">
            <text:p>RC</text:p>
          </table:table-cell>
          <table:table-cell table:number-columns-repeated="5"/>
        </table:table-row>
        <table:table-row table:style-name="ro34">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499-del-25.-09.2024.pdf" xlink:type="simple">499 del 25/09/2024</text:a></text:p>
          </table:table-cell>
          <table:table-cell table:number-columns-repeated="2" table:style-name="ce21" office:value-type="date" office:date-value="2024-09-25" calcext:value-type="date">
            <text:p>25/09/2024</text:p>
          </table:table-cell>
          <table:table-cell table:style-name="ce24" office:value-type="string" calcext:value-type="string">
            <text:p>FSC 2014-2020 DGR 52/26 del 22/11/2017 per la messa a norma antincendio delle strutture ATS Sardegna – Codice Intervento FSC SS_SAN_034 “Messa a norma antincendio del PO San Martino di Oristano” Affidamento del incarico di Responsabile per la Sicurezza sia in fase di progettazione che di esecuzione, relativo al sub intervento n. 2 denominato “Realizzazione della nuova scala antincendio nel P.O. San Martino di Oristano”, all’ing. Angelo Manca. Approvazione parcella per incarico CSP e autorizzazione all’emissione della fattura e alla liquidazione. CIG: Z6A3CBE2E8 - CUP:B13D17001050001 Codice Progetto AREAS: 5CCB13D17001050001.</text:p>
          </table:table-cell>
          <table:table-cell table:number-columns-repeated="2"/>
          <table:table-cell table:style-name="ce14" office:value-type="string" calcext:value-type="string">
            <text:p>RC</text:p>
          </table:table-cell>
          <table:table-cell table:number-columns-repeated="5"/>
        </table:table-row>
        <table:table-row table:style-name="ro57">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1-del-25.-09.2024.pdf" xlink:type="simple"> 501 del 25/09/2024</text:a></text:p>
          </table:table-cell>
          <table:table-cell table:number-columns-repeated="2" table:style-name="ce21" office:value-type="date" office:date-value="2024-09-25" calcext:value-type="date">
            <text:p>25/09/2024</text:p>
          </table:table-cell>
          <table:table-cell table:style-name="ce24" office:value-type="string" calcext:value-type="string">
            <text:p>PNRR_M6C1_A5_1.1_CASA_ORISTANO (Codice Progetto Areas) - Piano Nazionale di Ripresa e Resilienza Missione M6 Salute – M6.C1 – 1.1 Case della comunità e presa in carico della persona. Presa d’atto ODA per Verifiche progetto definitivo dei lavori di “Realizzazione della Casa della Comunità presso il Poliambulatorio di Oristan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2B9DDCD73 - CUP: J14E22000210006</text:p>
          </table:table-cell>
          <table:table-cell table:number-columns-repeated="2"/>
          <table:table-cell table:style-name="ce14" office:value-type="string" calcext:value-type="string">
            <text:p>RC</text:p>
          </table:table-cell>
          <table:table-cell table:number-columns-repeated="5"/>
        </table:table-row>
        <table:table-row table:style-name="ro58">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2-del-25.-09.2024.pdf" xlink:type="simple"> 502 del 25/09/2024</text:a></text:p>
          </table:table-cell>
          <table:table-cell table:number-columns-repeated="2" table:style-name="ce21" office:value-type="date" office:date-value="2024-09-25" calcext:value-type="date">
            <text:p>25/09/2024</text:p>
          </table:table-cell>
          <table:table-cell table:style-name="ce24" office:value-type="string" calcext:value-type="string">
            <text:p>PNRR_M6C1_A5_1.3_OSP_MAST.BOSA (Codice Progetto Areas) - Piano Nazionale di Ripresa e Resilienza Missione M6 Salute – M6.C1-1.3. Rafforzamento dell’assistenza sanitaria intermedia e delle sue strutture (Ospedali di Comunità). Presa d’atto ODA per Verifiche Progetto Definitivo dei lavori di “Realizzazione dell’Ospedale di Comunità presso il P.O. Mastino di Bos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 Derivato:B2BFD9D23B CUP: J64E22000720006</text:p>
          </table:table-cell>
          <table:table-cell table:number-columns-repeated="2"/>
          <table:table-cell table:style-name="ce14" office:value-type="string" calcext:value-type="string">
            <text:p>RC</text:p>
          </table:table-cell>
          <table:table-cell table:number-columns-repeated="5"/>
        </table:table-row>
        <table:table-row table:style-name="ro59">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3-del-25.-09.2024.pdf" xlink:type="simple">503 del 25/09/2024</text:a></text:p>
          </table:table-cell>
          <table:table-cell table:number-columns-repeated="2" table:style-name="ce21" office:value-type="date" office:date-value="2024-09-25" calcext:value-type="date">
            <text:p>25/09/2024</text:p>
          </table:table-cell>
          <table:table-cell table:style-name="ce24" office:value-type="string" calcext:value-type="string">
            <text:p>PNRR_M6C1_A5_1.1_CASA_TRAMAZA (Codice Progetto Areas) - Piano Nazionale di Ripresa e Resilienza Missione M6 Salute – M6.C1 – 1.1 Case della comunità e presa in carico della persona. Presa d’atto ODA per Verifiche Progetto definitivo dei lavori di “Realizzazione della Casa della Comunità presso l’ex Scuola Elementare del Comune di Tramat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2C007BFEE CUP: J28I22000160006</text:p>
          </table:table-cell>
          <table:table-cell table:number-columns-repeated="2"/>
          <table:table-cell table:style-name="ce14" office:value-type="string" calcext:value-type="string">
            <text:p>RC</text:p>
          </table:table-cell>
          <table:table-cell table:number-columns-repeated="5"/>
        </table:table-row>
        <table:table-row table:style-name="ro60">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4-del-25.-09.2024.pdf" xlink:type="simple"> 504 del 25/09/2024</text:a></text:p>
          </table:table-cell>
          <table:table-cell table:number-columns-repeated="2" table:style-name="ce21" office:value-type="date" office:date-value="2024-09-25" calcext:value-type="date">
            <text:p>25/09/2024</text:p>
          </table:table-cell>
          <table:table-cell table:style-name="ce24" office:value-type="string" calcext:value-type="string">
            <text:p>PNRR_M6C1_A5_1.1_CASA_SLUSSURG (Codice Progetto Areas) - Piano Nazionale di Ripresa e Resilienza Missione M6 Salute – M6.C1 – 1.1 Case della comunità e presa in carico della persona. Presa d’atto ODA per Verifiche progetto definitivo relativo ai lavori di “Realizzazione della Casa della Comunità presso il Poliambulatorio di Santu Lussurgiu”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2C00E89E3 CUP: J34E22001250006</text:p>
          </table:table-cell>
          <table:table-cell table:number-columns-repeated="2"/>
          <table:table-cell table:style-name="ce14" office:value-type="string" calcext:value-type="string">
            <text:p>RC</text:p>
          </table:table-cell>
          <table:table-cell table:number-columns-repeated="5"/>
        </table:table-row>
        <table:table-row table:style-name="ro61">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5-del-25.-09.2024.pdf" xlink:type="simple">505 del 25/09/2024</text:a></text:p>
          </table:table-cell>
          <table:table-cell table:number-columns-repeated="2" table:style-name="ce21" office:value-type="date" office:date-value="2024-09-25" calcext:value-type="date">
            <text:p>25/09/2024</text:p>
          </table:table-cell>
          <table:table-cell table:style-name="ce24" office:value-type="string" calcext:value-type="string">
            <text:p>PNRR_M6C1_A5_1.1_CASA_SAMUGHEO (Codice Progetto Areas) - Piano Nazionale di Ripresa e Resilienza Missione M6 Salute – M6.C1 – 1.1 Case della comunità e presa in carico della persona. Presa d’atto ODA per Verifiche del progetto definitivo dei lavori di “Realizzazione della Casa della Comunità presso il Poliambulatorio di Samughe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2BFF99571 CUP: J84E22000420006</text:p>
          </table:table-cell>
          <table:table-cell table:number-columns-repeated="2"/>
          <table:table-cell table:style-name="ce14" office:value-type="string" calcext:value-type="string">
            <text:p>RC</text:p>
          </table:table-cell>
          <table:table-cell table:number-columns-repeated="5"/>
        </table:table-row>
        <table:table-row table:style-name="ro25">
          <table:table-cell table:style-name="ce6" office:value-type="string" calcext:value-type="string">
            <text:p>Determinazione Dirigenziale</text:p>
          </table:table-cell>
          <table:table-cell table:style-name="ce13" office:value-type="string" calcext:value-type="string">
            <text:p><text:a xlink:href="https://www.asl5oristano.it/wp-content/uploads/2024/09/Determinazione-Dirigenziale-n.-509-del-27.09.2024.pdf" xlink:type="simple">509 del 27/09/2024</text:a></text:p>
          </table:table-cell>
          <table:table-cell table:number-columns-repeated="2" table:style-name="ce21" office:value-type="date" office:date-value="2024-09-27" calcext:value-type="date">
            <text:p>27/09/2024</text:p>
          </table:table-cell>
          <table:table-cell table:style-name="ce24" office:value-type="string" calcext:value-type="string">
            <text:p>Prosecuzione Contratto di Multiservizio Tecnologico Integrato Energia per la Sanità Ed.2 (MIES2) per ulteriori 18 mesi dal 01/07/2023 fino al 31/12/2024 – Autorizzazione alla emissione e successiva liquidazione delle fatture relative ai canoni delle mensilità Aprile – Maggio – Giugno 2024 . O.E. RTI CARBOTERMO Spa – ELETECNO ST srl CIG derivato: 9940331CA1</text:p>
          </table:table-cell>
          <table:table-cell table:number-columns-repeated="2"/>
          <table:table-cell table:style-name="ce14" office:value-type="string" calcext:value-type="string">
            <text:p>FM</text:p>
          </table:table-cell>
          <table:table-cell table:number-columns-repeated="5"/>
        </table:table-row>
        <table:table-row table:style-name="ro62">
          <table:table-cell table:style-name="ce6" office:value-type="string" calcext:value-type="string">
            <text:p>Deliberazione del Direttore Generale </text:p>
          </table:table-cell>
          <table:table-cell table:style-name="ce13" office:value-type="string" calcext:value-type="string">
            <text:p><text:a xlink:href="https://www.asl5oristano.it/wp-content/uploads/2024/09/Deliberazione-del-Direttore-Generale-n.-648-del-30.09.2024.pdf" xlink:type="simple"> 648 del 30/09/2024</text:a></text:p>
          </table:table-cell>
          <table:table-cell table:number-columns-repeated="2" table:style-name="ce21" office:value-type="date" office:date-value="2024-09-30" calcext:value-type="date">
            <text:p>30/09/2024</text:p>
          </table:table-cell>
          <table:table-cell table:style-name="ce24" office:value-type="string" calcext:value-type="string">
            <text:p>Approvazione del Regolamento per la determinazione e la ripartizione degli incentivi alle funzioni tecniche di cui all'art. 45 del D. Lgs n. 36/2023 “Codice dei contratti pubblici”.</text:p>
          </table:table-cell>
          <table:table-cell table:number-columns-repeated="2"/>
          <table:table-cell table:style-name="ce14" office:value-type="string" calcext:value-type="string">
            <text:p>MGD</text:p>
          </table:table-cell>
          <table:table-cell table:number-columns-repeated="5"/>
        </table:table-row>
        <table:table-row table:style-name="ro63">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19-del-03.10.2024.pdf" xlink:type="simple">519 del 03/10/2024</text:a></text:p>
          </table:table-cell>
          <table:table-cell table:number-columns-repeated="2" table:style-name="ce21" office:value-type="date" office:date-value="2024-10-03" calcext:value-type="date">
            <text:p>03/10/2024</text:p>
          </table:table-cell>
          <table:table-cell table:style-name="ce24" office:value-type="string" calcext:value-type="string">
            <text:p>PNRR_M6C1_A5_1.2.2_COT_GHILARZA (Codice Progetto Areas) PNRR M6.C1– 1.2.2 Implementazione di un nuovo modello organizzativo: Centrali Operative Territoriali – Incarico di redazione delle relazioni attestanti la piena funzionalità e operatività della Centrale Operativa Territoriale (COT) realizzata presso l’Ospedale G. Delogu di Ghilarza: approvazione Convenzione, atti di Contabilità finale, autorizzazione all’emissione della Fattura per la liquidazione finale all’O.E. Raimondo Tuveri. CUP J24E22000410006 – CIG B1CCF5D946</text:p>
          </table:table-cell>
          <table:table-cell table:number-columns-repeated="2"/>
          <table:table-cell table:style-name="ce14" office:value-type="string" calcext:value-type="string">
            <text:p>FM</text:p>
          </table:table-cell>
          <table:table-cell table:number-columns-repeated="5"/>
        </table:table-row>
        <table:table-row table:style-name="ro63">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21-del-07.10.2024.pdf" xlink:type="simple">521 del 07/10/2024</text:a></text:p>
          </table:table-cell>
          <table:table-cell table:number-columns-repeated="2" table:style-name="ce21" office:value-type="date" office:date-value="2024-10-07" calcext:value-type="date">
            <text:p>07/10/2024</text:p>
          </table:table-cell>
          <table:table-cell table:style-name="ce24" office:value-type="string" calcext:value-type="string">
            <text:p>Sostituzione dell’Ing. Elia Zichi per gli interventi PNRR, per i quali era stato nominato con la Deliberazione del Direttore Generale della ASL n°5 di Oristano n. 76 del 25.03.2022 quale Responsabile Unico di Progetto, con l’ing. Federica Matta dipendente a tempo indeterminato della ASL 5 presso il Servizio Tecnico – Logistico e Gestione del Patrimonio a partire dal 01/10/2024. </text:p>
          </table:table-cell>
          <table:table-cell table:number-columns-repeated="2"/>
          <table:table-cell table:style-name="ce14" office:value-type="string" calcext:value-type="string">
            <text:p>RC</text:p>
          </table:table-cell>
          <table:table-cell table:number-columns-repeated="5"/>
        </table:table-row>
        <table:table-row table:style-name="ro64">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22-del-07.10.2024.pdf" xlink:type="simple"> 522 del 07/10/2024</text:a></text:p>
          </table:table-cell>
          <table:table-cell table:number-columns-repeated="2" table:style-name="ce21" office:value-type="date" office:date-value="2024-10-07" calcext:value-type="date">
            <text:p>07/10/2024</text:p>
          </table:table-cell>
          <table:table-cell table:style-name="ce24" office:value-type="string" calcext:value-type="string">
            <text:p>Conferma incarico professionale “Coordinamento per la sicurezza in fase di esecuzione (CSE) all’O.E Paride Lucotti a valere sulla convenzione-quadro Det. OCS 5583/2023 del tramite RDO multi lotto tender 6178 sulla piattaforma di SardegnaCAT, relativamente ai: - “Lavori di realizzazione impianto distribuzione gas medicinali IDGM- Ossigeno, Area e vuoto- 1° Stadio, Colonne montanti e Degenze piano 1°- P.O. Delogu di Ghilarza. FSC 2014/2020 DGR n°52/26 del 22.11.2017. Codice Intervento SS_SAN_036: “P.O. Delogu di Ghilarza– CUP: B23D17001360001 - Codice Progetto AREAS: 5CCB23D17001360001 - CIG: B329E7F21A - Lavori di manutenzione ordinaria e straordinaria da eseguire nei Presidi Ospedalieri e Territoriali della ASSL Oristano" AQ CRC RAS SardegnaCAT LOTTO 6 – ORISTANO CIG: B329E7E147</text:p>
          </table:table-cell>
          <table:table-cell table:number-columns-repeated="2"/>
          <table:table-cell table:style-name="ce14" office:value-type="string" calcext:value-type="string">
            <text:p>RP</text:p>
          </table:table-cell>
          <table:table-cell table:number-columns-repeated="5"/>
        </table:table-row>
        <table:table-row table:style-name="ro65">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32-del-10.10.2024.pdf" xlink:type="simple">532 del 10/10/2024</text:a></text:p>
          </table:table-cell>
          <table:table-cell table:number-columns-repeated="2" table:style-name="ce21" office:value-type="date" office:date-value="2024-10-10" calcext:value-type="date">
            <text:p>10/10/2024</text:p>
          </table:table-cell>
          <table:table-cell table:style-name="ce24" office:value-type="string" calcext:value-type="string">
            <text:p>Fondi PNRR M6.C2-1.1 Ammodernamento del Parco Tecnologico e digitale Ospedaliero “Grandi Apparecchiature Sanitarie” (Soggetto Attuatore ARES Sardegna): Approvazione Progetto Esecutivo e sostituzione del RUP – Approvazione RDO rfq_446830 e contestuale affidamento diretto dei “Lavori di adeguamento normativo e funzionale per l’installazione del sistema Radiologico Polifunzionale DRX-Evolution Plus” all’O.E. Si.Co Installazioni S.r.l. Codice Progetto AREAS PNRR_M6C2_A5_1.1_TDIG_ ORISTANO CUP: B14E22000650006 – CIG:B34D93BE39 </text:p>
          </table:table-cell>
          <table:table-cell table:number-columns-repeated="2"/>
          <table:table-cell table:style-name="ce14" office:value-type="string" calcext:value-type="string">
            <text:p>AC</text:p>
          </table:table-cell>
          <table:table-cell table:number-columns-repeated="5"/>
        </table:table-row>
        <table:table-row table:style-name="ro34">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34-del-14.10.2024.pdf" xlink:type="simple">534 del 14/10/2024</text:a></text:p>
          </table:table-cell>
          <table:table-cell table:number-columns-repeated="2" table:style-name="ce21" office:value-type="date" office:date-value="2024-10-14" calcext:value-type="date">
            <text:p>14/10/2024</text:p>
          </table:table-cell>
          <table:table-cell table:style-name="ce24" office:value-type="string" calcext:value-type="string">
            <text:p>Locazione passiva immobile sito nel Comune di Ghilarza - via Matteotti n. 27, in uso ai servizi amministrativi e sanitari del Distretto di Ghilarza – Periodo 01/07/2023-30/06/2025 - Presa d’atto della transazione stragiudiziale con la Proprietà e contestuale autorizzazione alla liquidazione delle competenze 2023/2024 (dal 01/07/2023 al 31/12/2024). </text:p>
          </table:table-cell>
          <table:table-cell table:number-columns-repeated="2"/>
          <table:table-cell table:style-name="ce14" office:value-type="string" calcext:value-type="string">
            <text:p>CC</text:p>
          </table:table-cell>
          <table:table-cell table:number-columns-repeated="5"/>
        </table:table-row>
        <table:table-row table:style-name="ro25">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38-del-15.10.2024.pdf" xlink:type="simple">538 del 15/10/2024</text:a></text:p>
          </table:table-cell>
          <table:table-cell table:number-columns-repeated="2" table:style-name="ce21" office:value-type="date" office:date-value="2024-10-15" calcext:value-type="date">
            <text:p>15/10/2024</text:p>
          </table:table-cell>
          <table:table-cell table:style-name="ce24" office:value-type="string" calcext:value-type="string">
            <text:p>Contratto MIES2 “Multiservizio Tecnologico integrato energia per la sanità” per gli edifici in uso, a qualsiasi titolo, alla ASL Oristano – Ridefinizione della struttura organizzativa per la gestione del contratto. RTI Carbotermo SpA – Eletecno ST srl CIG Derivato: 9940331CA1 </text:p>
          </table:table-cell>
          <table:table-cell table:number-columns-repeated="2"/>
          <table:table-cell table:style-name="ce14" office:value-type="string" calcext:value-type="string">
            <text:p>FM</text:p>
          </table:table-cell>
          <table:table-cell table:number-columns-repeated="5"/>
        </table:table-row>
        <table:table-row table:style-name="ro66">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44-del-17.10.2024.pdf" xlink:type="simple">544 del 17/10/2024</text:a> </text:p>
          </table:table-cell>
          <table:table-cell table:number-columns-repeated="2" table:style-name="ce21" office:value-type="date" office:date-value="2024-10-17" calcext:value-type="date">
            <text:p>17/10/2024</text:p>
          </table:table-cell>
          <table:table-cell table:style-name="ce24" office:value-type="string" calcext:value-type="string">
            <text:p>PNRR_M6C1_A5_1.1_CASA_GHILARZA (Codice Progetto Areas) - Piano Nazionale di Ripresa e Resilienza Missione M6 Salute – M6.C1 – 1.1 Case della comunità e presa in carico della persona. Presa d’atto ODA per Verifiche del Progetto Definitivo dei lavori di “Realizzazione della Casa della Comunità presso Ospedale Delogu di Ghilar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B31C2ECF4D CUP: J24E22000390006 </text:p>
          </table:table-cell>
          <table:table-cell table:number-columns-repeated="2"/>
          <table:table-cell table:style-name="ce14" office:value-type="string" calcext:value-type="string">
            <text:p>RC</text:p>
          </table:table-cell>
          <table:table-cell table:number-columns-repeated="5"/>
        </table:table-row>
        <table:table-row table:style-name="ro34">
          <table:table-cell table:style-name="ce6" office:value-type="string" calcext:value-type="string">
            <text:p>Determinazione Dirigenziale</text:p>
          </table:table-cell>
          <table:table-cell table:style-name="ce13" office:value-type="string" calcext:value-type="string">
            <text:p><text:a xlink:href="https://www.asl5oristano.it/wp-content/uploads/2024/10/Determinazione-Dirigenziale-n.-545-del-17.10.2024.pdf" xlink:type="simple">545 del 17/10/2024</text:a></text:p>
          </table:table-cell>
          <table:table-cell table:number-columns-repeated="2" table:style-name="ce21" office:value-type="date" office:date-value="2024-10-17" calcext:value-type="date">
            <text:p>17/10/2024</text:p>
          </table:table-cell>
          <table:table-cell table:style-name="ce24" office:value-type="string" calcext:value-type="string">
            <text:p>PNRR_M6C1_A5_1.3_OSP_GHILARZA (Codice Progetto Areas) - Piano Nazionale di Ripresa e Resilienza Missione M6 Salute – M6.C1–1.3. Rafforzamento dell’assistenza sanitaria intermedia e delle sue strutture (Ospedali di Comunità). Presa d’atto ODA per Verifiche Progetto Definitivo dei “lavori di Realizzazione dell’Ospedale di Comunità Presso l’Ospedale Delogu di Ghilarz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B31C11AE2F_ CUP: J24E22000400006 </text:p>
          </table:table-cell>
          <table:table-cell table:number-columns-repeated="2"/>
          <table:table-cell table:style-name="ce14" office:value-type="string" calcext:value-type="string">
            <text:p>RC</text:p>
          </table:table-cell>
          <table:table-cell table:number-columns-repeated="5"/>
        </table:table-row>
        <table:table-row table:style-name="ro67">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50-del-21.10.2024.pdf" xlink:type="simple">550 del 21/10/2024</text:a></text:p>
          </table:table-cell>
          <table:table-cell table:number-columns-repeated="2" table:style-name="ce21" office:value-type="date" office:date-value="2024-10-21" calcext:value-type="date">
            <text:p>21/10/2024</text:p>
          </table:table-cell>
          <table:table-cell table:style-name="ce24" office:value-type="string" calcext:value-type="string">
            <text:p><text:s/>Fondi PNRR M6.C2-1.1 Ammodernamento del Parco Tecnologico e digitale Ospedaliero “Grandi Apparecchiature Sanitarie” (Soggetto Attuatore ARES Sardegna) - Approvazione atti RDO rfq_447087 e contestuale affidamento diretto dei servizi di Progettazione Esecutiva, Direzione Lavori, Coordinamento della Sicurezza in fase di Progettazione ed Esecuzione e Certificato di Regolare Esecuzione dei lavori di adeguamento normativo e funzionale dei locali Corpo DEA del PO San Martino di Oristano, destinati ad ospitare la Risonanza Magnetica 1,5 T PHILIPS – INGENIA AMBITION X. Codice Progetto AREAS PNRR_M6C2_A5_1.1_RMN_ORISTANO CUP: B14E22000630006 – CIG B36659FADF </text:p>
          </table:table-cell>
          <table:table-cell table:number-columns-repeated="2"/>
          <table:table-cell table:style-name="ce14" office:value-type="string" calcext:value-type="string">
            <text:p>MGD</text:p>
          </table:table-cell>
          <table:table-cell table:number-columns-repeated="5"/>
        </table:table-row>
        <table:table-row table:style-name="ro15">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54-del-23.10.2024.pdf" xlink:type="simple">554 del 23/10/2024</text:a></text:p>
          </table:table-cell>
          <table:table-cell table:number-columns-repeated="2" table:style-name="ce21" office:value-type="date" office:date-value="2024-10-23" calcext:value-type="date">
            <text:p>23/10/2024</text:p>
          </table:table-cell>
          <table:table-cell table:style-name="ce24" office:value-type="string" calcext:value-type="string">
            <text:p>Liquidazione avvisi di pagamento della Tassa comunale TARI per l’annualità 2024 relative alle strutture afferenti alla Azienda Socio Sanitaria Locale n.5 di Oristano site nei Comuni afferenti alla ASSL Area Socio Sanitaria Locale di Oristano: Comune di Laconi e Comune di Sedilo </text:p>
          </table:table-cell>
          <table:table-cell table:number-columns-repeated="2"/>
          <table:table-cell table:style-name="ce14" office:value-type="string" calcext:value-type="string">
            <text:p>AC</text:p>
          </table:table-cell>
          <table:table-cell table:number-columns-repeated="5"/>
        </table:table-row>
        <table:table-row table:style-name="ro68">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55-del-23.10.2024.pdf" xlink:type="simple">555 del 23/10/2024</text:a></text:p>
          </table:table-cell>
          <table:table-cell table:number-columns-repeated="2" table:style-name="ce21" office:value-type="date" office:date-value="2024-10-23" calcext:value-type="date">
            <text:p>23/10/2024</text:p>
          </table:table-cell>
          <table:table-cell table:style-name="ce24" office:value-type="string" calcext:value-type="string">
            <text:p>Avviso di Manifestazione di Interesse per l’individuazione di immobili in locazione – Immobile n. 1 da destinare alle SS.CC. Cure territoriali C.S.M e Neuropsichiatria infanzia e adolescenza NPIA di Oristano – Nomina della Commissione di valutazione. </text:p>
          </table:table-cell>
          <table:table-cell table:number-columns-repeated="2"/>
          <table:table-cell table:style-name="ce14" office:value-type="string" calcext:value-type="string">
            <text:p>CC</text:p>
          </table:table-cell>
          <table:table-cell table:number-columns-repeated="5"/>
        </table:table-row>
        <table:table-row table:style-name="ro69">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56-del-23.10.2024.pdf" xlink:type="simple">556 del 23/10/2024</text:a></text:p>
          </table:table-cell>
          <table:table-cell table:number-columns-repeated="2" table:style-name="ce21" office:value-type="date" office:date-value="2024-10-23" calcext:value-type="date">
            <text:p>23/10/2024</text:p>
          </table:table-cell>
          <table:table-cell table:style-name="ce24" office:value-type="string" calcext:value-type="string">
            <text:p>Liquidazione avviso di pagamento della Tassa comunale TARIP per l’annualità 2024 relativo alle strutture afferenti alla Azienda Socio Sanitaria Locale n.5 di Oristano site nel Comune di Oristano. </text:p>
          </table:table-cell>
          <table:table-cell table:number-columns-repeated="2"/>
          <table:table-cell table:style-name="ce14" office:value-type="string" calcext:value-type="string">
            <text:p>AC</text:p>
          </table:table-cell>
          <table:table-cell table:number-columns-repeated="5"/>
        </table:table-row>
        <table:table-row table:style-name="ro70">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60-del-24.10.2024.pdf" xlink:type="simple">560 del 24/10/2024</text:a></text:p>
          </table:table-cell>
          <table:table-cell table:number-columns-repeated="2" table:style-name="ce21" office:value-type="date" office:date-value="2024-10-24" calcext:value-type="date">
            <text:p>24/10/2024</text:p>
          </table:table-cell>
          <table:table-cell table:style-name="ce24" office:value-type="string" calcext:value-type="string">
            <text:p>Decisione a contrarre e successivo affidamento diretto, ai sensi dell’art.50, comma 1, let b), D.Lgs 36/2023, per fornitura con posa in opera per “Adeguamento Impiantistico Locale Mammografo Hologic - U.O. Radiologia Territoriale presso il piano terra del P.O. San Martino - O.E. CARBOTERMO Spa. CIG: B3EF5C81FF </text:p>
          </table:table-cell>
          <table:table-cell table:number-columns-repeated="2"/>
          <table:table-cell table:style-name="ce14" office:value-type="string" calcext:value-type="string">
            <text:p>AC</text:p>
          </table:table-cell>
          <table:table-cell table:number-columns-repeated="5"/>
        </table:table-row>
        <table:table-row table:style-name="ro36">
          <table:table-cell table:style-name="ce6" office:value-type="string" calcext:value-type="string">
            <text:p>Determinazione Dirigenziale</text:p>
          </table:table-cell>
          <table:table-cell table:style-name="ce14" office:value-type="string" calcext:value-type="string">
            <text:p><text:a xlink:href="https://www.asl5oristano.it/wp-content/uploads/2024/10/Determinazione-Dirigenziale-n.-563-del-29.10.2024.pdf" xlink:type="simple">563 del 29/10/2024</text:a></text:p>
          </table:table-cell>
          <table:table-cell table:number-columns-repeated="2" table:style-name="ce21" office:value-type="date" office:date-value="2024-10-29" calcext:value-type="date">
            <text:p>29/10/2024</text:p>
          </table:table-cell>
          <table:table-cell table:style-name="ce24" office:value-type="string" calcext:value-type="string">
            <text:p>Decisione a contrarre e successivo affidamento diretto, ai sensi dell’art.50, comma 1, lett a), D.Lgs 36/2023, per affidamento lavori di smaltimento manufatti contenenti cemento amianto presso il CSM di Ales - O.E. Montis &amp; Pili S.n.c. CIG: B407F33AA2 </text:p>
          </table:table-cell>
          <table:table-cell table:number-columns-repeated="2"/>
          <table:table-cell table:style-name="ce14" office:value-type="string" calcext:value-type="string">
            <text:p>AC</text:p>
          </table:table-cell>
          <table:table-cell table:number-columns-repeated="5"/>
        </table:table-row>
        <table:table-row table:style-name="ro71">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72-del-06.11.2024.pdf" xlink:type="simple">572 del 06/11/2024</text:a></text:p>
          </table:table-cell>
          <table:table-cell table:number-columns-repeated="2" table:style-name="ce21" office:value-type="date" office:date-value="2024-11-06" calcext:value-type="date">
            <text:p>06/11/2024</text:p>
          </table:table-cell>
          <table:table-cell table:style-name="ce24" office:value-type="string" calcext:value-type="string">
            <text:p>Corso base di Project Management, organizzato presso il Consorzio Industriale Provinciale Oristanese (CipOR) nelle giornate del 18/19/20 giugno 2024, propedeutico all’esame per la certificazione ISIPM- Base. Rimborso oneri di partecipazione e di iscrizione all’esame. </text:p>
          </table:table-cell>
          <table:table-cell table:number-columns-repeated="2"/>
          <table:table-cell table:style-name="ce14" office:value-type="string" calcext:value-type="string">
            <text:p>MGD</text:p>
          </table:table-cell>
          <table:table-cell table:number-columns-repeated="5"/>
        </table:table-row>
        <table:table-row table:style-name="ro72">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74-del-06.11.2024.pdf" xlink:type="simple">574 del 06/11/2024</text:a></text:p>
          </table:table-cell>
          <table:table-cell table:number-columns-repeated="2" table:style-name="ce21" office:value-type="date" office:date-value="2024-11-06" calcext:value-type="date">
            <text:p>06/11/2024</text:p>
          </table:table-cell>
          <table:table-cell table:style-name="ce24" office:value-type="string" calcext:value-type="string">
            <text:p>Determina a contrarre e contestuale affidamento diretto, ai sensi dell’art. 50, comma 1, lett. a), del D. Lgs n. 36/2023 per i lavori di “Abbattimento delle barriere architettoniche e manutenzione straordinaria delle facciate dell’ambulatorio di Genoni” O.E. impresa Ibba Mario (SU) CIG: B40DDE8240 </text:p>
          </table:table-cell>
          <table:table-cell table:number-columns-repeated="2"/>
          <table:table-cell table:style-name="ce14" office:value-type="string" calcext:value-type="string">
            <text:p>RP</text:p>
          </table:table-cell>
          <table:table-cell table:number-columns-repeated="5"/>
        </table:table-row>
        <table:table-row table:style-name="ro34">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75-del-06.11.2024.pdf" xlink:type="simple">575 del 06/11/2024</text:a></text:p>
          </table:table-cell>
          <table:table-cell table:number-columns-repeated="2" table:style-name="ce21" office:value-type="date" office:date-value="2024-11-06" calcext:value-type="date">
            <text:p>06/11/2024</text:p>
          </table:table-cell>
          <table:table-cell table:style-name="ce24" office:value-type="string" calcext:value-type="string">
            <text:p>Fondi FSC 2014/2020 - Codice Intervento FSC SS_SAN_037 “Adeguamento alle norme in materia di prevenzione incendi, di messa in sicurezza e di accreditamenti di edifici sanitari della ASL ORISTANO" Approvazione atti RDO rfq_448554 e contestuale affidamento diretto dei servizi di Progettazione di fattibilità tecnico-economica (PFTE), con opzione per la progettazione esecutiva, direzione dei lavori, coordinamento della sicurezza in fase di progettazione ed esecuzione, certificato di regolare esecuzione e scia di prevenzione incendi dei lavori di adeguamento alla normativa di prevenzione incendi di Strutture extraospedaliere ambulatoriali. O.E. Ing. Sebastiano Cudoni Lotto 1 - Poliambulatori di Oristano, Ales, Ghilarza e Samugheo CUP: B33D17001860001 – CIG: B409D034C4 Lotto 2 - Poliambulatorio di Terralba – CIG B409D04597 </text:p>
          </table:table-cell>
          <table:table-cell table:number-columns-repeated="2"/>
          <table:table-cell table:style-name="ce14" office:value-type="string" calcext:value-type="string">
            <text:p>FM</text:p>
          </table:table-cell>
          <table:table-cell table:number-columns-repeated="5"/>
        </table:table-row>
        <table:table-row table:style-name="ro49">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80-del-07.11.2024.pdf" xlink:type="simple">580  del 07/11/202</text:a>4</text:p>
          </table:table-cell>
          <table:table-cell table:number-columns-repeated="2" table:style-name="ce21" office:value-type="date" office:date-value="2024-11-07" calcext:value-type="date">
            <text:p>07/11/2024</text:p>
          </table:table-cell>
          <table:table-cell table:style-name="ce24" office:value-type="string" calcext:value-type="string">
            <text:p>Contratto di fornitura di gas medicinali, gas medicinali/dispositivi medici, gas di laboratorio/gas tecnici/gas speciali e relativi servizi integrati, nonché servizi integrati di manutenzione full- risk per la parte afferente ai servizi integrati di manutenzione – canone e extracanone. Conferma dell’imputazione delle manutenzioni dell’impianto di distribuzione Gas Medicinali (IDGM) presso Centro Hospice di Oristano, nella quota contrattuale prevista per l’extra-canone. </text:p>
          </table:table-cell>
          <table:table-cell table:number-columns-repeated="2"/>
          <table:table-cell table:style-name="ce14" office:value-type="string" calcext:value-type="string">
            <text:p>RC</text:p>
          </table:table-cell>
          <table:table-cell table:number-columns-repeated="5"/>
        </table:table-row>
        <table:table-row table:style-name="ro73">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86-del-13.11.2024.pdf" xlink:type="simple">586 del 13/11/2024</text:a></text:p>
          </table:table-cell>
          <table:table-cell table:number-columns-repeated="2" table:style-name="ce21" office:value-type="date" office:date-value="2024-11-13" calcext:value-type="date">
            <text:p>13/11/2024</text:p>
          </table:table-cell>
          <table:table-cell table:style-name="ce24" office:value-type="string" calcext:value-type="string">
            <text:p>Fondi PNRR M6.C2-1.1 Ammodernamento del Parco Tecnologico e digitale Ospedaliero “Grandi Apparecchiature Sanitarie” (Soggetto Attuatore ARES Sardegna): Approvazione D.I.P., Approvazione atti RDO rfq 448697 e contestuale affidamento diretto dei servizi di ingegneria relativi di adeguamento normativo e funzionale propedeutici all’installazione dell’Impianto di Tomografia Computerizzata Philips Incisive CT Plus 128 strati, presso il Corpo DEA del P.O. San Martino di Oristano. Codice Progetto AREAS: PNRR_M6C2_A5_1.1_TAC_ORISTANO CUP: B14E22000590006 – CIG: B41538A51B </text:p>
          </table:table-cell>
          <table:table-cell table:number-columns-repeated="2"/>
          <table:table-cell table:style-name="ce14" office:value-type="string" calcext:value-type="string">
            <text:p>AC</text:p>
          </table:table-cell>
          <table:table-cell table:number-columns-repeated="5"/>
        </table:table-row>
        <table:table-row table:style-name="ro73">
          <table:table-cell table:style-name="ce6" office:value-type="string" calcext:value-type="string">
            <text:p>Determinazione Dirigenziale</text:p>
          </table:table-cell>
          <table:table-cell table:style-name="ce14" office:value-type="string" calcext:value-type="string">
            <text:p><text:a xlink:href="https://www.asl5oristano.it/wp-content/uploads/2024/11/Determinazione-Dirigenziale-n.-591-del-13.11.2024.pdf" xlink:type="simple">591 del 13/11/2024</text:a></text:p>
          </table:table-cell>
          <table:table-cell table:number-columns-repeated="2" table:style-name="ce21" office:value-type="date" office:date-value="2024-11-13" calcext:value-type="date">
            <text:p>13/11/2024</text:p>
          </table:table-cell>
          <table:table-cell table:style-name="ce24" office:value-type="string" calcext:value-type="string">
            <text:p>Fondi PNRR M6C2 Ammodernamento del Parco tecnologico e digitale ospedaliero “Grandi apparecchiature sanitarie” (soggetto Attuatore ARES Sardegna) Approvazione atti RDO Multi lotto tender_236178 sulla piattaforma di SardegnaCAT, Lotto 1 rfq_447053 - Conferma incarico professionale per servizi di ingegneria relativi alla “Progettazione Esecutiva dei lavori propedeutici all’installazione di n.1 TAC presso il P.O. Delogu di Ghilarza”. CODICE PROGETTO AREAS PNRR_M6C2_A5_1.1_TAC_GHILARZA CUP: B24E22000180006 CIG: B3A513BF42 </text:p>
          </table:table-cell>
          <table:table-cell table:number-columns-repeated="2"/>
          <table:table-cell table:style-name="ce14" office:value-type="string" calcext:value-type="string">
            <text:p>RP</text:p>
          </table:table-cell>
          <table:table-cell table:number-columns-repeated="5"/>
        </table:table-row>
        <table:table-row table:style-name="ro74">
          <table:table-cell table:number-columns-repeated="13"/>
        </table:table-row>
        <table:table-row table:style-name="ro75" table:number-rows-repeated="2">
          <table:table-cell table:number-columns-repeated="13"/>
        </table:table-row>
        <table:table-row table:style-name="ro76" table:number-rows-repeated="1048440">
          <table:table-cell table:number-columns-repeated="13"/>
        </table:table-row>
        <table:table-row table:style-name="ro76">
          <table:table-cell table:number-columns-repeated="13"/>
        </table:table-row>
      </table:table>
      <table:named-expressions/>
      <table:database-ranges>
        <table:database-range table:name="__Anonymous_Sheet_DB__0" table:target-range-address="Atti_SC_Servizio_Tecnico_Logistico_Patrimonio.A3:Atti_SC_Servizio_Tecnico_Logistico_Patrimonio.H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scale-to="96%"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6pt" fo:font-weight="bold"/>
    </style:style>
  </office:automatic-styles>
  <office:master-styles>
    <style:master-page style:name="Default" style:page-layout-name="Mpm1">
      <style:header>
        <text:p><text:span text:style-name="MT1">PUBBLICAZIONI ATTI SC SERVIZIO TECNICO LOGISTICO E PATRIMONIO</text:span></text:p>
      </style:header>
      <style:header-left style:display="false"/>
      <style:header-first style:display="false"/>
      <style:footer>
        <style:region-left>
          <text:p><text:file-name text:display="name-and-extension">???</text:file-name></text:p>
        </style:region-left>
        <style:region-center>
          <text:p>Pagina <text:page-number>1</text:page-number>/<text:page-count>99</text:page-count></text:p>
        </style:region-center>
        <style:region-right>
          <text:p>Aggiornato al/Pubblicato il <text:date style:data-style-name="N2" text:date-value="2024-11-14">00/00/0000</text:date></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4">00/00/0000</text:date>, <text:time style:data-style-name="N2" text:time-value="17:14:25.02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6:23:21.546000000</meta:creation-date>
    <dc:date>2024-11-14T17:14:38.243000000</dc:date>
    <meta:editing-duration>P1DT2H1M6S</meta:editing-duration>
    <meta:editing-cycles>253</meta:editing-cycles>
    <meta:generator>LibreOffice/7.6.5.2$Windows_X86_64 LibreOffice_project/38d5f62f85355c192ef5f1dd47c5c0c0c6d6598b</meta:generator>
    <meta:print-date>2023-12-27T12:08:58.584000000</meta:print-date>
    <meta:document-statistic meta:table-count="1" meta:cell-count="789" meta:object-count="0"/>
  </office:meta>
</office:document-meta>
</file>