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version="1.2">
  <office:scripts/>
  <office:font-face-decls>
    <style:font-face style:name="Arial2" svg:font-family="Arial"/>
    <style:font-face style:name="Arial-BoldMT" svg:font-family="Arial-BoldMT"/>
    <style:font-face style:name="Arial1" svg:font-family="Arial" style:font-family-generic="swiss"/>
    <style:font-face style:name="ArialMT" svg:font-family="ArialMT" style:font-family-generic="swiss"/>
    <style:font-face style:name="Times New Roman1" svg:font-family="'Times New Roman'" style:font-family-generic="swiss"/>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adornments="Normale"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38cm"/>
    </style:style>
    <style:style style:name="co2" style:family="table-column">
      <style:table-column-properties fo:break-before="auto" style:column-width="4.083cm"/>
    </style:style>
    <style:style style:name="co3" style:family="table-column">
      <style:table-column-properties fo:break-before="auto" style:column-width="3.328cm"/>
    </style:style>
    <style:style style:name="co4" style:family="table-column">
      <style:table-column-properties fo:break-before="auto" style:column-width="2.258cm"/>
    </style:style>
    <style:style style:name="co5" style:family="table-column">
      <style:table-column-properties fo:break-before="auto" style:column-width="3.201cm"/>
    </style:style>
    <style:style style:name="co6" style:family="table-column">
      <style:table-column-properties fo:break-before="auto" style:column-width="15.251cm"/>
    </style:style>
    <style:style style:name="co7" style:family="table-column">
      <style:table-column-properties fo:break-before="auto" style:column-width="4.066cm"/>
    </style:style>
    <style:style style:name="co8" style:family="table-column">
      <style:table-column-properties fo:break-before="auto" style:column-width="5.482cm"/>
    </style:style>
    <style:style style:name="co9" style:family="table-column">
      <style:table-column-properties fo:break-before="auto" style:column-width="5.736cm"/>
    </style:style>
    <style:style style:name="co10" style:family="table-column">
      <style:table-column-properties fo:break-before="auto" style:column-width="2.267cm"/>
    </style:style>
    <style:style style:name="ro1" style:family="table-row">
      <style:table-row-properties style:row-height="2.969cm" fo:break-before="auto" style:use-optimal-row-height="false"/>
    </style:style>
    <style:style style:name="ro2" style:family="table-row">
      <style:table-row-properties style:row-height="2.397cm" fo:break-before="auto" style:use-optimal-row-height="false"/>
    </style:style>
    <style:style style:name="ro3" style:family="table-row">
      <style:table-row-properties style:row-height="2.422cm" fo:break-before="auto" style:use-optimal-row-height="true"/>
    </style:style>
    <style:style style:name="ro4" style:family="table-row">
      <style:table-row-properties style:row-height="2.485cm" fo:break-before="auto" style:use-optimal-row-height="false"/>
    </style:style>
    <style:style style:name="ro5" style:family="table-row">
      <style:table-row-properties style:row-height="2.912cm" fo:break-before="auto" style:use-optimal-row-height="false"/>
    </style:style>
    <style:style style:name="ro6" style:family="table-row">
      <style:table-row-properties style:row-height="2.427cm" fo:break-before="auto" style:use-optimal-row-height="false"/>
    </style:style>
    <style:style style:name="ro7" style:family="table-row">
      <style:table-row-properties style:row-height="2.369cm" fo:break-before="auto" style:use-optimal-row-height="false"/>
    </style:style>
    <style:style style:name="ro8" style:family="table-row">
      <style:table-row-properties style:row-height="2.667cm" fo:break-before="auto" style:use-optimal-row-height="false"/>
    </style:style>
    <style:style style:name="ro9" style:family="table-row">
      <style:table-row-properties style:row-height="1.695cm" fo:break-before="auto" style:use-optimal-row-height="false"/>
    </style:style>
    <style:style style:name="ro10" style:family="table-row">
      <style:table-row-properties style:row-height="2.808cm" fo:break-before="auto" style:use-optimal-row-height="false"/>
    </style:style>
    <style:style style:name="ro11" style:family="table-row">
      <style:table-row-properties style:row-height="2.842cm" fo:break-before="auto" style:use-optimal-row-height="false"/>
    </style:style>
    <style:style style:name="ro12" style:family="table-row">
      <style:table-row-properties style:row-height="2.515cm" fo:break-before="auto" style:use-optimal-row-height="false"/>
    </style:style>
    <style:style style:name="ro13" style:family="table-row">
      <style:table-row-properties style:row-height="2.738cm" fo:break-before="auto" style:use-optimal-row-height="false"/>
    </style:style>
    <style:style style:name="ro14" style:family="table-row">
      <style:table-row-properties style:row-height="2.702cm" fo:break-before="auto" style:use-optimal-row-height="false"/>
    </style:style>
    <style:style style:name="ro15" style:family="table-row">
      <style:table-row-properties style:row-height="2.544cm" fo:break-before="auto" style:use-optimal-row-height="false"/>
    </style:style>
    <style:style style:name="ro16" style:family="table-row">
      <style:table-row-properties style:row-height="2.895cm" fo:break-before="auto" style:use-optimal-row-height="false"/>
    </style:style>
    <style:style style:name="ro17" style:family="table-row">
      <style:table-row-properties style:row-height="2.552cm" fo:break-before="auto" style:use-optimal-row-height="false"/>
    </style:style>
    <style:style style:name="ro18" style:family="table-row">
      <style:table-row-properties style:row-height="2.574cm" fo:break-before="auto" style:use-optimal-row-height="false"/>
    </style:style>
    <style:style style:name="ro19" style:family="table-row">
      <style:table-row-properties style:row-height="2.773cm" fo:break-before="auto" style:use-optimal-row-height="false"/>
    </style:style>
    <style:style style:name="ro20" style:family="table-row">
      <style:table-row-properties style:row-height="2.662cm" fo:break-before="auto" style:use-optimal-row-height="false"/>
    </style:style>
    <style:style style:name="ro21" style:family="table-row">
      <style:table-row-properties style:row-height="3.228cm" fo:break-before="auto" style:use-optimal-row-height="false"/>
    </style:style>
    <style:style style:name="ro22" style:family="table-row">
      <style:table-row-properties style:row-height="3.369cm" fo:break-before="auto" style:use-optimal-row-height="false"/>
    </style:style>
    <style:style style:name="ro23" style:family="table-row">
      <style:table-row-properties style:row-height="2.947cm" fo:break-before="auto" style:use-optimal-row-height="false"/>
    </style:style>
    <style:style style:name="ro24" style:family="table-row">
      <style:table-row-properties style:row-height="2.457cm" fo:break-before="auto" style:use-optimal-row-height="false"/>
    </style:style>
    <style:style style:name="ro25" style:family="table-row">
      <style:table-row-properties style:row-height="1.637cm" fo:break-before="auto" style:use-optimal-row-height="false"/>
    </style:style>
    <style:style style:name="ro26" style:family="table-row">
      <style:table-row-properties style:row-height="3.45cm" fo:break-before="auto" style:use-optimal-row-height="false"/>
    </style:style>
    <style:style style:name="ro27" style:family="table-row">
      <style:table-row-properties style:row-height="3.298cm" fo:break-before="auto" style:use-optimal-row-height="false"/>
    </style:style>
    <style:style style:name="ro28" style:family="table-row">
      <style:table-row-properties style:row-height="3.334cm" fo:break-before="auto" style:use-optimal-row-height="false"/>
    </style:style>
    <style:style style:name="ro29" style:family="table-row">
      <style:table-row-properties style:row-height="3.089cm" fo:break-before="auto" style:use-optimal-row-height="false"/>
    </style:style>
    <style:style style:name="ro30" style:family="table-row">
      <style:table-row-properties style:row-height="3.21cm" fo:break-before="auto" style:use-optimal-row-height="false"/>
    </style:style>
    <style:style style:name="ro31" style:family="table-row">
      <style:table-row-properties style:row-height="3.51cm" fo:break-before="auto" style:use-optimal-row-height="false"/>
    </style:style>
    <style:style style:name="ro32" style:family="table-row">
      <style:table-row-properties style:row-height="2.925cm" fo:break-before="auto" style:use-optimal-row-height="false"/>
    </style:style>
    <style:style style:name="ro33" style:family="table-row">
      <style:table-row-properties style:row-height="3.129cm" fo:break-before="auto" style:use-optimal-row-height="false"/>
    </style:style>
    <style:style style:name="ro34" style:family="table-row">
      <style:table-row-properties style:row-height="2.877cm" fo:break-before="auto" style:use-optimal-row-height="false"/>
    </style:style>
    <style:style style:name="ro35" style:family="table-row">
      <style:table-row-properties style:row-height="3.193cm" fo:break-before="auto" style:use-optimal-row-height="false"/>
    </style:style>
    <style:style style:name="ro36" style:family="table-row">
      <style:table-row-properties style:row-height="3.422cm" fo:break-before="auto" style:use-optimal-row-height="false"/>
    </style:style>
    <style:style style:name="ro37" style:family="table-row">
      <style:table-row-properties style:row-height="3.013cm" fo:break-before="auto" style:use-optimal-row-height="false"/>
    </style:style>
    <style:style style:name="ro38" style:family="table-row">
      <style:table-row-properties style:row-height="2.953cm" fo:break-before="auto" style:use-optimal-row-height="false"/>
    </style:style>
    <style:style style:name="ro39" style:family="table-row">
      <style:table-row-properties style:row-height="3.263cm" fo:break-before="auto" style:use-optimal-row-height="false"/>
    </style:style>
    <style:style style:name="ro40" style:family="table-row">
      <style:table-row-properties style:row-height="2.895cm" fo:break-before="auto" style:use-optimal-row-height="true"/>
    </style:style>
    <style:style style:name="ro41" style:family="table-row">
      <style:table-row-properties style:row-height="3.071cm" fo:break-before="auto" style:use-optimal-row-height="false"/>
    </style:style>
    <style:style style:name="ro42" style:family="table-row">
      <style:table-row-properties style:row-height="4.316cm" fo:break-before="auto" style:use-optimal-row-height="true"/>
    </style:style>
    <style:style style:name="ro43" style:family="table-row">
      <style:table-row-properties style:row-height="3.304cm" fo:break-before="auto" style:use-optimal-row-height="false"/>
    </style:style>
    <style:style style:name="ro44" style:family="table-row">
      <style:table-row-properties style:row-height="1.947cm" fo:break-before="auto" style:use-optimal-row-height="true"/>
    </style:style>
    <style:style style:name="ro45" style:family="table-row">
      <style:table-row-properties style:row-height="1.473cm" fo:break-before="auto" style:use-optimal-row-height="true"/>
    </style:style>
    <style:style style:name="ro46" style:family="table-row">
      <style:table-row-properties style:row-height="3.844cm" fo:break-before="auto" style:use-optimal-row-height="true"/>
    </style:style>
    <style:style style:name="ro47" style:family="table-row">
      <style:table-row-properties style:row-height="3.369cm" fo:break-before="auto" style:use-optimal-row-height="true"/>
    </style:style>
    <style:style style:name="ro48" style:family="table-row">
      <style:table-row-properties style:row-height="2.499cm" fo:break-before="auto" style:use-optimal-row-height="false"/>
    </style:style>
    <style:style style:name="ro49" style:family="table-row">
      <style:table-row-properties style:row-height="2.983cm" fo:break-before="auto" style:use-optimal-row-height="false"/>
    </style:style>
    <style:style style:name="ro50" style:family="table-row">
      <style:table-row-properties style:row-height="0.538cm" fo:break-before="auto" style:use-optimal-row-height="tru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style:style style:name="ce1" style:family="table-cell" style:parent-style-name="Default">
      <style:table-cell-properties fo:background-color="#eeeeee" style:text-align-source="fix" style:repeat-content="false" fo:wrap-option="wrap" fo:border="0.002cm solid #000000" style:vertical-align="middle"/>
      <style:paragraph-properties fo:text-align="center" fo:margin-left="0cm"/>
      <style:text-properties fo:color="#000000" style:font-name="Arial" fo:font-size="12pt" fo:font-weight="bold" style:font-size-asian="12pt" style:font-weight-asian="bold" style:font-size-complex="12pt" style:font-weight-complex="bold"/>
    </style:style>
    <style:style style:name="ce2" style:family="table-cell" style:parent-style-name="Default">
      <style:table-cell-properties style:text-align-source="fix" style:repeat-content="false" fo:wrap-option="wrap" fo:border="0.002cm solid #000000" style:vertical-align="middle"/>
      <style:paragraph-properties fo:text-align="center" fo:margin-left="0cm"/>
      <style:text-properties fo:color="#000000" style:font-name="Arial" fo:font-size="12pt" fo:font-style="italic" style:font-size-asian="12pt" style:font-style-asian="italic" style:font-size-complex="12pt" style:font-style-complex="italic"/>
    </style:style>
    <style:style style:name="ce3" style:family="table-cell" style:parent-style-name="Default">
      <style:table-cell-properties style:text-align-source="fix" style:repeat-content="false" fo:wrap-option="wrap" fo:border="0.002cm solid #000000" style:vertical-align="middle"/>
      <style:paragraph-properties fo:text-align="center" fo:margin-left="0cm"/>
      <style:text-properties fo:color="#000000" style:font-name="Arial" fo:font-size="12pt" style:font-size-asian="12pt" style:font-size-complex="12pt"/>
    </style:style>
    <style:style style:name="ce4" style:family="table-cell" style:parent-style-name="Default">
      <style:table-cell-properties fo:background-color="#eeeeee" style:text-align-source="fix" style:repeat-content="false" fo:wrap-option="wrap" fo:border="0.002cm solid #000000" style:vertical-align="middle"/>
      <style:paragraph-properties fo:text-align="center" fo:margin-left="0cm"/>
      <style:text-properties style:font-name="Arial" fo:font-size="12pt" fo:font-weight="bold" style:font-size-asian="12pt" style:font-weight-asian="bold" style:font-size-complex="12pt" style:font-weight-complex="bold"/>
    </style:style>
    <style:style style:name="ce5" style:family="table-cell" style:parent-style-name="Default">
      <style:table-cell-properties style:text-align-source="fix" style:repeat-content="false" fo:wrap-option="wrap" fo:border="0.002cm solid #000000" style:vertical-align="middle"/>
      <style:paragraph-properties fo:text-align="center" fo:margin-left="0cm"/>
      <style:text-properties style:font-name="Arial" fo:font-size="12pt" style:font-size-asian="12pt" style:font-size-complex="12pt"/>
    </style:style>
    <style:style style:name="ce6" style:family="table-cell" style:parent-style-name="Default">
      <style:table-cell-properties fo:wrap-option="wrap" fo:border="0.002cm solid #000000" style:vertical-align="middle"/>
      <style:text-properties style:font-name="Arial" fo:font-size="12pt" style:font-size-asian="12pt" style:font-size-complex="12pt"/>
    </style:style>
    <style:style style:name="ce7" style:family="table-cell" style:parent-style-name="Default">
      <style:table-cell-properties style:text-align-source="fix" style:repeat-content="false" fo:wrap-option="wrap" fo:border="0.002cm solid #000000" style:vertical-align="middle"/>
      <style:paragraph-properties fo:text-align="center" fo:margin-left="0cm"/>
      <style:text-properties style:font-name="Arial" fo:font-size="12pt" fo:font-weight="bold" style:font-size-asian="12pt" style:font-weight-asian="bold" style:font-size-complex="12pt" style:font-weight-complex="bold"/>
    </style:style>
    <style:style style:name="ce8" style:family="table-cell" style:parent-style-name="Default">
      <style:table-cell-properties style:text-align-source="fix" style:repeat-content="false" fo:border="0.002cm solid #000000" style:vertical-align="middle"/>
      <style:paragraph-properties fo:text-align="center" fo:margin-left="0cm"/>
      <style:text-properties style:font-name="Arial" fo:font-size="12pt" fo:font-weight="bold" style:font-size-asian="12pt" style:font-weight-asian="bold" style:font-size-complex="12pt" style:font-weight-complex="bold"/>
    </style:style>
    <style:style style:name="ce9" style:family="table-cell" style:parent-style-name="Default">
      <style:table-cell-properties style:text-align-source="fix" style:repeat-content="false" fo:border="0.002cm solid #000000" style:vertical-align="middle"/>
      <style:paragraph-properties fo:text-align="center"/>
      <style:text-properties style:font-name="Arial" fo:font-size="12pt" fo:font-weight="bold" style:font-size-asian="12pt" style:font-weight-asian="bold" style:font-size-complex="12pt" style:font-weight-complex="bold"/>
    </style:style>
    <style:style style:name="ce10" style:family="table-cell" style:parent-style-name="Default" style:data-style-name="N37">
      <style:table-cell-properties style:text-align-source="fix" style:repeat-content="false" fo:wrap-option="wrap" fo:border="0.002cm solid #000000" style:vertical-align="middle"/>
      <style:paragraph-properties fo:text-align="center" fo:margin-left="0cm"/>
      <style:text-properties style:font-name="Arial" fo:font-size="12pt" style:font-size-asian="12pt" style:font-size-complex="12pt"/>
    </style:style>
    <style:style style:name="ce11" style:family="table-cell" style:parent-style-name="Default" style:data-style-name="N37">
      <style:table-cell-properties style:text-align-source="fix" style:repeat-content="false" fo:border="0.002cm solid #000000" style:vertical-align="middle"/>
      <style:paragraph-properties fo:text-align="center" fo:margin-left="0cm"/>
      <style:text-properties style:font-name="Arial" fo:font-size="12pt" style:font-size-asian="12pt" style:font-size-complex="12pt"/>
    </style:style>
    <style:style style:name="ce12" style:family="table-cell" style:parent-style-name="Default" style:data-style-name="N37">
      <style:table-cell-properties style:text-align-source="fix" style:repeat-content="false" fo:border="0.002cm solid #000000" style:vertical-align="middle"/>
      <style:paragraph-properties fo:text-align="center"/>
      <style:text-properties style:font-name="Arial" fo:font-size="12pt" style:font-size-asian="12pt" style:font-size-complex="12pt"/>
    </style:style>
    <style:style style:name="ce13" style:family="table-cell" style:parent-style-name="Default">
      <style:table-cell-properties style:text-align-source="fix" style:repeat-content="false" fo:wrap-option="wrap" fo:border="0.002cm solid #000000" style:vertical-align="middle"/>
      <style:paragraph-properties fo:text-align="start" fo:margin-left="0cm"/>
      <style:text-properties fo:color="#00000a" style:text-outline="false" style:text-line-through-style="none" style:font-name="Arial" fo:font-size="12pt" fo:language="zxx" fo:country="none" fo:font-style="normal" fo:text-shadow="none" style:text-underline-style="none" fo:font-weight="normal" style:text-underline-mode="continuous" style:text-overline-mode="continuous" style:text-line-through-mode="continuous" style:font-name-asian="Arial-BoldMT" style:font-size-asian="12pt" style:language-asian="zxx" style:country-asian="none" style:font-style-asian="normal" style:font-weight-asian="normal" style:font-size-complex="12pt" style:language-complex="zxx" style:country-complex="none" style:font-style-complex="normal" style:font-weight-complex="normal" style:text-emphasize="none" style:font-relief="none" style:text-overline-style="none" style:text-overline-color="font-color"/>
    </style:style>
    <style:style style:name="ce14" style:family="table-cell" style:parent-style-name="Default">
      <style:table-cell-properties style:text-align-source="fix" style:repeat-content="false" fo:wrap-option="wrap" fo:border="0.002cm solid #000000" style:vertical-align="middle"/>
      <style:paragraph-properties fo:text-align="start" fo:margin-left="0cm"/>
      <style:text-properties style:use-window-font-color="true" style:text-outline="false" style:text-line-through-style="none" style:font-name="Arial" fo:font-size="12pt" fo:language="it" fo:country="IT" fo:font-style="normal" fo:text-shadow="none" style:text-underline-style="none" fo:font-weight="normal" style:text-underline-mode="continuous" style:text-overline-mode="continuous" style:text-line-through-mode="continuous" style:font-name-asian="Arial Unicode MS" style:font-size-asian="12pt" style:language-asian="zxx" style:country-asian="none" style:font-style-asian="normal" style:font-weight-asian="normal" style:font-size-complex="12pt" style:language-complex="zxx" style:country-complex="none" style:font-style-complex="normal" style:font-weight-complex="normal" style:text-emphasize="none" style:font-relief="none" style:text-overline-style="none" style:text-overline-color="font-color"/>
    </style:style>
    <style:style style:name="ce15" style:family="table-cell" style:parent-style-name="Default">
      <style:table-cell-properties style:text-align-source="fix" style:repeat-content="false" fo:wrap-option="wrap" fo:border="0.002cm solid #000000" style:vertical-align="middle"/>
      <style:paragraph-properties fo:text-align="start" fo:margin-left="0cm"/>
      <style:text-properties style:use-window-font-color="true" style:text-outline="false" style:text-line-through-style="none" style:font-name="Arial" fo:font-size="12pt" fo:language="en" fo:country="US" fo:font-style="normal" fo:text-shadow="none" style:text-underline-style="none" fo:font-weight="normal" style:text-underline-mode="continuous" style:text-overline-mode="continuous" style:text-line-through-mode="continuous" style:font-name-asian="Arial Unicode MS" style:font-size-asian="12pt" style:language-asian="en" style:country-asian="US"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16" style:family="table-cell" style:parent-style-name="Default">
      <style:table-cell-properties style:text-align-source="fix" style:repeat-content="false" fo:wrap-option="wrap" fo:border="0.002cm solid #000000" style:vertical-align="middle"/>
      <style:paragraph-properties fo:text-align="start" fo:margin-left="0cm"/>
      <style:text-properties fo:color="#00000a" style:text-outline="false" style:text-line-through-style="none" style:font-name="Arial" fo:font-size="12pt" fo:language="zxx" fo:country="none" fo:font-style="normal" fo:text-shadow="none" style:text-underline-style="none" fo:font-weight="normal" style:text-underline-mode="continuous" style:text-overline-mode="continuous" style:text-line-through-mode="continuous" style:font-name-asian="Arial-BoldMT" style:font-size-asian="12pt" style:language-asian="zxx" style:country-asian="none" style:font-style-asian="normal" style:font-weight-asian="bold" style:font-size-complex="12pt" style:language-complex="zxx" style:country-complex="none" style:font-style-complex="normal" style:font-weight-complex="bold" style:text-emphasize="none" style:font-relief="none" style:text-overline-style="none" style:text-overline-color="font-color"/>
    </style:style>
    <style:style style:name="ce17" style:family="table-cell" style:parent-style-name="Default">
      <style:table-cell-properties fo:wrap-option="wrap" fo:border="0.002cm solid #000000"/>
      <style:text-properties style:use-window-font-color="true" style:text-outline="false" style:text-line-through-style="none" style:font-name="Arial" fo:font-size="12pt" fo:language="it" fo:country="IT" fo:font-style="normal" fo:text-shadow="none" style:text-underline-style="none" fo:font-weight="normal" style:text-underline-mode="continuous" style:text-overline-mode="continuous" style:text-line-through-mode="continuous" style:font-name-asian="Arial Unicode MS" style:font-size-asian="12pt" style:language-asian="zxx" style:country-asian="none" style:font-style-asian="normal" style:font-weight-asian="normal" style:font-size-complex="12pt" style:language-complex="zxx" style:country-complex="none" style:font-style-complex="normal" style:font-weight-complex="normal" style:text-emphasize="none" style:font-relief="none" style:text-overline-style="none" style:text-overline-color="font-color"/>
    </style:style>
    <style:style style:name="ce18" style:family="table-cell" style:parent-style-name="Default">
      <style:table-cell-properties fo:wrap-option="wrap" fo:border="0.002cm solid #000000" style:vertical-align="middle"/>
      <style:text-properties style:use-window-font-color="true" style:text-outline="false" style:text-line-through-style="none" style:font-name="Arial" fo:font-size="12pt" fo:language="it" fo:country="IT" fo:font-style="normal" fo:text-shadow="none" style:text-underline-style="none" fo:font-weight="normal" style:text-underline-mode="continuous" style:text-overline-mode="continuous" style:text-line-through-mode="continuous" style:font-name-asian="Arial Unicode MS" style:font-size-asian="12pt" style:language-asian="zxx" style:country-asian="none" style:font-style-asian="normal" style:font-weight-asian="normal" style:font-size-complex="12pt" style:language-complex="zxx" style:country-complex="none" style:font-style-complex="normal" style:font-weight-complex="normal" style:text-emphasize="none" style:font-relief="none" style:text-overline-style="none" style:text-overline-color="font-color"/>
    </style:style>
    <style:style style:name="ce19" style:family="table-cell" style:parent-style-name="Default">
      <style:table-cell-properties fo:background-color="transparent" fo:wrap-option="wrap" fo:border="0.002cm solid #000000" style:vertical-align="middle"/>
      <style:text-properties style:use-window-font-color="true" style:text-outline="false" style:text-line-through-style="none" style:font-name="Arial" fo:font-size="12pt" fo:language="it" fo:country="IT" fo:font-style="normal" fo:text-shadow="none" style:text-underline-style="none" fo:font-weight="normal" style:text-underline-mode="continuous" style:text-overline-mode="continuous" style:text-line-through-mode="continuous" style:font-name-asian="Arial Unicode MS" style:font-size-asian="12pt" style:language-asian="zxx" style:country-asian="none" style:font-style-asian="normal" style:font-weight-asian="normal" style:font-size-complex="12pt" style:language-complex="zxx" style:country-complex="none" style:font-style-complex="normal" style:font-weight-complex="normal" style:text-emphasize="none" style:font-relief="none" style:text-overline-style="none" style:text-overline-color="font-color"/>
    </style:style>
    <style:style style:name="ce20" style:family="table-cell" style:parent-style-name="Default">
      <style:table-cell-properties fo:wrap-option="wrap" fo:border="0.002cm solid #000000" style:vertical-align="middle"/>
      <style:text-properties style:font-name="Arial" fo:font-size="12pt" fo:font-weight="normal" style:font-size-asian="12pt" style:font-weight-asian="normal" style:font-size-complex="12pt" style:font-weight-complex="normal"/>
    </style:style>
    <style:style style:name="ce21" style:family="table-cell" style:parent-style-name="Default" style:data-style-name="N104">
      <style:table-cell-properties style:text-align-source="fix" style:repeat-content="false" fo:wrap-option="wrap" fo:border="0.002cm solid #000000" style:vertical-align="middle"/>
      <style:paragraph-properties fo:text-align="center" fo:margin-left="0cm"/>
      <style:text-properties style:font-name="Arial" fo:font-size="12pt" fo:font-weight="bold" style:font-size-asian="12pt" style:font-weight-asian="bold" style:font-size-complex="12pt" style:font-weight-complex="bold"/>
    </style:style>
    <style:style style:name="ce22" style:family="table-cell" style:parent-style-name="Default" style:data-style-name="N104">
      <style:table-cell-properties style:text-align-source="fix" style:repeat-content="false" fo:background-color="transparent" fo:wrap-option="wrap" fo:border="0.002cm solid #000000" style:vertical-align="middle"/>
      <style:paragraph-properties fo:text-align="center" fo:margin-left="0cm"/>
      <style:text-properties style:font-name="Arial" fo:font-size="12pt" fo:font-weight="bold" style:font-size-asian="12pt" style:font-weight-asian="bold" style:font-size-complex="12pt" style:font-weight-complex="bold"/>
    </style:style>
    <style:style style:name="ce23" style:family="table-cell" style:parent-style-name="Default" style:data-style-name="N8118">
      <style:table-cell-properties style:text-align-source="fix" style:repeat-content="false" fo:wrap-option="wrap" fo:border="0.002cm solid #000000" style:vertical-align="middle"/>
      <style:paragraph-properties fo:text-align="center" fo:margin-left="0cm"/>
      <style:text-properties fo:color="#000000" style:font-name="Arial" fo:font-size="12pt" fo:font-weight="bold" style:font-size-asian="12pt" style:font-weight-asian="bold" style:font-size-complex="12pt" style:font-weight-complex="bold"/>
    </style:style>
    <style:style style:name="ce24" style:family="table-cell" style:parent-style-name="Default" style:data-style-name="N104">
      <style:table-cell-properties style:text-align-source="fix" style:repeat-content="false" fo:wrap-option="wrap" fo:border="0.002cm solid #000000" style:vertical-align="middle"/>
      <style:paragraph-properties fo:text-align="center"/>
      <style:text-properties style:font-name="Arial" fo:font-size="12pt" fo:font-weight="bold" style:font-size-asian="12pt" style:font-weight-asian="bold" style:font-size-complex="12pt" style:font-weight-complex="bold"/>
    </style:style>
    <style:style style:name="ce25" style:family="table-cell" style:parent-style-name="Default" style:data-style-name="N104">
      <style:table-cell-properties style:text-align-source="fix" style:repeat-content="false" fo:border="0.002cm solid #000000" style:vertical-align="middle"/>
      <style:paragraph-properties fo:text-align="center" fo:margin-left="0cm"/>
      <style:text-properties style:font-name="Arial" fo:font-size="12pt" fo:font-weight="bold" style:font-size-asian="12pt" style:font-weight-asian="bold" style:font-size-complex="12pt" style:font-weight-complex="bold"/>
    </style:style>
    <style:style style:name="ce26" style:family="table-cell" style:parent-style-name="Default" style:data-style-name="N104">
      <style:table-cell-properties style:text-align-source="fix" style:repeat-content="false" fo:border="0.002cm solid #000000" style:vertical-align="middle"/>
      <style:paragraph-properties fo:text-align="center"/>
      <style:text-properties style:font-name="Arial" fo:font-size="12pt" fo:font-weight="bold" style:font-size-asian="12pt" style:font-weight-asian="bold" style:font-size-complex="12pt" style:font-weight-complex="bold"/>
    </style:style>
    <style:style style:name="ce27" style:family="table-cell" style:parent-style-name="Default" style:data-style-name="N104">
      <style:table-cell-properties style:text-align-source="fix" style:repeat-content="false" fo:background-color="transparent" fo:wrap-option="wrap" fo:border="0.002cm solid #000000" style:vertical-align="middle"/>
      <style:paragraph-properties fo:text-align="center"/>
      <style:text-properties style:font-name="Arial" fo:font-size="12pt" fo:font-weight="bold" style:font-size-asian="12pt" style:font-weight-asian="bold" style:font-size-complex="12pt" style:font-weight-complex="bold"/>
    </style:style>
    <style:style style:name="ce28" style:family="table-cell" style:parent-style-name="Default">
      <style:table-cell-properties style:text-align-source="fix" style:repeat-content="false" fo:wrap-option="wrap" fo:border="0.002cm solid #000000" style:vertical-align="middle"/>
      <style:paragraph-properties fo:text-align="center"/>
      <style:text-properties style:font-name="Arial" fo:font-size="12pt" fo:font-weight="bold" style:font-size-asian="12pt" style:font-weight-asian="bold" style:font-size-complex="12pt" style:font-weight-complex="bold"/>
    </style:style>
    <style:style style:name="ce29" style:family="table-cell" style:parent-style-name="Default" style:data-style-name="N119">
      <style:table-cell-properties style:text-align-source="fix" style:repeat-content="false" fo:border="0.002cm solid #000000" style:vertical-align="middle"/>
      <style:paragraph-properties fo:text-align="center"/>
      <style:text-properties style:font-name="Arial" fo:font-size="12pt" fo:font-weight="bold" style:font-size-asian="12pt" style:font-weight-asian="bold" style:font-size-complex="12pt" style:font-weight-complex="bold"/>
    </style:style>
    <style:style style:name="ce30" style:family="table-cell" style:parent-style-name="Default">
      <style:table-cell-properties fo:border="0.002cm solid #000000"/>
      <style:text-properties style:font-name="Arial" fo:font-size="12pt" style:font-size-asian="12pt" style:font-size-complex="12pt"/>
    </style:style>
    <style:style style:name="ce31" style:family="table-cell" style:parent-style-name="Default" style:data-style-name="N119">
      <style:table-cell-properties style:text-align-source="fix" style:repeat-content="false" fo:wrap-option="wrap" fo:border="0.002cm solid #000000" style:vertical-align="middle"/>
      <style:paragraph-properties fo:text-align="center" fo:margin-left="0cm"/>
      <style:text-properties style:font-name="Arial" fo:font-size="12pt" fo:font-weight="bold" style:font-size-asian="12pt" style:font-weight-asian="bold" style:font-size-complex="12pt" style:font-weight-complex="bold"/>
    </style:style>
    <style:style style:name="ce32" style:family="table-cell" style:parent-style-name="Default">
      <style:table-cell-properties fo:wrap-option="wrap" fo:border="0.002cm solid #000000" style:vertical-align="middle"/>
      <style:text-properties style:font-name="Arial" fo:font-size="12pt" fo:font-weight="bold" style:font-size-asian="12pt" style:font-weight-asian="bold" style:font-size-complex="12pt" style:font-weight-complex="bold"/>
    </style:style>
    <style:style style:name="ce33" style:family="table-cell" style:parent-style-name="Default">
      <style:table-cell-properties style:text-align-source="fix" style:repeat-content="false" fo:background-color="transparent" fo:wrap-option="wrap" fo:border="0.002cm solid #000000" style:vertical-align="middle"/>
      <style:paragraph-properties fo:text-align="center" fo:margin-left="0cm"/>
      <style:text-properties style:font-name="Arial" fo:font-size="12pt" style:font-size-asian="12pt" style:font-size-complex="12pt"/>
    </style:style>
    <style:style style:name="ce34" style:family="table-cell" style:parent-style-name="Default">
      <style:table-cell-properties style:text-align-source="fix" style:repeat-content="false" fo:wrap-option="wrap" fo:border="0.002cm solid #000000" style:vertical-align="middle"/>
      <style:paragraph-properties fo:text-align="center"/>
      <style:text-properties style:font-name="Arial" fo:font-size="12pt" style:font-size-asian="12pt" style:font-size-complex="12pt"/>
    </style:style>
    <style:style style:name="ce35" style:family="table-cell" style:parent-style-name="Default">
      <style:table-cell-properties style:text-align-source="fix" style:repeat-content="false" fo:wrap-option="wrap" fo:border="0.002cm solid #000000" style:vertical-align="middle"/>
      <style:paragraph-properties fo:text-align="center" fo:margin-left="0cm"/>
      <style:text-properties style:use-window-font-color="true" style:text-outline="false" style:text-line-through-style="none" style:font-name="Arial" fo:font-size="12pt" fo:language="en" fo:country="US" fo:font-style="normal" fo:text-shadow="none" style:text-underline-style="none" fo:font-weight="normal" style:text-underline-mode="continuous" style:text-overline-mode="continuous" style:text-line-through-mode="continuous" style:font-name-asian="Arial Unicode MS" style:font-size-asian="12pt" style:language-asian="en" style:country-asian="US"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36" style:family="table-cell" style:parent-style-name="Default">
      <style:table-cell-properties style:text-align-source="fix" style:repeat-content="false" fo:wrap-option="wrap" fo:border="0.002cm solid #000000" style:vertical-align="middle"/>
      <style:paragraph-properties fo:text-align="center" fo:margin-left="0cm"/>
      <style:text-properties style:use-window-font-color="true" style:text-outline="false" style:text-line-through-style="none" style:font-name="Arial" fo:font-size="12pt" fo:language="it" fo:country="IT" fo:font-style="normal" fo:text-shadow="none" style:text-underline-style="none" fo:font-weight="normal" style:text-underline-mode="continuous" style:text-overline-mode="continuous" style:text-line-through-mode="continuous" style:font-name-asian="Arial Unicode MS" style:font-size-asian="12pt" style:language-asian="zxx" style:country-asian="none" style:font-style-asian="normal" style:font-weight-asian="normal" style:font-size-complex="12pt" style:language-complex="zxx" style:country-complex="none" style:font-style-complex="normal" style:font-weight-complex="normal" style:text-emphasize="none" style:font-relief="none" style:text-overline-style="none" style:text-overline-color="font-color"/>
    </style:style>
    <style:style style:name="ce37" style:family="table-cell" style:parent-style-name="Default">
      <style:table-cell-properties style:text-align-source="fix" style:repeat-content="false" fo:border="0.002cm solid #000000" style:vertical-align="middle"/>
      <style:paragraph-properties fo:text-align="center" fo:margin-left="0cm"/>
      <style:text-properties style:use-window-font-color="true" style:text-outline="false" style:text-line-through-style="none" style:font-name="Arial" fo:font-size="12pt" fo:language="en" fo:country="US" fo:font-style="normal" fo:text-shadow="none" style:text-underline-style="none" fo:font-weight="normal" style:text-underline-mode="continuous" style:text-overline-mode="continuous" style:text-line-through-mode="continuous" style:font-name-asian="Arial Unicode MS" style:font-size-asian="12pt" style:language-asian="en" style:country-asian="US"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38" style:family="table-cell" style:parent-style-name="Default">
      <style:table-cell-properties style:text-align-source="fix" style:repeat-content="false" fo:wrap-option="wrap" fo:border="0.002cm solid #000000" style:vertical-align="middle"/>
      <style:paragraph-properties fo:text-align="center" fo:margin-left="0cm"/>
      <style:text-properties fo:color="#000000" style:text-outline="false" style:text-line-through-style="none" style:font-name="Arial" fo:font-size="12pt" fo:language="it" fo:country="IT" fo:font-style="normal" fo:text-shadow="none" style:text-underline-style="none" fo:font-weight="normal" style:text-underline-mode="continuous" style:text-overline-mode="continuous" style:text-line-through-mode="continuous" style:font-name-asian="Arial2" style:font-size-asian="12pt" style:language-asian="zxx" style:country-asian="none" style:font-style-asian="normal" style:font-weight-asian="normal" style:font-size-complex="12pt" style:language-complex="zxx" style:country-complex="none" style:font-style-complex="normal" style:font-weight-complex="normal" style:text-emphasize="none" style:font-relief="none" style:text-overline-style="none" style:text-overline-color="font-color"/>
    </style:style>
    <style:style style:name="ce39" style:family="table-cell" style:parent-style-name="Default">
      <style:table-cell-properties style:text-align-source="fix" style:repeat-content="false" fo:border="0.002cm solid #000000" style:vertical-align="middle"/>
      <style:paragraph-properties fo:text-align="center" fo:margin-left="0cm"/>
      <style:text-properties style:font-name="Arial" fo:font-size="12pt" style:font-size-asian="12pt" style:font-size-complex="12pt"/>
    </style:style>
    <style:style style:name="ce40" style:family="table-cell" style:parent-style-name="Default">
      <style:table-cell-properties style:text-align-source="fix" style:repeat-content="false" fo:wrap-option="wrap" fo:border="0.002cm solid #000000" style:vertical-align="middle"/>
      <style:paragraph-properties fo:text-align="center"/>
      <style:text-properties style:use-window-font-color="true" style:text-outline="false" style:text-line-through-style="none" style:font-name="Arial" fo:font-size="12pt" fo:language="it" fo:country="IT" fo:font-style="normal" fo:text-shadow="none" style:text-underline-style="none" fo:font-weight="normal" style:text-underline-mode="continuous" style:text-overline-mode="continuous" style:text-line-through-mode="continuous" style:font-name-asian="Arial Unicode MS" style:font-size-asian="12pt" style:language-asian="zxx" style:country-asian="none" style:font-style-asian="normal" style:font-weight-asian="normal" style:font-size-complex="12pt" style:language-complex="zxx" style:country-complex="none" style:font-style-complex="normal" style:font-weight-complex="normal" style:text-emphasize="none" style:font-relief="none" style:text-overline-style="none" style:text-overline-color="font-color"/>
    </style:style>
    <style:style style:name="ce41" style:family="table-cell" style:parent-style-name="Default">
      <style:table-cell-properties style:text-align-source="fix" style:repeat-content="false" fo:wrap-option="wrap" fo:border="0.002cm solid #000000" style:vertical-align="middle"/>
      <style:paragraph-properties fo:text-align="center" fo:margin-left="0cm"/>
      <style:text-properties style:use-window-font-color="true" style:text-outline="false" style:text-line-through-style="none" style:font-name="Arial" fo:font-size="12pt" fo:language="it" fo:country="IT" fo:font-style="normal" fo:text-shadow="none" style:text-underline-style="none" fo:font-weight="normal" style:text-underline-mode="continuous" style:text-overline-mode="continuous" style:text-line-through-mode="continuous" style:font-name-asian="Arial Unicode MS1" style:font-size-asian="12pt" style:language-asian="en" style:country-asian="US" style:font-style-asian="normal" style:font-weight-asian="normal" style:font-size-complex="12pt" style:language-complex="ar" style:country-complex="SA" style:font-style-complex="normal" style:font-weight-complex="normal" style:text-emphasize="none" style:font-relief="none" style:text-overline-style="none" style:text-overline-color="font-color"/>
    </style:style>
    <style:style style:name="ce42" style:family="table-cell" style:parent-style-name="Default">
      <style:table-cell-properties style:text-align-source="fix" style:repeat-content="false" fo:border="0.002cm solid #000000" style:vertical-align="middle"/>
      <style:paragraph-properties fo:text-align="center" fo:margin-left="0cm"/>
      <style:text-properties style:use-window-font-color="true" style:text-outline="false" style:text-line-through-style="none" style:font-name="Arial" fo:font-size="12pt" fo:language="en" fo:country="US" fo:font-style="normal" fo:text-shadow="none" style:text-underline-style="none" fo:font-weight="normal" style:text-underline-mode="continuous" style:text-overline-mode="continuous" style:text-line-through-mode="continuous" style:font-name-asian="ArialMT" style:font-size-asian="12pt" style:language-asian="en" style:country-asian="US"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office:automatic-styles>
  <office:body>
    <office:spreadsheet>
      <table:calculation-settings table:case-sensitive="false" table:use-regular-expressions="false"/>
      <table:table table:name="Foglio4" table:style-name="ta1" table:print-ranges="Foglio4.A1:Foglio4.I327">
        <office:forms form:automatic-focus="false" form:apply-design-mode="false"/>
        <table:table-column table:style-name="co1" table:default-cell-style-name="ce3"/>
        <table:table-column table:style-name="co2" table:default-cell-style-name="ce6"/>
        <table:table-column table:style-name="co3" table:default-cell-style-name="ce7"/>
        <table:table-column table:style-name="co4" table:default-cell-style-name="ce5"/>
        <table:table-column table:style-name="co5" table:default-cell-style-name="ce6"/>
        <table:table-column table:style-name="co6" table:default-cell-style-name="ce20"/>
        <table:table-column table:style-name="co7" table:default-cell-style-name="ce32"/>
        <table:table-column table:style-name="co8" table:default-cell-style-name="ce5"/>
        <table:table-column table:style-name="co9" table:default-cell-style-name="ce6"/>
        <table:table-column table:style-name="co4" table:number-columns-repeated="1008" table:default-cell-style-name="ce6"/>
        <table:table-row table:style-name="ro1">
          <table:table-cell table:style-name="ce1" office:value-type="string">
            <text:p>N° <text:s/>Progressivo</text:p>
          </table:table-cell>
          <table:table-cell table:style-name="ce4" office:value-type="string">
            <text:p>Tipo Atto</text:p>
          </table:table-cell>
          <table:table-cell table:style-name="ce4" office:value-type="string">
            <text:p>Numero provvedimento</text:p>
          </table:table-cell>
          <table:table-cell table:style-name="ce4" office:value-type="string">
            <text:p>data</text:p>
          </table:table-cell>
          <table:table-cell table:style-name="ce4" office:value-type="string">
            <text:p>Servizio proponente</text:p>
          </table:table-cell>
          <table:table-cell table:style-name="ce4" office:value-type="string">
            <text:p>Oggetto dell’affidamento</text:p>
          </table:table-cell>
          <table:table-cell table:style-name="ce4" office:value-type="string">
            <text:p>Importo dell’atto</text:p>
          </table:table-cell>
          <table:table-cell table:style-name="ce4" office:value-type="string">
            <text:p>modalità selezione contraente</text:p>
          </table:table-cell>
          <table:table-cell table:style-name="ce4" office:value-type="string">
            <text:p>ditta</text:p>
          </table:table-cell>
          <table:table-cell table:style-name="ce4" table:number-columns-repeated="1008"/>
        </table:table-row>
        <table:table-row table:style-name="ro2">
          <table:table-cell table:style-name="ce2" office:value-type="float" office:value="1">
            <text:p>1</text:p>
          </table:table-cell>
          <table:table-cell table:style-name="ce5" office:value-type="string">
            <text:p>Determinazione Dirigenziale del Servizio Acquisizione beni e servizi</text:p>
          </table:table-cell>
          <table:table-cell office:value-type="float" office:value="1">
            <text:p>1</text:p>
          </table:table-cell>
          <table:table-cell table:style-name="ce10" office:value-type="date" office:date-value="2024-01-03">
            <text:p>03/01/24</text:p>
          </table:table-cell>
          <table:table-cell table:style-name="ce5" office:value-type="string">
            <text:p>Servizio Acquisizione Beni e Servizi</text:p>
          </table:table-cell>
          <table:table-cell table:style-name="ce13" office:value-type="string">
            <text:p>Determina a contrarre e contestuale affidamento, ai sensi dell'art. 50, comma 1 lett. b) del D. Lgs. n. 36/2023, della fornitura di tutori elastici da destinare all’Ufficio Assistenza protesica del Distretto di Oristano. DITTA: SANITARI E BABY SHOP DI FLORIS – CIG: Z643DDBA46</text:p>
          </table:table-cell>
          <table:table-cell table:style-name="ce21" office:value-type="currency" office:currency="EUR" office:value="1125">
            <text:p>€ 1.125,00</text:p>
          </table:table-cell>
          <table:table-cell office:value-type="string">
            <text:p>Art. 50, comma 1, lett. b) D. Lgs. 36/2023</text:p>
          </table:table-cell>
          <table:table-cell table:style-name="ce35" office:value-type="string">
            <text:p>SANITARI E BABY SHOP </text:p>
          </table:table-cell>
          <table:table-cell table:number-columns-repeated="1008"/>
        </table:table-row>
        <table:table-row table:style-name="ro3">
          <table:table-cell table:style-name="ce2" office:value-type="float" office:value="2">
            <text:p>2</text:p>
          </table:table-cell>
          <table:table-cell table:style-name="ce5" office:value-type="string">
            <text:p>Determinazione Dirigenziale del Servizio Acquisizione beni e servizi</text:p>
          </table:table-cell>
          <table:table-cell office:value-type="float" office:value="2">
            <text:p>2</text:p>
          </table:table-cell>
          <table:table-cell table:style-name="ce10" office:value-type="date" office:date-value="2024-01-05">
            <text:p>05/01/24</text:p>
          </table:table-cell>
          <table:table-cell table:style-name="ce5" office:value-type="string">
            <text:p>Servizio Acquisizione Beni e Servizi</text:p>
          </table:table-cell>
          <table:table-cell table:style-name="ce13" office:value-type="string">
            <text:p>Determinazione a contrarre e contestuale affidamento, mediante affidamento diretto, ai sensi dell’art. 50, comma 1, lettera b del D.lgs.vo 36/2023, alla ditta Vivisol SRL di Monza di filtri e connettori per ventilatori Astral, in dotazione alle UU.OO. Rianimazione, Pronto Soccorso e Medicina del P.O. San Martino di Oristano. CIG:</text:p>
          </table:table-cell>
          <table:table-cell table:style-name="ce21" office:value-type="currency" office:currency="EUR" office:value="2660">
            <text:p>€ 2.660,00</text:p>
          </table:table-cell>
          <table:table-cell office:value-type="string">
            <text:p>Art. 50, comma 1, lett. b) D. Lgs. 36/2023</text:p>
          </table:table-cell>
          <table:table-cell table:style-name="ce5" office:value-type="string">
            <text:p>Vivisol SRL</text:p>
          </table:table-cell>
          <table:table-cell table:number-columns-repeated="1008"/>
        </table:table-row>
        <table:table-row table:style-name="ro3">
          <table:table-cell table:style-name="ce2" office:value-type="float" office:value="3">
            <text:p>3</text:p>
          </table:table-cell>
          <table:table-cell table:style-name="ce5" office:value-type="string">
            <text:p>Deliberazione Direttore Generale ASL ORISTANO</text:p>
          </table:table-cell>
          <table:table-cell office:value-type="float" office:value="4">
            <text:p>4</text:p>
          </table:table-cell>
          <table:table-cell table:style-name="ce10" office:value-type="date" office:date-value="2024-01-04">
            <text:p>04/01/24</text:p>
          </table:table-cell>
          <table:table-cell table:style-name="ce5" office:value-type="string">
            <text:p>Servizio Acquisizione Beni e Servizi</text:p>
          </table:table-cell>
          <table:table-cell table:style-name="ce13" office:value-type="string">
            <text:p>Presa d’atto della Determinazione ARES Sardegna n. 3591 del 21/12/2023 avente ad oggetto “servizio di preparazione, gestione e distribuzione pasti presso la ASL Oristano. Contratto ponte nelle more dello svolgimento della procedura di gara da parte dalla Centrale Regionale di Committenza.” Nomina RUP, DEC e adozione impegno di spesa.</text:p>
          </table:table-cell>
          <table:table-cell table:style-name="ce21" office:value-type="currency" office:currency="EUR" office:value="820000">
            <text:p>€ 820.000,00</text:p>
          </table:table-cell>
          <table:table-cell/>
          <table:table-cell table:style-name="ce5"/>
          <table:table-cell table:number-columns-repeated="1008"/>
        </table:table-row>
        <table:table-row table:style-name="ro4">
          <table:table-cell table:style-name="ce2" office:value-type="float" office:value="4">
            <text:p>4</text:p>
          </table:table-cell>
          <table:table-cell table:style-name="ce5" office:value-type="string">
            <text:p>Determinazione Dirigenziale del Servizio Acquisizione beni e servizi</text:p>
          </table:table-cell>
          <table:table-cell office:value-type="float" office:value="8">
            <text:p>8</text:p>
          </table:table-cell>
          <table:table-cell table:style-name="ce10" office:value-type="date" office:date-value="2024-01-11">
            <text:p>11/01/24</text:p>
          </table:table-cell>
          <table:table-cell table:style-name="ce5" office:value-type="string">
            <text:p>Servizio Acquisizione Beni e Servizi</text:p>
          </table:table-cell>
          <table:table-cell table:style-name="ce13" office:value-type="string">
            <text:p>Determina a contrarre e contestuale affidamento, ad OO.EE. Diversi, della fornitura di PaceMaker da destinare alla S.C. di Cardiologia e UTIC del P.O. San Martino di Oristano.</text:p>
          </table:table-cell>
          <table:table-cell table:style-name="ce21" office:value-type="string">
            <text:p>€ 45,552 I.V.A. Compresa</text:p>
          </table:table-cell>
          <table:table-cell office:value-type="string">
            <text:p>Art. 50, comma 1, lett. b) D. Lgs. 36/2023</text:p>
          </table:table-cell>
          <table:table-cell table:style-name="ce5" office:value-type="string">
            <text:p>Ditte diverse</text:p>
          </table:table-cell>
          <table:table-cell table:number-columns-repeated="1008"/>
        </table:table-row>
        <table:table-row table:style-name="ro5">
          <table:table-cell table:style-name="ce2" office:value-type="float" office:value="5">
            <text:p>5</text:p>
          </table:table-cell>
          <table:table-cell table:style-name="ce5" office:value-type="string">
            <text:p>Determinazione Dirigenziale del Servizio Acquisizione beni e servizi</text:p>
          </table:table-cell>
          <table:table-cell office:value-type="float" office:value="13">
            <text:p>13</text:p>
          </table:table-cell>
          <table:table-cell table:style-name="ce10" office:value-type="date" office:date-value="2024-01-17">
            <text:p>17/01/24</text:p>
          </table:table-cell>
          <table:table-cell table:style-name="ce5" office:value-type="string">
            <text:p>Servizio Acquisizione Beni e Servizi</text:p>
          </table:table-cell>
          <table:table-cell table:style-name="ce13" office:value-type="string">
            <text:p>Determinazione a contrarre e contestuale affidamento, mediante affidamento diretto, ai sensi dell’art. 50, comma 1, lettera b del D.lgs.vo 36/2023, alla ditta Alliance Medical Technologies SRL di Lissone (MB) di un Service annuale per l'esecuzione di agobiopsia prostatica con metodica Fusion, con annessa assistenza del tecnico specializzato, per l' U.O.C. Urologia del P.O. San Martino di Oristano. CIG: Z523DEB844</text:p>
          </table:table-cell>
          <table:table-cell table:style-name="ce21" office:value-type="currency" office:currency="EUR" office:value="39000">
            <text:p>€ 39.000,00</text:p>
          </table:table-cell>
          <table:table-cell office:value-type="string">
            <text:p>Art. 50, comma 1, lett. b) D. Lgs. 36/2023</text:p>
          </table:table-cell>
          <table:table-cell table:style-name="ce36" office:value-type="string">
            <text:p>Alliance Medical Technologies SRL </text:p>
          </table:table-cell>
          <table:table-cell table:number-columns-repeated="1008"/>
        </table:table-row>
        <table:table-row table:style-name="ro6">
          <table:table-cell table:style-name="ce2" office:value-type="float" office:value="6">
            <text:p>6</text:p>
          </table:table-cell>
          <table:table-cell table:style-name="ce5" office:value-type="string">
            <text:p>Determinazione Dirigenziale del Servizio Acquisizione beni e servizi</text:p>
          </table:table-cell>
          <table:table-cell office:value-type="float" office:value="21">
            <text:p>21</text:p>
          </table:table-cell>
          <table:table-cell table:style-name="ce10" office:value-type="date" office:date-value="2024-01-19">
            <text:p>19/01/24</text:p>
          </table:table-cell>
          <table:table-cell table:style-name="ce5" office:value-type="string">
            <text:p>Servizio Acquisizione Beni e Servizi</text:p>
          </table:table-cell>
          <table:table-cell table:style-name="ce13" office:value-type="string">
            <text:p>Determina a contrarre e contestuale affidamento, ai sensi dell'art. 50, comma 1 lett. b) del D. Lgs. n. 36/2023, della fornitura di cuscini antidecubito da destinare all’Ufficio Assistenza protesica del Distretto di Oristano. DITTA: OFFICINA ORTOPEDICA DI CASU – CIG: B006266517</text:p>
          </table:table-cell>
          <table:table-cell table:style-name="ce21" office:value-type="currency" office:currency="EUR" office:value="1582">
            <text:p>€ 1.582,00</text:p>
          </table:table-cell>
          <table:table-cell office:value-type="string">
            <text:p>Art. 50, comma 1, lett. b) D. Lgs. 36/2023</text:p>
          </table:table-cell>
          <table:table-cell table:style-name="ce36" office:value-type="string">
            <text:p>OFFICINA ORTOPEDICA DI CASU </text:p>
          </table:table-cell>
          <table:table-cell table:number-columns-repeated="1008"/>
        </table:table-row>
        <table:table-row table:style-name="ro7">
          <table:table-cell table:style-name="ce2" office:value-type="float" office:value="7">
            <text:p>7</text:p>
          </table:table-cell>
          <table:table-cell table:style-name="ce5" office:value-type="string">
            <text:p>Determinazione Dirigenziale del Servizio Acquisizione beni e servizi</text:p>
          </table:table-cell>
          <table:table-cell office:value-type="float" office:value="22">
            <text:p>22</text:p>
          </table:table-cell>
          <table:table-cell table:style-name="ce10" office:value-type="date" office:date-value="2024-01-19">
            <text:p>19/01/24</text:p>
          </table:table-cell>
          <table:table-cell table:style-name="ce5" office:value-type="string">
            <text:p>Servizio Acquisizione Beni e Servizi</text:p>
          </table:table-cell>
          <table:table-cell table:style-name="ce14" office:value-type="string">
            <text:p>Determina a contrarre e contestuale affidamento, ai sensi dell'art. 50, comma 1, lett. b) del D.Lgs. 36/2023, della fornitura di materiale di consumo per emogasanalisi richiesto dalla UOC Servizio Farmaceutico del P.O. San Martino di Oristano - Operatore Economico: Instrumentation Laboratory SpA – CIG: B004C856FF</text:p>
          </table:table-cell>
          <table:table-cell table:style-name="ce21" office:value-type="currency" office:currency="EUR" office:value="4885.13">
            <text:p>€ 4.885,13</text:p>
          </table:table-cell>
          <table:table-cell office:value-type="string">
            <text:p>Art. 50, comma 1, lett. b) D. Lgs. 36/2023</text:p>
          </table:table-cell>
          <table:table-cell table:style-name="ce36" office:value-type="string">
            <text:p>Instrumentation Laboratory SpA </text:p>
          </table:table-cell>
          <table:table-cell table:number-columns-repeated="1008"/>
        </table:table-row>
        <table:table-row table:style-name="ro7">
          <table:table-cell table:style-name="ce2" office:value-type="float" office:value="8">
            <text:p>8</text:p>
          </table:table-cell>
          <table:table-cell table:style-name="ce5" office:value-type="string">
            <text:p>Determinazione Dirigenziale del Servizio Acquisizione beni e servizi</text:p>
          </table:table-cell>
          <table:table-cell office:value-type="float" office:value="29">
            <text:p>29</text:p>
          </table:table-cell>
          <table:table-cell table:style-name="ce10" office:value-type="date" office:date-value="2024-01-22">
            <text:p>22/01/24</text:p>
          </table:table-cell>
          <table:table-cell table:style-name="ce5" office:value-type="string">
            <text:p>Servizio Acquisizione Beni e Servizi</text:p>
          </table:table-cell>
          <table:table-cell table:style-name="ce14" office:value-type="string">
            <text:p>Determina a contrarre e contestuale affidamento, ai sensi dell'art. 50, comma 1 lett. b) del D. Lgs. n. 36/2023, della fornitura di n. 6 pulsossimetri pediatrici da destinare all’UOC Pediatria e Neonatologia del P.O. San Martino di Oristano / Asl n. 5 di Oristano DITTA: TERAPON SRL – CIG: Z523DFCEB8</text:p>
          </table:table-cell>
          <table:table-cell table:style-name="ce21" office:value-type="currency" office:currency="EUR" office:value="6597">
            <text:p>€ 6.597,00</text:p>
          </table:table-cell>
          <table:table-cell office:value-type="string">
            <text:p>Art. 50, comma 1, lett. b) D. Lgs. 36/2023</text:p>
          </table:table-cell>
          <table:table-cell table:style-name="ce36" office:value-type="string">
            <text:p>TERAPON SRL </text:p>
          </table:table-cell>
          <table:table-cell table:number-columns-repeated="1008"/>
        </table:table-row>
        <table:table-row table:style-name="ro8">
          <table:table-cell table:style-name="ce2" office:value-type="float" office:value="9">
            <text:p>9</text:p>
          </table:table-cell>
          <table:table-cell table:style-name="ce5" office:value-type="string">
            <text:p>Determinazione Dirigenziale del Servizio Acquisizione beni e servizi</text:p>
          </table:table-cell>
          <table:table-cell office:value-type="float" office:value="33">
            <text:p>33</text:p>
          </table:table-cell>
          <table:table-cell table:style-name="ce10" office:value-type="date" office:date-value="2024-01-23">
            <text:p>23/01/24</text:p>
          </table:table-cell>
          <table:table-cell table:style-name="ce5" office:value-type="string">
            <text:p>Servizio Acquisizione Beni e Servizi</text:p>
          </table:table-cell>
          <table:table-cell table:style-name="ce14" office:value-type="string">
            <text:p>Determinazione a contrarre e contestuale affidamento, ai sensi dell'art. 50, comma 1, lett. b), del D. Lgs. n. 36/2023, della fornitura di cellcept sciroppo da destinarsi al Servizio Farmaceutico Territoriale della ASL n. 5 di Oristano, in favore dell’Operatore Economico Farmaceutica Internazionale Italiana Srl CIG.: A04A1F2D1B</text:p>
          </table:table-cell>
          <table:table-cell table:style-name="ce22" office:value-type="currency" office:currency="EUR" office:value="7440">
            <text:p>€ 7.440,00</text:p>
          </table:table-cell>
          <table:table-cell office:value-type="string">
            <text:p>Art. 50, comma 1, lett. b) D. Lgs. 36/2023</text:p>
          </table:table-cell>
          <table:table-cell table:style-name="ce36" office:value-type="string">
            <text:p>Farmaceutica Internazionale Italiana Srl </text:p>
          </table:table-cell>
          <table:table-cell table:number-columns-repeated="1008"/>
        </table:table-row>
        <table:table-row table:style-name="ro9">
          <table:table-cell table:style-name="ce2" office:value-type="float" office:value="10">
            <text:p>10</text:p>
          </table:table-cell>
          <table:table-cell table:style-name="ce5" office:value-type="string">
            <text:p>Deliberazione Direttore Generale ASL ORISTANO</text:p>
          </table:table-cell>
          <table:table-cell office:value-type="float" office:value="33">
            <text:p>33</text:p>
          </table:table-cell>
          <table:table-cell table:style-name="ce10" office:value-type="date" office:date-value="2024-01-23">
            <text:p>23/01/24</text:p>
          </table:table-cell>
          <table:table-cell table:style-name="ce5" office:value-type="string">
            <text:p>Servizio Acquisizione Beni e Servizi</text:p>
          </table:table-cell>
          <table:table-cell table:style-name="ce14" office:value-type="string">
            <text:p>Assegnazione budget anno 2024 ai Servizi Farmaceutico Territoriale ed Ospedaliero per acquisti urgenti. </text:p>
          </table:table-cell>
          <table:table-cell table:style-name="ce22" office:value-type="currency" office:currency="EUR" office:value="133104.78">
            <text:p>€ 133.104,78</text:p>
          </table:table-cell>
          <table:table-cell/>
          <table:table-cell table:style-name="ce36"/>
          <table:table-cell table:number-columns-repeated="1008"/>
        </table:table-row>
        <table:table-row table:style-name="ro10">
          <table:table-cell table:style-name="ce2" office:value-type="float" office:value="11">
            <text:p>11</text:p>
          </table:table-cell>
          <table:table-cell table:style-name="ce5" office:value-type="string">
            <text:p>Determinazione Dirigenziale del Servizio Acquisizione beni e servizi</text:p>
          </table:table-cell>
          <table:table-cell office:value-type="float" office:value="34">
            <text:p>34</text:p>
          </table:table-cell>
          <table:table-cell table:style-name="ce10" office:value-type="date" office:date-value="2024-01-23">
            <text:p>23/01/24</text:p>
          </table:table-cell>
          <table:table-cell table:style-name="ce5" office:value-type="string">
            <text:p>Servizio Acquisizione Beni e Servizi</text:p>
          </table:table-cell>
          <table:table-cell table:style-name="ce14" office:value-type="string">
            <text:p>Determinazione a contrarre e contestuale affidamento, ai sensi dell'art. 50, comma 1, lett. b), del D. Lgs. n. 36/2023, della fornitura del farmaco Ikervis collirio per un periodo di 36 mesi + 24 opzionali, da destinarsi al Servizio Farmaceutico Territoriale della ASL n. 5 di Oristano, in favore dell’Operatore Economico Santen Italy Srl CIG.: A04A5882AD</text:p>
          </table:table-cell>
          <table:table-cell table:style-name="ce22" office:value-type="currency" office:currency="EUR" office:value="6480">
            <text:p>€ 6.480,00</text:p>
          </table:table-cell>
          <table:table-cell office:value-type="string">
            <text:p>Art. 50, comma 1, lett. b) D. Lgs. 36/2023</text:p>
          </table:table-cell>
          <table:table-cell table:style-name="ce36" office:value-type="string">
            <text:p>Santen Italy Srl </text:p>
          </table:table-cell>
          <table:table-cell table:number-columns-repeated="1008"/>
        </table:table-row>
        <table:table-row table:style-name="ro8">
          <table:table-cell table:style-name="ce2" office:value-type="float" office:value="12">
            <text:p>12</text:p>
          </table:table-cell>
          <table:table-cell table:style-name="ce5" office:value-type="string">
            <text:p>Determinazione Dirigenziale del Servizio Acquisizione beni e servizi</text:p>
          </table:table-cell>
          <table:table-cell office:value-type="float" office:value="35">
            <text:p>35</text:p>
          </table:table-cell>
          <table:table-cell table:style-name="ce10" office:value-type="date" office:date-value="2024-01-24">
            <text:p>24/01/24</text:p>
          </table:table-cell>
          <table:table-cell table:style-name="ce5" office:value-type="string">
            <text:p>Servizio Acquisizione Beni e Servizi</text:p>
          </table:table-cell>
          <table:table-cell table:style-name="ce14" office:value-type="string">
            <text:p>Determinazione a contrarre e contestuale affidamento, ai sensi dell'art. 50, comma 1, lett. b), del D. Lgs. n. 36/2023, della fornitura di sonde nasogastriche per nutrizione enterale da destinarsi al Servizio Farmaceutico Territoriale della ASL n. 5 di Oristano, in favore dell’Operatore Economico CAIR Italia Srl CIG.: A04A72FFBB</text:p>
          </table:table-cell>
          <table:table-cell table:style-name="ce21" office:value-type="currency" office:currency="EUR" office:value="34500">
            <text:p>€ 34.500,00</text:p>
          </table:table-cell>
          <table:table-cell office:value-type="string">
            <text:p>Art. 50, comma 1, lett. b) D. Lgs. 36/2023</text:p>
          </table:table-cell>
          <table:table-cell table:style-name="ce36" office:value-type="string">
            <text:p>CAIR Italia Srl </text:p>
          </table:table-cell>
          <table:table-cell table:number-columns-repeated="1008"/>
        </table:table-row>
        <table:table-row table:style-name="ro11">
          <table:table-cell table:style-name="ce2" office:value-type="float" office:value="13">
            <text:p>13</text:p>
          </table:table-cell>
          <table:table-cell table:style-name="ce5" office:value-type="string">
            <text:p>Determinazione Dirigenziale del Servizio Acquisizione beni e servizi</text:p>
          </table:table-cell>
          <table:table-cell office:value-type="float" office:value="36">
            <text:p>36</text:p>
          </table:table-cell>
          <table:table-cell table:style-name="ce10" office:value-type="date" office:date-value="2024-01-25">
            <text:p>25/01/24</text:p>
          </table:table-cell>
          <table:table-cell table:style-name="ce5" office:value-type="string">
            <text:p>Servizio Acquisizione Beni e Servizi</text:p>
          </table:table-cell>
          <table:table-cell table:style-name="ce14" office:value-type="string">
            <text:p>Determinazione a contrarre e contestuale affidamento, ai sensi dell'art. 50, comma 1, lett. b), del D. Lgs. n. 36/2023, della fornitura urgente di prodotti di consumo provox, da destinarsi al Servizio Farmaceutico Territoriale della ASL n. 5 di Oristano, in favore dell’Operatore Economico M.D.M Srl. CIG.: B00F4D8ECE.</text:p>
          </table:table-cell>
          <table:table-cell table:style-name="ce21" office:value-type="currency" office:currency="EUR" office:value="4968">
            <text:p>€ 4.968,00</text:p>
          </table:table-cell>
          <table:table-cell office:value-type="string">
            <text:p>Art. 50, comma 1, lett. b) D. Lgs. 36/2023</text:p>
          </table:table-cell>
          <table:table-cell table:style-name="ce36" office:value-type="string">
            <text:p>M.D.M Srl </text:p>
          </table:table-cell>
          <table:table-cell table:number-columns-repeated="1008"/>
        </table:table-row>
        <table:table-row table:style-name="ro12">
          <table:table-cell table:style-name="ce2" office:value-type="float" office:value="14">
            <text:p>14</text:p>
          </table:table-cell>
          <table:table-cell table:style-name="ce5" office:value-type="string">
            <text:p>Determinazione Dirigenziale del Servizio Acquisizione beni e servizi</text:p>
          </table:table-cell>
          <table:table-cell office:value-type="float" office:value="37">
            <text:p>37</text:p>
          </table:table-cell>
          <table:table-cell table:style-name="ce10" office:value-type="date" office:date-value="2024-01-26">
            <text:p>26/01/24</text:p>
          </table:table-cell>
          <table:table-cell table:style-name="ce5" office:value-type="string">
            <text:p>Servizio Acquisizione Beni e Servizi</text:p>
          </table:table-cell>
          <table:table-cell table:style-name="ce15" office:value-type="string">
            <text:p>Determina a contrarre e contestuale affidamento, ai sensi dell'art. 50, comma 1 lett. b) del D. Lgs. n. 36/2023, della fornitura di n. 2 elettrocardiografi da destinare all’Ospedale di Comunità di Ghilarza ed al Poliambulatorio di Bosa/Asl n. 5 di Oristano. DITTA: TE.MO.SA. SRL – CIG: B017D6E5AC</text:p>
          </table:table-cell>
          <table:table-cell table:style-name="ce21" office:value-type="currency" office:currency="EUR" office:value="4936.44">
            <text:p>€ 4.936,44</text:p>
          </table:table-cell>
          <table:table-cell office:value-type="string">
            <text:p>Art. 50, comma 1, lett. b) D. Lgs. 36/2023</text:p>
          </table:table-cell>
          <table:table-cell table:style-name="ce36" office:value-type="string">
            <text:p>TE.MO.SA. SRL </text:p>
          </table:table-cell>
          <table:table-cell table:number-columns-repeated="1008"/>
        </table:table-row>
        <table:table-row table:style-name="ro5">
          <table:table-cell table:style-name="ce2" office:value-type="float" office:value="15">
            <text:p>15</text:p>
          </table:table-cell>
          <table:table-cell table:style-name="ce5" office:value-type="string">
            <text:p>Determinazione Dirigenziale del Servizio Acquisizione beni e servizi</text:p>
          </table:table-cell>
          <table:table-cell office:value-type="float" office:value="38">
            <text:p>38</text:p>
          </table:table-cell>
          <table:table-cell table:style-name="ce10" office:value-type="date" office:date-value="2024-01-26">
            <text:p>26/01/24</text:p>
          </table:table-cell>
          <table:table-cell table:style-name="ce5" office:value-type="string">
            <text:p>Servizio Acquisizione Beni e Servizi</text:p>
          </table:table-cell>
          <table:table-cell table:style-name="ce14" office:value-type="string">
            <text:p>Determina a contrarre e contestuale affidamento, ai sensi dell'art. 50, comma 1 lett. b) del D. Lgs. n. 36/2023, della fornitura di n. 2 cannule Frazier 4 cm e n. 2 cannule Frazier da 3 cm + n. 2 pinze auricolari Hartmann 9 cm e n. 2 pinze auricolari Hatmann 8 cm, da destinare al Poliambulatorio del Distretto di Ghilarza/Bosa Servizio ORL . DITTA: SANIFARM srl CIG: ZC43D6C139</text:p>
          </table:table-cell>
          <table:table-cell table:style-name="ce21" office:value-type="currency" office:currency="EUR" office:value="1786">
            <text:p>€ 1.786,00</text:p>
          </table:table-cell>
          <table:table-cell office:value-type="string">
            <text:p>Art. 50, comma 1, lett. b) D. Lgs. 36/2023</text:p>
          </table:table-cell>
          <table:table-cell table:style-name="ce36" office:value-type="string">
            <text:p>SANIFARM srl </text:p>
          </table:table-cell>
          <table:table-cell table:number-columns-repeated="1008"/>
        </table:table-row>
        <table:table-row table:style-name="ro13">
          <table:table-cell table:style-name="ce2" office:value-type="float" office:value="16">
            <text:p>16</text:p>
          </table:table-cell>
          <table:table-cell table:style-name="ce5" office:value-type="string">
            <text:p>Determinazione Dirigenziale del Servizio Acquisizione beni e servizi</text:p>
          </table:table-cell>
          <table:table-cell office:value-type="float" office:value="39">
            <text:p>39</text:p>
          </table:table-cell>
          <table:table-cell table:style-name="ce10" office:value-type="date" office:date-value="2024-01-26">
            <text:p>26/01/24</text:p>
          </table:table-cell>
          <table:table-cell table:style-name="ce5" office:value-type="string">
            <text:p>Servizio Acquisizione Beni e Servizi</text:p>
          </table:table-cell>
          <table:table-cell table:style-name="ce14" office:value-type="string">
            <text:p>Determinazione a contrarre e contestuale affidamento, mediante affidamento diretto, ai sensi dell’art. 50, comma 1, lettera b del D.lgs.vo 36/2023, alla ditta Sartec SNC di Pacini Anna e Rossetti Stefano di Milano di due condizionatori portatili con pompa di calore per la NPIA del Distretto Ghilarza-Bosa e del Distretto Ales-Terralba. CIG: B013123030</text:p>
          </table:table-cell>
          <table:table-cell table:style-name="ce21" office:value-type="currency" office:currency="EUR" office:value="838">
            <text:p>€ 838,00</text:p>
          </table:table-cell>
          <table:table-cell office:value-type="string">
            <text:p>Art. 50, comma 1, lett. b) D. Lgs. 36/2023</text:p>
          </table:table-cell>
          <table:table-cell table:style-name="ce36" office:value-type="string">
            <text:p>Sartec SNC </text:p>
          </table:table-cell>
          <table:table-cell table:number-columns-repeated="1008"/>
        </table:table-row>
        <table:table-row table:style-name="ro14">
          <table:table-cell table:style-name="ce2" office:value-type="float" office:value="17">
            <text:p>17</text:p>
          </table:table-cell>
          <table:table-cell table:style-name="ce5" office:value-type="string">
            <text:p>Determinazione Dirigenziale del Servizio Acquisizione beni e servizi</text:p>
          </table:table-cell>
          <table:table-cell office:value-type="float" office:value="40">
            <text:p>40</text:p>
          </table:table-cell>
          <table:table-cell table:style-name="ce10" office:value-type="date" office:date-value="2024-01-26">
            <text:p>26/01/24</text:p>
          </table:table-cell>
          <table:table-cell table:style-name="ce5" office:value-type="string">
            <text:p>Servizio Acquisizione Beni e Servizi</text:p>
          </table:table-cell>
          <table:table-cell table:style-name="ce14" office:value-type="string">
            <text:p>Determina a contrarre e contestuale affidamento, ai sensi dell'art. 50, comma 1 lett. b) del D. Lgs. n. 36/2023, della fornitura di n. 1 materasso antidecubito da destinare all’Ufficio Assistenza Protesica del Distretto di Ghilarza sede Bosa. DITTA: ORTOPEDIA LOCCI srl CIG:Z083D6DEF3</text:p>
          </table:table-cell>
          <table:table-cell table:style-name="ce22" office:value-type="currency" office:currency="EUR" office:value="432.69">
            <text:p>€ 432,69</text:p>
          </table:table-cell>
          <table:table-cell office:value-type="string">
            <text:p>Art. 50, comma 1, lett. b) D. Lgs. 36/2023</text:p>
          </table:table-cell>
          <table:table-cell table:style-name="ce36" office:value-type="string">
            <text:p>ORTOPEDIA LOCCI srl </text:p>
          </table:table-cell>
          <table:table-cell table:number-columns-repeated="1008"/>
        </table:table-row>
        <table:table-row table:style-name="ro14">
          <table:table-cell table:style-name="ce2" office:value-type="float" office:value="18">
            <text:p>18</text:p>
          </table:table-cell>
          <table:table-cell table:style-name="ce5" office:value-type="string">
            <text:p>Deliberazione Direttore Generale ASL ORISTANO</text:p>
          </table:table-cell>
          <table:table-cell office:value-type="float" office:value="40">
            <text:p>40</text:p>
          </table:table-cell>
          <table:table-cell table:style-name="ce10" office:value-type="date" office:date-value="2024-01-29">
            <text:p>29/01/24</text:p>
          </table:table-cell>
          <table:table-cell table:style-name="ce5" office:value-type="string">
            <text:p>Servizio Acquisizione Beni e Servizi</text:p>
          </table:table-cell>
          <table:table-cell table:style-name="ce14" office:value-type="string">
            <text:p>aggiudicazione procedura di affidamento indetta ai sensi dell'art. 50 comma 1 lett. e) del D. Lgs. n. 36/2023, di Dispositivi Medici afferenti alla CND A, per il periodo di mesi 24, da destinare ai Servizi Farmaceutici Aziendali della ASL n. 5 di Oristano. Operatori Economici aggiudicatari diversi. </text:p>
          </table:table-cell>
          <table:table-cell table:style-name="ce22" office:value-type="currency" office:currency="EUR" office:value="162812.81">
            <text:p>€ 162.812,81</text:p>
          </table:table-cell>
          <table:table-cell office:value-type="string">
            <text:p>art. 50, comma 1, lett. e) D. Lgs. 36/2023</text:p>
          </table:table-cell>
          <table:table-cell table:style-name="ce36" office:value-type="string">
            <text:p>Ditte diverse</text:p>
          </table:table-cell>
          <table:table-cell table:number-columns-repeated="1008"/>
        </table:table-row>
        <table:table-row table:style-name="ro14">
          <table:table-cell table:style-name="ce2" office:value-type="float" office:value="19">
            <text:p>19</text:p>
          </table:table-cell>
          <table:table-cell table:style-name="ce5" office:value-type="string">
            <text:p>Determinazione Dirigenziale del Servizio Acquisizione beni e servizi</text:p>
          </table:table-cell>
          <table:table-cell office:value-type="float" office:value="43">
            <text:p>43</text:p>
          </table:table-cell>
          <table:table-cell table:style-name="ce10" office:value-type="date" office:date-value="2024-01-29">
            <text:p>29/01/24</text:p>
          </table:table-cell>
          <table:table-cell table:style-name="ce5" office:value-type="string">
            <text:p>Servizio Acquisizione Beni e Servizi</text:p>
          </table:table-cell>
          <table:table-cell table:style-name="ce15" office:value-type="string">
            <text:p>Determinazione a contrarre e contestuale affidamento, mediante affidamento diretto, ai sensi dell’art. 50, comma 1, lettera b del D.lgs.vo 36/2023, alla ditta IDS SRL di San Giovanni La Punta (CT) di una sedia doccia WC con poggiatesta e seduta basculante per un assistito del Distretto Ghilarza-Bosa. CIG: B01E4377D8</text:p>
          </table:table-cell>
          <table:table-cell table:style-name="ce21" office:value-type="currency" office:currency="EUR" office:value="494">
            <text:p>€ 494,00</text:p>
          </table:table-cell>
          <table:table-cell office:value-type="string">
            <text:p>Art. 50, comma 1, lett. b) D. Lgs. 36/2023</text:p>
          </table:table-cell>
          <table:table-cell table:style-name="ce35" office:value-type="string">
            <text:p>IDS SRL </text:p>
          </table:table-cell>
          <table:table-cell table:number-columns-repeated="1008"/>
        </table:table-row>
        <table:table-row table:style-name="ro8">
          <table:table-cell table:style-name="ce2" office:value-type="float" office:value="20">
            <text:p>20</text:p>
          </table:table-cell>
          <table:table-cell table:style-name="ce5" office:value-type="string">
            <text:p>Determinazione Dirigenziale del Servizio Acquisizione beni e servizi</text:p>
          </table:table-cell>
          <table:table-cell office:value-type="float" office:value="53">
            <text:p>53</text:p>
          </table:table-cell>
          <table:table-cell table:style-name="ce10" office:value-type="date" office:date-value="2024-02-02">
            <text:p>02/02/24</text:p>
          </table:table-cell>
          <table:table-cell table:style-name="ce5" office:value-type="string">
            <text:p>Servizio Acquisizione Beni e Servizi</text:p>
          </table:table-cell>
          <table:table-cell table:style-name="ce15" office:value-type="string">
            <text:p>Determina a contrarre e contestuale affidamento, ai sensi dell'art. 50, comma 1, lett. b) del D.Lgs. 36/2023, della fornitura di materiale di consumo per service immunoematoligia richiesto dalla UOC Servizio Farmaceutico Ospedaliero - Operatore Economico: ORTHO CLINICAL DIAGNOSTICS ITALY SRL – CIG: B01F7801FE</text:p>
          </table:table-cell>
          <table:table-cell table:style-name="ce21" office:value-type="currency" office:currency="EUR" office:value="39284.21">
            <text:p>€ 39.284,21</text:p>
          </table:table-cell>
          <table:table-cell office:value-type="string">
            <text:p>Art. 50, comma 1, lett. b) D. Lgs. 36/2023</text:p>
          </table:table-cell>
          <table:table-cell table:style-name="ce36" office:value-type="string">
            <text:p>ORTHO CLINICAL DIAGNOSTICS ITALY SRL </text:p>
          </table:table-cell>
          <table:table-cell table:number-columns-repeated="1008"/>
        </table:table-row>
        <table:table-row table:style-name="ro11">
          <table:table-cell table:style-name="ce2" office:value-type="float" office:value="21">
            <text:p>21</text:p>
          </table:table-cell>
          <table:table-cell table:style-name="ce5" office:value-type="string">
            <text:p>Determinazione Dirigenziale del Servizio Acquisizione beni e servizi</text:p>
          </table:table-cell>
          <table:table-cell office:value-type="float" office:value="54">
            <text:p>54</text:p>
          </table:table-cell>
          <table:table-cell table:style-name="ce10" office:value-type="date" office:date-value="2024-02-05">
            <text:p>05/02/24</text:p>
          </table:table-cell>
          <table:table-cell table:style-name="ce5" office:value-type="string">
            <text:p>Servizio Acquisizione Beni e Servizi</text:p>
          </table:table-cell>
          <table:table-cell table:style-name="ce15" office:value-type="string">
            <text:p>Determinazione a contrarre e contestuale affidamento, ai sensi dell'art. 50, comma 1, lett. b), del D. Lgs. n. 36/2023, della fornitura, in un unico Lotto, di Strumentazione per Otorinolaringoiatria, occorrente alla SDD di Otorinolaringoiatria del P.O. San Martino di Oristano di nuova istituzione, all’Operatore Economico SANIFARM SRL - CIG B03634A74B</text:p>
          </table:table-cell>
          <table:table-cell table:style-name="ce21" office:value-type="currency" office:currency="EUR" office:value="22443.91">
            <text:p>€ 22.443,91</text:p>
          </table:table-cell>
          <table:table-cell office:value-type="string">
            <text:p>Art. 50, comma 1, lett. b) D. Lgs. 36/2023</text:p>
          </table:table-cell>
          <table:table-cell table:style-name="ce5" office:value-type="string">
            <text:p>SANIFARM srl </text:p>
          </table:table-cell>
          <table:table-cell table:number-columns-repeated="1008"/>
        </table:table-row>
        <table:table-row table:style-name="ro2">
          <table:table-cell table:style-name="ce2" office:value-type="float" office:value="22">
            <text:p>22</text:p>
          </table:table-cell>
          <table:table-cell table:style-name="ce5" office:value-type="string">
            <text:p>Determinazione Dirigenziale del Servizio Acquisizione beni e servizi</text:p>
          </table:table-cell>
          <table:table-cell office:value-type="float" office:value="56">
            <text:p>56</text:p>
          </table:table-cell>
          <table:table-cell table:style-name="ce10" office:value-type="date" office:date-value="2024-02-05">
            <text:p>05/02/24</text:p>
          </table:table-cell>
          <table:table-cell table:style-name="ce5" office:value-type="string">
            <text:p>Servizio Acquisizione Beni e Servizi</text:p>
          </table:table-cell>
          <table:table-cell table:style-name="ce15" office:value-type="string">
            <text:p>Determinazione a contrarre e contestuale affidamento, mediante affidamento diretto, ai sensi dell’art. 50, comma 1, lettera b del D.lgs.vo 36/2023, alla ditta Ortomedica di Casu Alessandro e F.lli SNC di Oristano di un bracciale elastico. CIG: Z163E071F9</text:p>
          </table:table-cell>
          <table:table-cell table:style-name="ce21" office:value-type="currency" office:currency="EUR" office:value="90.08">
            <text:p>€ 90,08</text:p>
          </table:table-cell>
          <table:table-cell office:value-type="string">
            <text:p>Art. 50, comma 1, lett. b) D. Lgs. 36/2023</text:p>
          </table:table-cell>
          <table:table-cell table:style-name="ce36" office:value-type="string">
            <text:p>Ortomedica </text:p>
          </table:table-cell>
          <table:table-cell table:number-columns-repeated="1008"/>
        </table:table-row>
        <table:table-row table:style-name="ro12">
          <table:table-cell table:style-name="ce2" office:value-type="float" office:value="23">
            <text:p>23</text:p>
          </table:table-cell>
          <table:table-cell table:style-name="ce5" office:value-type="string">
            <text:p>Determinazione Dirigenziale del Servizio Acquisizione beni e servizi</text:p>
          </table:table-cell>
          <table:table-cell office:value-type="float" office:value="57">
            <text:p>57</text:p>
          </table:table-cell>
          <table:table-cell table:style-name="ce10" office:value-type="date" office:date-value="2024-02-05">
            <text:p>05/02/24</text:p>
          </table:table-cell>
          <table:table-cell table:style-name="ce5" office:value-type="string">
            <text:p>Servizio Acquisizione Beni e Servizi</text:p>
          </table:table-cell>
          <table:table-cell table:style-name="ce13" office:value-type="string">
            <text:p>Attivazione nolo di un comunicatore con puntatore oculare mod. M.U. 10 Taurus per il pz P.G. afferente al Distretto Sanitario di Oristano. Ditta: Medigas Italia Srl srl – CIG: B010B6E247</text:p>
          </table:table-cell>
          <table:table-cell table:style-name="ce21" office:value-type="currency" office:currency="EUR" office:value="5505">
            <text:p>€ 5.505,00</text:p>
          </table:table-cell>
          <table:table-cell office:value-type="string">
            <text:p>Art. 50, comma 1, lett. b) D. Lgs. 36/2023</text:p>
          </table:table-cell>
          <table:table-cell table:style-name="ce5" office:value-type="string">
            <text:p>Medigas Italia srl</text:p>
          </table:table-cell>
          <table:table-cell table:number-columns-repeated="1008"/>
        </table:table-row>
        <table:table-row table:style-name="ro13">
          <table:table-cell table:style-name="ce2" office:value-type="float" office:value="24">
            <text:p>24</text:p>
          </table:table-cell>
          <table:table-cell table:style-name="ce5" office:value-type="string">
            <text:p>Determinazione Dirigenziale del Servizio Acquisizione beni e servizi</text:p>
          </table:table-cell>
          <table:table-cell office:value-type="float" office:value="58">
            <text:p>58</text:p>
          </table:table-cell>
          <table:table-cell table:style-name="ce10" office:value-type="date" office:date-value="2024-02-05">
            <text:p>05/02/24</text:p>
          </table:table-cell>
          <table:table-cell table:style-name="ce5" office:value-type="string">
            <text:p>Servizio Acquisizione Beni e Servizi</text:p>
          </table:table-cell>
          <table:table-cell table:style-name="ce13" office:value-type="string">
            <text:p>Determinazione a contrarre e contestuale affidamento, ai sensi dell'art. 50, comma 1, lett. b), del D. Lgs. n. 36/2023, di un abbonamento triennale alle piattaforme documentali “Banca Dati linea Diritto e Lavoro” da destinare all’Ufficio Legale di questa Asl, in favore dell'Operatore Economico “Il Sole 24 ore S.p.a.” - Gruppo 24 ore. CIG: B021E876D2</text:p>
          </table:table-cell>
          <table:table-cell table:style-name="ce21" office:value-type="currency" office:currency="EUR" office:value="9552">
            <text:p>€ 9.552,00</text:p>
          </table:table-cell>
          <table:table-cell office:value-type="string">
            <text:p>Art. 50, comma 1, lett. b) D. Lgs. 36/2023</text:p>
          </table:table-cell>
          <table:table-cell table:style-name="ce5" office:value-type="string">
            <text:p>Il Sole 24 ore S.p.a.</text:p>
          </table:table-cell>
          <table:table-cell table:number-columns-repeated="1008"/>
        </table:table-row>
        <table:table-row table:style-name="ro15">
          <table:table-cell table:style-name="ce2" office:value-type="float" office:value="25">
            <text:p>25</text:p>
          </table:table-cell>
          <table:table-cell table:style-name="ce5" office:value-type="string">
            <text:p>Determinazione Dirigenziale del Servizio Acquisizione beni e servizi</text:p>
          </table:table-cell>
          <table:table-cell office:value-type="float" office:value="61">
            <text:p>61</text:p>
          </table:table-cell>
          <table:table-cell table:style-name="ce10" office:value-type="date" office:date-value="2024-02-06">
            <text:p>06/02/24</text:p>
          </table:table-cell>
          <table:table-cell table:style-name="ce5" office:value-type="string">
            <text:p>Servizio Acquisizione Beni e Servizi</text:p>
          </table:table-cell>
          <table:table-cell table:style-name="ce13" office:value-type="string">
            <text:p>Determina a contrarre e contestuale affidamento, ai sensi dell'art. 50, comma 1 lett. b) del D. Lgs. n. 36/2023, della fornitura di assi rigide per trasferimento pazienti da destinare alla S.C. di Radiologia del P.O. San Martino di Oristano / Asl n. 5 di Oristano DITTA: BIOMATRIX SRL – CIG: B03A78DC1D</text:p>
          </table:table-cell>
          <table:table-cell table:style-name="ce21" office:value-type="currency" office:currency="EUR" office:value="846.72">
            <text:p>€ 846,72</text:p>
          </table:table-cell>
          <table:table-cell office:value-type="string">
            <text:p>Art. 50, comma 1, lett. b) D. Lgs. 36/2023</text:p>
          </table:table-cell>
          <table:table-cell table:style-name="ce36" office:value-type="string">
            <text:p>BIOMATRIX SRL </text:p>
          </table:table-cell>
          <table:table-cell table:number-columns-repeated="1008"/>
        </table:table-row>
        <table:table-row table:style-name="ro14">
          <table:table-cell table:style-name="ce2" office:value-type="float" office:value="26">
            <text:p>26</text:p>
          </table:table-cell>
          <table:table-cell table:style-name="ce5" office:value-type="string">
            <text:p>Determinazione Dirigenziale del Servizio Acquisizione beni e servizi</text:p>
          </table:table-cell>
          <table:table-cell office:value-type="float" office:value="69">
            <text:p>69</text:p>
          </table:table-cell>
          <table:table-cell table:style-name="ce10" office:value-type="date" office:date-value="2024-02-09">
            <text:p>09/02/24</text:p>
          </table:table-cell>
          <table:table-cell table:style-name="ce5" office:value-type="string">
            <text:p>Servizio Acquisizione Beni e Servizi</text:p>
          </table:table-cell>
          <table:table-cell table:style-name="ce15" office:value-type="string">
            <text:p>Determina a contrarre e contestuale affidamento, ai sensi dell'art. 50, comma 1 lett. b) del D. Lgs. n. 36/2023, della fornitura di tutori elastici da destinare all’Ufficio Assistenza protesica del Distretto di Oristano, del Distretto di Ghilarza/Bosa e del Distretto di Ales/Terralba. DITTA: SANITARI E BABY SHOP DI FLORIS – CIG: B04059EC62</text:p>
          </table:table-cell>
          <table:table-cell table:style-name="ce21" office:value-type="currency" office:currency="EUR" office:value="592">
            <text:p>€ 592,00</text:p>
          </table:table-cell>
          <table:table-cell office:value-type="string">
            <text:p>Art. 50, comma 1, lett. b) D. Lgs. 36/2023</text:p>
          </table:table-cell>
          <table:table-cell table:style-name="ce36" office:value-type="string">
            <text:p>SANITARI E BABY SHOP </text:p>
          </table:table-cell>
          <table:table-cell table:number-columns-repeated="1008"/>
        </table:table-row>
        <table:table-row table:style-name="ro2">
          <table:table-cell table:style-name="ce2" office:value-type="float" office:value="27">
            <text:p>27</text:p>
          </table:table-cell>
          <table:table-cell table:style-name="ce5" office:value-type="string">
            <text:p>Determinazione Dirigenziale del Servizio Acquisizione beni e servizi</text:p>
          </table:table-cell>
          <table:table-cell office:value-type="float" office:value="70">
            <text:p>70</text:p>
          </table:table-cell>
          <table:table-cell table:style-name="ce10" office:value-type="date" office:date-value="2024-02-09">
            <text:p>09/02/24</text:p>
          </table:table-cell>
          <table:table-cell table:style-name="ce5" office:value-type="string">
            <text:p>Servizio Acquisizione Beni e Servizi</text:p>
          </table:table-cell>
          <table:table-cell table:style-name="ce15" office:value-type="string">
            <text:p>Attivazione nolo di un comunicatore con puntatore oculare mod. Sagittarius per il pz B.G. afferente al Distretto Sanitario di Ales/Terralba. Ditta: Medigas Italia Srl srl – CIG: B00DBB2E00</text:p>
          </table:table-cell>
          <table:table-cell table:style-name="ce21" office:value-type="currency" office:currency="EUR" office:value="10950">
            <text:p>€ 10.950,00</text:p>
          </table:table-cell>
          <table:table-cell office:value-type="string">
            <text:p>Art. 50, comma 1, lett. b) D. Lgs. 36/2023</text:p>
          </table:table-cell>
          <table:table-cell table:style-name="ce5" office:value-type="string">
            <text:p>Medigas Italia Srl</text:p>
          </table:table-cell>
          <table:table-cell table:number-columns-repeated="1008"/>
        </table:table-row>
        <table:table-row table:style-name="ro8">
          <table:table-cell table:style-name="ce2" office:value-type="float" office:value="28">
            <text:p>28</text:p>
          </table:table-cell>
          <table:table-cell table:style-name="ce5" office:value-type="string">
            <text:p>Determinazione Dirigenziale del Servizio Acquisizione beni e servizi</text:p>
          </table:table-cell>
          <table:table-cell office:value-type="float" office:value="71">
            <text:p>71</text:p>
          </table:table-cell>
          <table:table-cell table:style-name="ce10" office:value-type="date" office:date-value="2024-02-09">
            <text:p>09/02/24</text:p>
          </table:table-cell>
          <table:table-cell table:style-name="ce5" office:value-type="string">
            <text:p>Servizio Acquisizione Beni e Servizi</text:p>
          </table:table-cell>
          <table:table-cell table:style-name="ce15" office:value-type="string">
            <text:p>Determinazione a contrarre e contestuale affidamento, ai sensi dell'art. 50, comma 1, lett. b), del D. Lgs. n. 36/2023, per l’affidamento della fornitura, in un unico Lotto, di Sensori O2 e Filtri aria Pneumoclean per incubatrici ATOM, occorrenti all’ U.O. Nido Pediatria e Neonatologia del P.O. San Martino di Oristano, all’Operatore Economico TE.S.MED. Snc - CIG B03A307084</text:p>
          </table:table-cell>
          <table:table-cell table:style-name="ce21" office:value-type="currency" office:currency="EUR" office:value="2280">
            <text:p>€ 2.280,00</text:p>
          </table:table-cell>
          <table:table-cell office:value-type="string">
            <text:p>Art. 50, comma 1, lett. b) D. Lgs. 36/2023</text:p>
          </table:table-cell>
          <table:table-cell table:style-name="ce36" office:value-type="string">
            <text:p>TE.S.MED. Snc </text:p>
          </table:table-cell>
          <table:table-cell table:number-columns-repeated="1008"/>
        </table:table-row>
        <table:table-row table:style-name="ro16">
          <table:table-cell table:style-name="ce2" office:value-type="float" office:value="29">
            <text:p>29</text:p>
          </table:table-cell>
          <table:table-cell table:style-name="ce5" office:value-type="string">
            <text:p>Determinazione Dirigenziale del Servizio Acquisizione beni e servizi</text:p>
          </table:table-cell>
          <table:table-cell office:value-type="float" office:value="72">
            <text:p>72</text:p>
          </table:table-cell>
          <table:table-cell table:style-name="ce10" office:value-type="date" office:date-value="2024-02-09">
            <text:p>09/02/24</text:p>
          </table:table-cell>
          <table:table-cell table:style-name="ce5" office:value-type="string">
            <text:p>Servizio Acquisizione Beni e Servizi</text:p>
          </table:table-cell>
          <table:table-cell table:style-name="ce15" office:value-type="string">
            <text:p>Determina a contrarre e contestuale affidamento, ai sensi dell'art. 50, comma 1, lett. b) del D.Lgs. 36/2023, della fornitura di materiale di consumo per emogasanalisi richiesto dalla UOC Servizio Farmaceutico del P.O. San Martino di Oristano. Operatore Economico: INSTRUMENTATION LABORATORY SPA – CIG: B02D69E142 Operatore Economico: SIEMENS HEALTHCARE SRL – CIG: B04A0ED68E</text:p>
          </table:table-cell>
          <table:table-cell table:style-name="ce21" office:value-type="string">
            <text:p>€ 23.839,54 I.V.A. Compresa</text:p>
          </table:table-cell>
          <table:table-cell office:value-type="string">
            <text:p>Art. 50, comma 1, lett. b) D. Lgs. 36/2023</text:p>
          </table:table-cell>
          <table:table-cell table:style-name="ce5" office:value-type="string">
            <text:p>Ditte diverse</text:p>
          </table:table-cell>
          <table:table-cell table:number-columns-repeated="1008"/>
        </table:table-row>
        <table:table-row table:style-name="ro17">
          <table:table-cell table:style-name="ce2" office:value-type="float" office:value="30">
            <text:p>30</text:p>
          </table:table-cell>
          <table:table-cell table:style-name="ce5" office:value-type="string">
            <text:p>Determinazione Dirigenziale del Servizio Acquisizione beni e servizi</text:p>
          </table:table-cell>
          <table:table-cell office:value-type="float" office:value="73">
            <text:p>73</text:p>
          </table:table-cell>
          <table:table-cell table:style-name="ce10" office:value-type="date" office:date-value="2024-02-09">
            <text:p>09/02/24</text:p>
          </table:table-cell>
          <table:table-cell table:style-name="ce5" office:value-type="string">
            <text:p>Servizio Acquisizione Beni e Servizi</text:p>
          </table:table-cell>
          <table:table-cell table:style-name="ce15" office:value-type="string">
            <text:p>Determina a contrarre e contestuale affidamento, ai sensi dell'art. 50, comma 1 lett. b) del D. Lgs. n. 36/2023, della fornitura alla sostituzione integrale di esoprotesi cocleare (Med-El Rondo 3) da destinare all’Ufficio Assistenza protesica del Distretto di Ghilarza. DITTA: MED-EL Medical Electronics – CIG: B04562506F</text:p>
          </table:table-cell>
          <table:table-cell table:style-name="ce21" office:value-type="currency" office:currency="EUR" office:value="12000">
            <text:p>€ 12.000,00</text:p>
          </table:table-cell>
          <table:table-cell office:value-type="string">
            <text:p>Art. 50, comma 1, lett. b) D. Lgs. 36/2023</text:p>
          </table:table-cell>
          <table:table-cell table:style-name="ce36" office:value-type="string">
            <text:p>MED-EL Medical Electronics </text:p>
          </table:table-cell>
          <table:table-cell table:number-columns-repeated="1008"/>
        </table:table-row>
        <table:table-row table:style-name="ro18">
          <table:table-cell table:style-name="ce2" office:value-type="float" office:value="31">
            <text:p>31</text:p>
          </table:table-cell>
          <table:table-cell table:style-name="ce5" office:value-type="string">
            <text:p>Determinazione Dirigenziale del Servizio Acquisizione beni e servizi</text:p>
          </table:table-cell>
          <table:table-cell office:value-type="float" office:value="74">
            <text:p>74</text:p>
          </table:table-cell>
          <table:table-cell table:style-name="ce10" office:value-type="date" office:date-value="2024-02-09">
            <text:p>09/02/24</text:p>
          </table:table-cell>
          <table:table-cell table:style-name="ce5" office:value-type="string">
            <text:p>Servizio Acquisizione Beni e Servizi</text:p>
          </table:table-cell>
          <table:table-cell table:style-name="ce15" office:value-type="string">
            <text:p>Determinazione a contrarre e contestuale affidamento, ai sensi dell'art. 50, comma 1, lett. b), del D. Lgs. n. 36/2023, per l’affidamento della fornitura per 24 mesi, in un unico Lotto, di Biberon e tettarelle, occorrenti all’ U.O. Pediatria e Neonatologia del P.O. San Martino di Oristano, all’Operatore Economico CAIR ITALIA SRL- CIG B04824060E</text:p>
          </table:table-cell>
          <table:table-cell table:style-name="ce21" office:value-type="currency" office:currency="EUR" office:value="2816">
            <text:p>€ 2.816,00</text:p>
          </table:table-cell>
          <table:table-cell office:value-type="string">
            <text:p>Art. 50, comma 1, lett. b) D. Lgs. 36/2023</text:p>
          </table:table-cell>
          <table:table-cell table:style-name="ce36" office:value-type="string">
            <text:p>CAIR ITALIA SRL </text:p>
          </table:table-cell>
          <table:table-cell table:number-columns-repeated="1008"/>
        </table:table-row>
        <table:table-row table:style-name="ro4">
          <table:table-cell table:style-name="ce2" office:value-type="float" office:value="32">
            <text:p>32</text:p>
          </table:table-cell>
          <table:table-cell table:style-name="ce5" office:value-type="string">
            <text:p>Determinazione Dirigenziale del Servizio Acquisizione beni e servizi</text:p>
          </table:table-cell>
          <table:table-cell office:value-type="float" office:value="75">
            <text:p>75</text:p>
          </table:table-cell>
          <table:table-cell table:style-name="ce10" office:value-type="date" office:date-value="2024-02-12">
            <text:p>12/02/24</text:p>
          </table:table-cell>
          <table:table-cell table:style-name="ce5" office:value-type="string">
            <text:p>Servizio Acquisizione Beni e Servizi</text:p>
          </table:table-cell>
          <table:table-cell table:style-name="ce15" office:value-type="string">
            <text:p>Rinnovo nolo di un comunicatore con puntatore oculare mod. I-TOP PO-01 per il pz A.P. afferente al Distretto Socio Sanitario di Ghilarza/Bosa. Ditta: Vivisol srl – CIG: B010735634</text:p>
          </table:table-cell>
          <table:table-cell table:style-name="ce22" office:value-type="currency" office:currency="EUR" office:value="8400">
            <text:p>€ 8.400,00</text:p>
          </table:table-cell>
          <table:table-cell office:value-type="string">
            <text:p>Art. 36, comma 2, lett a) D. Lgs. 50/2016 e ss.mm.ii.</text:p>
          </table:table-cell>
          <table:table-cell table:style-name="ce5" office:value-type="string">
            <text:p>Vivisol srl</text:p>
          </table:table-cell>
          <table:table-cell table:number-columns-repeated="1008"/>
        </table:table-row>
        <table:table-row table:style-name="ro19">
          <table:table-cell table:style-name="ce2" office:value-type="float" office:value="33">
            <text:p>33</text:p>
          </table:table-cell>
          <table:table-cell table:style-name="ce5" office:value-type="string">
            <text:p>Determinazione Dirigenziale del Servizio Acquisizione beni e servizi</text:p>
          </table:table-cell>
          <table:table-cell office:value-type="float" office:value="88">
            <text:p>88</text:p>
          </table:table-cell>
          <table:table-cell table:style-name="ce10" office:value-type="date" office:date-value="2024-02-15">
            <text:p>15/02/24</text:p>
          </table:table-cell>
          <table:table-cell table:style-name="ce5" office:value-type="string">
            <text:p>Servizio Acquisizione Beni e Servizi</text:p>
          </table:table-cell>
          <table:table-cell table:style-name="ce15" office:value-type="string">
            <text:p>Determina a contrarre e contestuale affidamento, ai sensi dell'art. 50, comma 1 lett. b) del D. Lgs. n. 36/2023, della fornitura di deambulatori da destinare agli Uffici di Assistenza protesica del Distretto di Ales/Terralba e di sedie wc e doccia da destinare agli Uffici di Assistenza protesica del Distretto di Oristano. DITTA: OFFICINA ORTOPEDICA DI CASU – CIG: B0391F5A44</text:p>
          </table:table-cell>
          <table:table-cell table:style-name="ce21" office:value-type="currency" office:currency="EUR" office:value="2915">
            <text:p>€ 2.915,00</text:p>
          </table:table-cell>
          <table:table-cell office:value-type="string">
            <text:p>Art. 50, comma 1, lett. b) D. Lgs. 36/2023</text:p>
          </table:table-cell>
          <table:table-cell table:style-name="ce36" office:value-type="string">
            <text:p>OFFICINA ORTOPEDICA DI CASU </text:p>
          </table:table-cell>
          <table:table-cell table:number-columns-repeated="1008"/>
        </table:table-row>
        <table:table-row table:style-name="ro11">
          <table:table-cell table:style-name="ce2" office:value-type="float" office:value="34">
            <text:p>34</text:p>
          </table:table-cell>
          <table:table-cell table:style-name="ce5" office:value-type="string">
            <text:p>Determinazione Dirigenziale del Servizio Acquisizione beni e servizi</text:p>
          </table:table-cell>
          <table:table-cell office:value-type="float" office:value="90">
            <text:p>90</text:p>
          </table:table-cell>
          <table:table-cell table:style-name="ce10" office:value-type="date" office:date-value="2024-02-15">
            <text:p>15/02/24</text:p>
          </table:table-cell>
          <table:table-cell table:style-name="ce5" office:value-type="string">
            <text:p>Servizio Acquisizione Beni e Servizi</text:p>
          </table:table-cell>
          <table:table-cell table:style-name="ce14" office:value-type="string">
            <text:p>Revoca determinazione n° 39 del 26.01.2024 avente ad oggetto: “Determinazio-ne a contrarre e contestuale affidamento, mediante affidamento diretto, ai sensi dell’art. 50, comma 1, lettera b del D.lgs.vo 36/2023, alla ditta Sartec SNC di Pacini Anna e Ros-setti Stefano di Milano di due condizionatori portatili con pompa di calore per la NPIA del Distretto Ghilarza-Bosa e del Distretto Ales-Terralba. CIG: B013123030”</text:p>
          </table:table-cell>
          <table:table-cell table:style-name="ce21"/>
          <table:table-cell/>
          <table:table-cell table:style-name="ce5"/>
          <table:table-cell table:number-columns-repeated="1008"/>
        </table:table-row>
        <table:table-row table:style-name="ro8">
          <table:table-cell table:style-name="ce2" office:value-type="float" office:value="35">
            <text:p>35</text:p>
          </table:table-cell>
          <table:table-cell table:style-name="ce5" office:value-type="string">
            <text:p>Determinazione Dirigenziale del Servizio Acquisizione beni e servizi</text:p>
          </table:table-cell>
          <table:table-cell office:value-type="float" office:value="91">
            <text:p>91</text:p>
          </table:table-cell>
          <table:table-cell table:style-name="ce10" office:value-type="date" office:date-value="2024-02-15">
            <text:p>15/02/24</text:p>
          </table:table-cell>
          <table:table-cell table:style-name="ce5" office:value-type="string">
            <text:p>Servizio Acquisizione Beni e Servizi</text:p>
          </table:table-cell>
          <table:table-cell table:style-name="ce15" office:value-type="string">
            <text:p>Determinazione a contrarre e contestuale affidamento, ai sensi dell'art. 50, comma 1, lett. b), del D. Lgs. n. 36/2023, della fornitura di soluzioni infusionali, per il periodo di mesi 6 + 6 opzionali, da destinarsi al Servizio Farmaceutico Ospedaliero della ASL n. 5 di Oristano, in favore degli Operatori Economici: Baxter Spa, Fresenius Kabi Italia Srl.</text:p>
          </table:table-cell>
          <table:table-cell table:style-name="ce21" office:value-type="currency" office:currency="EUR" office:value="25403.8">
            <text:p>€ 25.403,80</text:p>
          </table:table-cell>
          <table:table-cell office:value-type="string">
            <text:p>Art. 50, comma 1, lett. b) D. Lgs. 36/2023</text:p>
          </table:table-cell>
          <table:table-cell table:style-name="ce5" office:value-type="string">
            <text:p>Ditte diverse</text:p>
          </table:table-cell>
          <table:table-cell table:number-columns-repeated="1008"/>
        </table:table-row>
        <table:table-row table:style-name="ro20">
          <table:table-cell table:style-name="ce2" office:value-type="float" office:value="36">
            <text:p>36</text:p>
          </table:table-cell>
          <table:table-cell table:style-name="ce5" office:value-type="string">
            <text:p>Determinazione Dirigenziale del Servizio Acquisizione beni e servizi</text:p>
          </table:table-cell>
          <table:table-cell office:value-type="float" office:value="92">
            <text:p>92</text:p>
          </table:table-cell>
          <table:table-cell table:style-name="ce10" office:value-type="date" office:date-value="2024-02-15">
            <text:p>15/02/24</text:p>
          </table:table-cell>
          <table:table-cell table:style-name="ce5" office:value-type="string">
            <text:p>Servizio Acquisizione Beni e Servizi</text:p>
          </table:table-cell>
          <table:table-cell table:style-name="ce15" office:value-type="string">
            <text:p>Determinazione a contrarre e contestuale affidamento, mediante affidamento diretto, ai sensi dell’art. 50, comma 1, lettera b del D.lgs.vo 36/2023, alla ditta Ile Medical SRL di Palmas Arborea di strumentario chirurgico vario per la Senologia del P.O. San Martino di Oristano. CIG: B045A576B8</text:p>
          </table:table-cell>
          <table:table-cell table:style-name="ce21" office:value-type="currency" office:currency="EUR" office:value="99.2">
            <text:p>€ 99,20</text:p>
          </table:table-cell>
          <table:table-cell office:value-type="string">
            <text:p>Art. 50, comma 1, lett. b) D. Lgs. 36/2023</text:p>
          </table:table-cell>
          <table:table-cell table:style-name="ce5" office:value-type="string">
            <text:p>Ile Medical SRL</text:p>
          </table:table-cell>
          <table:table-cell table:number-columns-repeated="1008"/>
        </table:table-row>
        <table:table-row table:style-name="ro15">
          <table:table-cell table:style-name="ce2" office:value-type="float" office:value="37">
            <text:p>37</text:p>
          </table:table-cell>
          <table:table-cell table:style-name="ce5" office:value-type="string">
            <text:p>Determinazione Dirigenziale del Servizio Acquisizione beni e servizi</text:p>
          </table:table-cell>
          <table:table-cell office:value-type="float" office:value="93">
            <text:p>93</text:p>
          </table:table-cell>
          <table:table-cell table:style-name="ce10" office:value-type="date" office:date-value="2024-02-15">
            <text:p>15/02/24</text:p>
          </table:table-cell>
          <table:table-cell table:style-name="ce5" office:value-type="string">
            <text:p>Servizio Acquisizione Beni e Servizi</text:p>
          </table:table-cell>
          <table:table-cell table:style-name="ce15" office:value-type="string">
            <text:p>Determinazione a contrarre e contestuale affidamento, mediante affidamento diretto, ai sensi dell’art. 50, comma 1, lettera b del D.lgs.vo 36/2023, alla ditta Medtronic Italia SPA di Milano di cateteri per emodialisi per la U.O. C. Nefrologia e Dialisi del P.O. “San Martino” di Oristano. CIG: B014CD9E53</text:p>
          </table:table-cell>
          <table:table-cell table:style-name="ce21" office:value-type="currency" office:currency="EUR" office:value="9625">
            <text:p>€ 9.625,00</text:p>
          </table:table-cell>
          <table:table-cell office:value-type="string">
            <text:p>Art. 50, comma 1, lett. b) D. Lgs. 36/2023</text:p>
          </table:table-cell>
          <table:table-cell table:style-name="ce37" office:value-type="string">
            <text:p>Medtronic Italia SPA</text:p>
          </table:table-cell>
          <table:table-cell table:number-columns-repeated="1008"/>
        </table:table-row>
        <table:table-row table:style-name="ro8">
          <table:table-cell table:style-name="ce2" office:value-type="float" office:value="38">
            <text:p>38</text:p>
          </table:table-cell>
          <table:table-cell table:style-name="ce5" office:value-type="string">
            <text:p>Determinazione Dirigenziale del Servizio Acquisizione beni e servizi</text:p>
          </table:table-cell>
          <table:table-cell office:value-type="float" office:value="96">
            <text:p>96</text:p>
          </table:table-cell>
          <table:table-cell table:style-name="ce10" office:value-type="date" office:date-value="2024-02-16">
            <text:p>16/02/24</text:p>
          </table:table-cell>
          <table:table-cell table:style-name="ce5" office:value-type="string">
            <text:p>Servizio Acquisizione Beni e Servizi</text:p>
          </table:table-cell>
          <table:table-cell table:style-name="ce15" office:value-type="string">
            <text:p>Determinazione a contrarre e contestuale affidamento, ai sensi dell'art. 50, comma 1, lett. b), del D. Lgs. n. 36/2023, per l’acquisto di n. 3 Set PEP/RMT CON MASCHERA ADULTO , richieste dalla Direzione del Distretto Socio Sanitario di Ales/Terralba, all’Operatore Economico BIOMEDICA ITALIA Srl- CIG B063C0CB1F</text:p>
          </table:table-cell>
          <table:table-cell table:style-name="ce22" office:value-type="currency" office:currency="EUR" office:value="457.5">
            <text:p>€ 457,50</text:p>
          </table:table-cell>
          <table:table-cell office:value-type="string">
            <text:p>Art. 50, comma 1, lett. b) D. Lgs. 36/2023</text:p>
          </table:table-cell>
          <table:table-cell table:style-name="ce36" office:value-type="string">
            <text:p>BIOMEDICA ITALIA Srl </text:p>
          </table:table-cell>
          <table:table-cell table:number-columns-repeated="1008"/>
        </table:table-row>
        <table:table-row table:style-name="ro21">
          <table:table-cell table:style-name="ce2" office:value-type="float" office:value="39">
            <text:p>39</text:p>
          </table:table-cell>
          <table:table-cell table:style-name="ce5" office:value-type="string">
            <text:p>Determinazione Dirigenziale del Servizio Acquisizione beni e servizi</text:p>
          </table:table-cell>
          <table:table-cell office:value-type="float" office:value="97">
            <text:p>97</text:p>
          </table:table-cell>
          <table:table-cell table:style-name="ce10" office:value-type="date" office:date-value="2024-02-16">
            <text:p>16/02/24</text:p>
          </table:table-cell>
          <table:table-cell table:style-name="ce5" office:value-type="string">
            <text:p>Servizio Acquisizione Beni e Servizi</text:p>
          </table:table-cell>
          <table:table-cell table:style-name="ce15" office:value-type="string">
            <text:p>Determinazione a contrarre e contestuale affidamento, ai sensi dell'art. 50, comma 1, lett. b), del D. Lgs. n. 36/2023, della fornitura di soluzione concentrata sterilizzante e disinfettante di alto livello per la sterilizzazione e/o disinfezione di endoscopi e dispositivi da destinare al Reparto di Endoscopia Digestiva del P.O. San Martino, in favore dell'Operatore Economico M.D.M. S.R.L.. CIG: B036B5D10B</text:p>
          </table:table-cell>
          <table:table-cell table:style-name="ce23" office:value-type="currency" office:currency="EUR" office:value="2265.12">
            <text:p>€ 2.265,12</text:p>
          </table:table-cell>
          <table:table-cell table:style-name="ce33" office:value-type="string">
            <text:p>Art. 50, comma 1, lett. b) D. Lgs. 36/2023</text:p>
          </table:table-cell>
          <table:table-cell table:style-name="ce38" office:value-type="string">
            <text:p>M.D.M. S.R.L.. </text:p>
          </table:table-cell>
          <table:table-cell table:number-columns-repeated="1008"/>
        </table:table-row>
        <table:table-row table:style-name="ro2">
          <table:table-cell table:style-name="ce2" office:value-type="float" office:value="40">
            <text:p>40</text:p>
          </table:table-cell>
          <table:table-cell table:style-name="ce5" office:value-type="string">
            <text:p>Determinazione Dirigenziale del Servizio Acquisizione beni e servizi</text:p>
          </table:table-cell>
          <table:table-cell office:value-type="float" office:value="98">
            <text:p>98</text:p>
          </table:table-cell>
          <table:table-cell table:style-name="ce10" office:value-type="date" office:date-value="2024-02-16">
            <text:p>16/02/24</text:p>
          </table:table-cell>
          <table:table-cell table:style-name="ce5" office:value-type="string">
            <text:p>Servizio Acquisizione Beni e Servizi</text:p>
          </table:table-cell>
          <table:table-cell table:style-name="ce15" office:value-type="string">
            <text:p>Recepimento aggiudicazione fornitura, in modalità service, di dispensatori di metadone e relativo farmaco, di cui a Determinazione dirigenziale ARES n. 198 del 22/01/2024. Assunzione impegno di spesa, nomina RUP e DEC.</text:p>
          </table:table-cell>
          <table:table-cell table:style-name="ce21" office:value-type="currency" office:currency="EUR" office:value="6844.8">
            <text:p>€ 6.844,80</text:p>
          </table:table-cell>
          <table:table-cell office:value-type="string">
            <text:p>Art. 76, comma 2, lett. b), n.2) D.Lgs 36/2023</text:p>
          </table:table-cell>
          <table:table-cell table:style-name="ce35" office:value-type="string">
            <text:p>MOLTENI &amp; C.</text:p>
          </table:table-cell>
          <table:table-cell table:number-columns-repeated="1008"/>
        </table:table-row>
        <table:table-row table:style-name="ro22">
          <table:table-cell table:style-name="ce2" office:value-type="float" office:value="41">
            <text:p>41</text:p>
          </table:table-cell>
          <table:table-cell table:style-name="ce5" office:value-type="string">
            <text:p>Determinazione Dirigenziale del Servizio Acquisizione beni e servizi</text:p>
          </table:table-cell>
          <table:table-cell office:value-type="float" office:value="99">
            <text:p>99</text:p>
          </table:table-cell>
          <table:table-cell table:style-name="ce10" office:value-type="date" office:date-value="2024-02-16">
            <text:p>16/02/24</text:p>
          </table:table-cell>
          <table:table-cell table:style-name="ce5" office:value-type="string">
            <text:p>Servizio Acquisizione Beni e Servizi</text:p>
          </table:table-cell>
          <table:table-cell table:style-name="ce15" office:value-type="string">
            <text:p>Determinazione a contrarre e contestuale affidamento, ai sensi dell'art. 50, comma 1, lett. b), del D. Lgs. n. 36/2023, della fornitura del farmaco oncologico scemblix, per il periodo di mesi 6 + 6 opzionali, da destinarsi al Servizio Farmaceutico Ospedaliero della ASL n. 5 di Oristano, in favore dell’Operatore Economico Norvartis Farma Spa. CIG.: B066E6DE0F</text:p>
          </table:table-cell>
          <table:table-cell table:style-name="ce21" office:value-type="currency" office:currency="EUR" office:value="18036">
            <text:p>€ 18.036,00</text:p>
          </table:table-cell>
          <table:table-cell office:value-type="string">
            <text:p>Art. 50, comma 1, lett. b) D. Lgs. 36/2023</text:p>
          </table:table-cell>
          <table:table-cell table:style-name="ce36" office:value-type="string">
            <text:p>Norvartis Farma Spa </text:p>
          </table:table-cell>
          <table:table-cell table:number-columns-repeated="1008"/>
        </table:table-row>
        <table:table-row table:style-name="ro8">
          <table:table-cell table:style-name="ce2" office:value-type="float" office:value="42">
            <text:p>42</text:p>
          </table:table-cell>
          <table:table-cell table:style-name="ce5" office:value-type="string">
            <text:p>Determinazione Dirigenziale del Servizio Acquisizione beni e servizi</text:p>
          </table:table-cell>
          <table:table-cell office:value-type="float" office:value="101">
            <text:p>101</text:p>
          </table:table-cell>
          <table:table-cell table:style-name="ce10" office:value-type="date" office:date-value="2024-02-19">
            <text:p>19/02/24</text:p>
          </table:table-cell>
          <table:table-cell table:style-name="ce5" office:value-type="string">
            <text:p>Servizio Acquisizione Beni e Servizi</text:p>
          </table:table-cell>
          <table:table-cell table:style-name="ce15" office:value-type="string">
            <text:p>Determinazione a contrarre e contestuale affidamento, ai sensi dell'art. 50, comma 1, lett. b), del D. Lgs. n. 36/2023, di un abbonamento annuale alla piattaforma Netlex PDL da destinare all’Ufficio Legale di questa Asl, in favore dell'Operatore Economico Edizioni Giuridiche srls. CIG: B068A96B1E</text:p>
          </table:table-cell>
          <table:table-cell table:style-name="ce21" office:value-type="currency" office:currency="EUR" office:value="976">
            <text:p>€ 976,00</text:p>
          </table:table-cell>
          <table:table-cell office:value-type="string">
            <text:p>Art. 50, comma 1, lett. b) D. Lgs. 36/2023</text:p>
          </table:table-cell>
          <table:table-cell table:style-name="ce35" office:value-type="string">
            <text:p>Edizioni Giuridiche srls </text:p>
          </table:table-cell>
          <table:table-cell table:number-columns-repeated="1008"/>
        </table:table-row>
        <table:table-row table:style-name="ro8">
          <table:table-cell table:style-name="ce2" office:value-type="float" office:value="43">
            <text:p>43</text:p>
          </table:table-cell>
          <table:table-cell table:style-name="ce5" office:value-type="string">
            <text:p>Determinazione Dirigenziale del Servizio Acquisizione beni e servizi</text:p>
          </table:table-cell>
          <table:table-cell office:value-type="float" office:value="102">
            <text:p>102</text:p>
          </table:table-cell>
          <table:table-cell table:style-name="ce10" office:value-type="date" office:date-value="2024-02-19">
            <text:p>19/02/24</text:p>
          </table:table-cell>
          <table:table-cell table:style-name="ce5" office:value-type="string">
            <text:p>Servizio Acquisizione Beni e Servizi</text:p>
          </table:table-cell>
          <table:table-cell table:style-name="ce15" office:value-type="string">
            <text:p>Determinazione a contrarre e contestuale affidamento, ai sensi dell'art. 50, comma 1, lett. b), del D.Lgs.n. 36/2023, per l’acquisto della fornitura annuale di n.2000 CUFFIE AMPLIFICATORE DI BRILLANZA, richieste dalla U.O.C. Servizio Farmaceutico Ospedaliero del P.O. San Martino di Oristano, all’Operatore Economico MED-ITALIA BIOMEDICA S.r.l. CIG B06809ADD6.</text:p>
          </table:table-cell>
          <table:table-cell table:style-name="ce22" office:value-type="currency" office:currency="EUR" office:value="2800">
            <text:p>€ 2.800,00</text:p>
          </table:table-cell>
          <table:table-cell office:value-type="string">
            <text:p>Art. 50, comma 1, lett. b) D. Lgs. 36/2023</text:p>
          </table:table-cell>
          <table:table-cell table:style-name="ce36" office:value-type="string">
            <text:p>MED-ITALIA BIOMEDICA S.r.l. </text:p>
          </table:table-cell>
          <table:table-cell table:number-columns-repeated="1008"/>
        </table:table-row>
        <table:table-row table:style-name="ro15">
          <table:table-cell table:style-name="ce2" office:value-type="float" office:value="44">
            <text:p>44</text:p>
          </table:table-cell>
          <table:table-cell table:style-name="ce5" office:value-type="string">
            <text:p>Determinazione Dirigenziale del Servizio Acquisizione beni e servizi</text:p>
          </table:table-cell>
          <table:table-cell office:value-type="float" office:value="105">
            <text:p>105</text:p>
          </table:table-cell>
          <table:table-cell table:style-name="ce10" office:value-type="date" office:date-value="2024-02-21">
            <text:p>21/02/24</text:p>
          </table:table-cell>
          <table:table-cell table:style-name="ce5" office:value-type="string">
            <text:p>Servizio Acquisizione Beni e Servizi</text:p>
          </table:table-cell>
          <table:table-cell table:style-name="ce15" office:value-type="string">
            <text:p>Determinazione a contrarre e contestuale affidamento, mediante affidamento diretto, ai sensi dell’art. 50, comma 1, lettera b del D.lgs.vo 36/2023, alla ditta Laitech SRL di Roma di due condizionatori portatili con pompa di calore per la NPIA del Distretto Ghilarza-Bosa. CIG: B0767F6A55</text:p>
          </table:table-cell>
          <table:table-cell table:style-name="ce21" office:value-type="currency" office:currency="EUR" office:value="858">
            <text:p>€ 858,00</text:p>
          </table:table-cell>
          <table:table-cell office:value-type="string">
            <text:p>Art. 50, comma 1, lett. b) D. Lgs. 36/2023</text:p>
          </table:table-cell>
          <table:table-cell table:style-name="ce35" office:value-type="string">
            <text:p>Laitech SRL </text:p>
          </table:table-cell>
          <table:table-cell table:number-columns-repeated="1008"/>
        </table:table-row>
        <table:table-row table:style-name="ro7">
          <table:table-cell table:style-name="ce2" office:value-type="float" office:value="45">
            <text:p>45</text:p>
          </table:table-cell>
          <table:table-cell table:style-name="ce5" office:value-type="string">
            <text:p>Determinazione Dirigenziale del Servizio Acquisizione beni e servizi</text:p>
          </table:table-cell>
          <table:table-cell office:value-type="float" office:value="107">
            <text:p>107</text:p>
          </table:table-cell>
          <table:table-cell table:style-name="ce10" office:value-type="date" office:date-value="2024-02-23">
            <text:p>23/02/24</text:p>
          </table:table-cell>
          <table:table-cell table:style-name="ce5" office:value-type="string">
            <text:p>Servizio Acquisizione Beni e Servizi</text:p>
          </table:table-cell>
          <table:table-cell table:style-name="ce15" office:value-type="string">
            <text:p>Revoca Determinazione Dirigenziale n. 57 del 05/02/2024 inerente “Attivazione nolo di un comunicatore con puntatore oculare mod. M.U. 10 Taurus per il pz P.G. afferente al Distretto Sanitario di Oristano Ditta: Medigas Italia Srl srl – CIG: B010B6E247 ”</text:p>
          </table:table-cell>
          <table:table-cell table:style-name="ce21"/>
          <table:table-cell/>
          <table:table-cell table:style-name="ce37"/>
          <table:table-cell table:number-columns-repeated="1008"/>
        </table:table-row>
        <table:table-row table:style-name="ro11">
          <table:table-cell table:style-name="ce2" office:value-type="float" office:value="46">
            <text:p>46</text:p>
          </table:table-cell>
          <table:table-cell table:style-name="ce5" office:value-type="string">
            <text:p>Determinazione Dirigenziale del Servizio Acquisizione beni e servizi</text:p>
          </table:table-cell>
          <table:table-cell office:value-type="float" office:value="108">
            <text:p>108</text:p>
          </table:table-cell>
          <table:table-cell table:style-name="ce10" office:value-type="date" office:date-value="2024-02-23">
            <text:p>23/02/24</text:p>
          </table:table-cell>
          <table:table-cell table:style-name="ce5" office:value-type="string">
            <text:p>Servizio Acquisizione Beni e Servizi</text:p>
          </table:table-cell>
          <table:table-cell table:style-name="ce15" office:value-type="string">
            <text:p>Determina a contrarre e contestuale affidamento, ai sensi dell'art. 50, comma 1, lett. b) del D.Lgs. 36/2023, della fornitura di materiale di consumo per service immunoematologia richiesto dalla UOC Servizio Farmaceutico Ospedaliero - Operatore Economico: ORTHO CLINICAL DIAGNOSTICS ITALY SRL – CIG: B07D9E8230</text:p>
          </table:table-cell>
          <table:table-cell table:style-name="ce22" office:value-type="currency" office:currency="EUR" office:value="4946.59">
            <text:p>€ 4.946,59</text:p>
          </table:table-cell>
          <table:table-cell office:value-type="string">
            <text:p>Art. 50, comma 1, lett. b) D. Lgs. 36/2023</text:p>
          </table:table-cell>
          <table:table-cell table:style-name="ce36" office:value-type="string">
            <text:p>ORTHO CLINICAL DIAGNOSTICS ITALY SRL </text:p>
          </table:table-cell>
          <table:table-cell table:number-columns-repeated="1008"/>
        </table:table-row>
        <table:table-row table:style-name="ro23">
          <table:table-cell table:style-name="ce2" office:value-type="float" office:value="47">
            <text:p>47</text:p>
          </table:table-cell>
          <table:table-cell table:style-name="ce5" office:value-type="string">
            <text:p>Determinazione Dirigenziale del Servizio Acquisizione beni e servizi</text:p>
          </table:table-cell>
          <table:table-cell office:value-type="float" office:value="110">
            <text:p>110</text:p>
          </table:table-cell>
          <table:table-cell table:style-name="ce10" office:value-type="date" office:date-value="2024-02-23">
            <text:p>23/02/24</text:p>
          </table:table-cell>
          <table:table-cell table:style-name="ce5" office:value-type="string">
            <text:p>Servizio Acquisizione Beni e Servizi</text:p>
          </table:table-cell>
          <table:table-cell table:style-name="ce15" office:value-type="string">
            <text:p>Determina a contrarre e contestuale affidamento, ai sensi dell'art. 50, comma 1, lett. b) del D.Lgs. 36/2023, della fornitura di materiale di consumo per service virologia richiesto dalla UOC Servizio Farmaceutico Ospedaliero - Operatore Economico: ORTHO CLINICAL DIAGNOSTICS ITALY SRL – CIG: B05FB37AD8</text:p>
          </table:table-cell>
          <table:table-cell table:style-name="ce21" office:value-type="currency" office:currency="EUR" office:value="16238.03">
            <text:p>€ 16.238,03</text:p>
          </table:table-cell>
          <table:table-cell office:value-type="string">
            <text:p>Art. 50, comma 1, lett. b) D. Lgs. 36/2023</text:p>
          </table:table-cell>
          <table:table-cell table:style-name="ce36" office:value-type="string">
            <text:p>ORTHO CLINICAL DIAGNOSTICS ITALY SRL </text:p>
          </table:table-cell>
          <table:table-cell table:number-columns-repeated="1008"/>
        </table:table-row>
        <table:table-row table:style-name="ro2">
          <table:table-cell table:style-name="ce2" office:value-type="float" office:value="48">
            <text:p>48</text:p>
          </table:table-cell>
          <table:table-cell table:style-name="ce5" office:value-type="string">
            <text:p>Determinazione Dirigenziale del Servizio Acquisizione beni e servizi</text:p>
          </table:table-cell>
          <table:table-cell office:value-type="float" office:value="116">
            <text:p>116</text:p>
          </table:table-cell>
          <table:table-cell table:style-name="ce10" office:value-type="date" office:date-value="2024-02-27">
            <text:p>27/02/24</text:p>
          </table:table-cell>
          <table:table-cell table:style-name="ce5" office:value-type="string">
            <text:p>Servizio Acquisizione Beni e Servizi</text:p>
          </table:table-cell>
          <table:table-cell table:style-name="ce15" office:value-type="string">
            <text:p>Determina a contrarre e contestuale affidamento, ai sensi dell'art. 50, comma 1 lett. b) del D. Lgs. n. 36/2023, della fornitura di n. 1 comunicatore dinamico M.U. Taurus da destinare all’Ufficio di Assistenza protesica del Distretto di Oristano. Ditta: Medigas Italia Srl srl – CIG: B08AE278D7</text:p>
          </table:table-cell>
          <table:table-cell table:style-name="ce21" office:value-type="currency" office:currency="EUR" office:value="3050">
            <text:p>€ 3.050,00</text:p>
          </table:table-cell>
          <table:table-cell office:value-type="string">
            <text:p>Art. 50, comma 1, lett. b) D. Lgs. 36/2023</text:p>
          </table:table-cell>
          <table:table-cell table:style-name="ce35" office:value-type="string">
            <text:p>Medigas Italia Srl </text:p>
          </table:table-cell>
          <table:table-cell table:number-columns-repeated="1008"/>
        </table:table-row>
        <table:table-row table:style-name="ro24">
          <table:table-cell table:style-name="ce2" office:value-type="float" office:value="49">
            <text:p>49</text:p>
          </table:table-cell>
          <table:table-cell table:style-name="ce5" office:value-type="string">
            <text:p>Deliberazione Direttore Generale ASL ORISTANO</text:p>
          </table:table-cell>
          <table:table-cell office:value-type="float" office:value="120">
            <text:p>120</text:p>
          </table:table-cell>
          <table:table-cell table:style-name="ce10" office:value-type="date" office:date-value="2024-02-26">
            <text:p>26/02/24</text:p>
          </table:table-cell>
          <table:table-cell table:style-name="ce5" office:value-type="string">
            <text:p>Servizio Acquisizione Beni e Servizi</text:p>
          </table:table-cell>
          <table:table-cell table:style-name="ce15" office:value-type="string">
            <text:p>Determinazione a contrarre e contestuale affidamento, ai sensi dell'art. 50, comma 1, lett. b), del D. Lgs. n. 36/2023, per la fornitura di Materiale Igienico Sanitario in carta, per il periodo di mesi 24 più ulteriori 12 opzionali, da destinare ai PP.OO. ed extra-ospedalieri della ASL di Oristano, in favore dell’Operatore Economico 3.M.C S.p.A. CIG: B07E0FA7D7</text:p>
          </table:table-cell>
          <table:table-cell table:style-name="ce22" office:value-type="currency" office:currency="EUR" office:value="37630">
            <text:p>€ 37.630,00</text:p>
          </table:table-cell>
          <table:table-cell office:value-type="string">
            <text:p>Art. 50, comma 1, lett. b) D. Lgs. 36/2023</text:p>
          </table:table-cell>
          <table:table-cell table:style-name="ce36" office:value-type="string">
            <text:p>3.M.C S.p.A. </text:p>
          </table:table-cell>
          <table:table-cell table:number-columns-repeated="1008"/>
        </table:table-row>
        <table:table-row table:style-name="ro25">
          <table:table-cell table:style-name="ce2" office:value-type="float" office:value="50">
            <text:p>50</text:p>
          </table:table-cell>
          <table:table-cell table:style-name="ce5" office:value-type="string">
            <text:p>Deliberazione Direttore Generale ASL ORISTANO</text:p>
          </table:table-cell>
          <table:table-cell office:value-type="float" office:value="121">
            <text:p>121</text:p>
          </table:table-cell>
          <table:table-cell table:style-name="ce10" office:value-type="date" office:date-value="2024-02-26">
            <text:p>26/02/24</text:p>
          </table:table-cell>
          <table:table-cell table:style-name="ce5" office:value-type="string">
            <text:p>Servizio Acquisizione Beni e Servizi</text:p>
          </table:table-cell>
          <table:table-cell table:style-name="ce15" office:value-type="string">
            <text:p>Adesione appalto ARES “Servizi di supporto alle attività di progettazione e gestione delle procedure di acquisizione e di gestione dell’albo fornitori”. Impegno di spesa e nomina RUP e DEC.</text:p>
          </table:table-cell>
          <table:table-cell table:style-name="ce21" office:value-type="currency" office:currency="EUR" office:value="112500">
            <text:p>€ 112.500,00</text:p>
          </table:table-cell>
          <table:table-cell/>
          <table:table-cell table:style-name="ce37"/>
          <table:table-cell table:number-columns-repeated="1008"/>
        </table:table-row>
        <table:table-row table:style-name="ro26">
          <table:table-cell table:style-name="ce2" office:value-type="float" office:value="51">
            <text:p>51</text:p>
          </table:table-cell>
          <table:table-cell table:style-name="ce5" office:value-type="string">
            <text:p>Deliberazione Direttore Generale ASL ORISTANO</text:p>
          </table:table-cell>
          <table:table-cell office:value-type="float" office:value="122">
            <text:p>122</text:p>
          </table:table-cell>
          <table:table-cell table:style-name="ce10" office:value-type="date" office:date-value="2024-02-26">
            <text:p>26/02/24</text:p>
          </table:table-cell>
          <table:table-cell table:style-name="ce5" office:value-type="string">
            <text:p>Servizio Acquisizione Beni e Servizi</text:p>
          </table:table-cell>
          <table:table-cell table:style-name="ce15" office:value-type="string">
            <text:p>Adesione convenzione quadro espletata dalla Centrale regionale di committenza CAT per la fornitura ospedaliera di ausili per l’incontinenza ad assorbenza, di cui al DPCM 12 gennaio 2017, a ridotto impatto ambientale, occorrenti alle Aziende Sanitarie della Regione Autonoma della Sardegna, ID gara ANAC 8853756 – Adesione convenzione lotto 2 in favore dell'Operatore Economico FATER S.p.A. Assunzione impegno di spesa e nomina RUP e DEC.</text:p>
          </table:table-cell>
          <table:table-cell table:style-name="ce21" office:value-type="currency" office:currency="EUR" office:value="3580585.4">
            <text:p>€ 3.580.585,40</text:p>
          </table:table-cell>
          <table:table-cell/>
          <table:table-cell table:style-name="ce35" office:value-type="string">
            <text:p>Fater Spa </text:p>
          </table:table-cell>
          <table:table-cell table:number-columns-repeated="1008"/>
        </table:table-row>
        <table:table-row table:style-name="ro27">
          <table:table-cell table:style-name="ce2" office:value-type="float" office:value="52">
            <text:p>52</text:p>
          </table:table-cell>
          <table:table-cell table:style-name="ce5" office:value-type="string">
            <text:p>Determinazione Dirigenziale del Servizio Acquisizione beni e servizi</text:p>
          </table:table-cell>
          <table:table-cell office:value-type="float" office:value="118">
            <text:p>118</text:p>
          </table:table-cell>
          <table:table-cell table:style-name="ce10" office:value-type="date" office:date-value="2024-02-28">
            <text:p>28/02/24</text:p>
          </table:table-cell>
          <table:table-cell table:style-name="ce5" office:value-type="string">
            <text:p>Servizio Acquisizione Beni e Servizi</text:p>
          </table:table-cell>
          <table:table-cell table:style-name="ce15" office:value-type="string">
            <text:p>Determinazione a contrarre e contestuale affidamento, mediante affidamento diretto, ai sensi dell’art. 50, comma 1, lettera b del D.lgs.vo 36/2023, alla ditta Favero Health Projects di Montebelluna (TV) di barelle da corsia semiautomatiche dotate di mate-rasso, asta porta flebo telescopica e porta bombola richiudibile per il Reparto di Medicina del P.O. di Bosa, il Reparto di Neurologia del P.O. San Martino di Oristano ed il Servizio di Medicina Penitenziaria del Distretto di Oristano. CIG: B056C08231</text:p>
          </table:table-cell>
          <table:table-cell table:style-name="ce21" office:value-type="currency" office:currency="EUR" office:value="19053">
            <text:p>€ 19.053,00</text:p>
          </table:table-cell>
          <table:table-cell office:value-type="string">
            <text:p>Art. 50, comma 1, lett. b) D. Lgs. 36/2023</text:p>
          </table:table-cell>
          <table:table-cell table:style-name="ce35" office:value-type="string">
            <text:p>Favero Health Projects SPA</text:p>
          </table:table-cell>
          <table:table-cell table:number-columns-repeated="1008"/>
        </table:table-row>
        <table:table-row table:style-name="ro7">
          <table:table-cell table:style-name="ce2" office:value-type="float" office:value="53">
            <text:p>53</text:p>
          </table:table-cell>
          <table:table-cell table:style-name="ce5" office:value-type="string">
            <text:p>Determinazione Dirigenziale del Servizio Acquisizione beni e servizi</text:p>
          </table:table-cell>
          <table:table-cell office:value-type="float" office:value="120">
            <text:p>120</text:p>
          </table:table-cell>
          <table:table-cell table:style-name="ce10" office:value-type="date" office:date-value="2024-02-28">
            <text:p>28/02/24</text:p>
          </table:table-cell>
          <table:table-cell table:style-name="ce5" office:value-type="string">
            <text:p>Servizio Acquisizione Beni e Servizi</text:p>
          </table:table-cell>
          <table:table-cell table:style-name="ce15" office:value-type="string">
            <text:p>Rinnovo nolo comunicatore con puntatore dinamico centocaselle mod. M.U. Taurus con software grid per paziente R.M.C. afferente al Distretto di Oristano. Ditta: Medigas Italia srl - CIG: B08AC185F3</text:p>
          </table:table-cell>
          <table:table-cell table:style-name="ce21" office:value-type="currency" office:currency="EUR" office:value="3330.6">
            <text:p>€ 3.330,60</text:p>
          </table:table-cell>
          <table:table-cell office:value-type="string">
            <text:p>Art. 36, comma 2, lett a) D. Lgs. 50/2016 e ss.mm.ii.</text:p>
          </table:table-cell>
          <table:table-cell table:style-name="ce35" office:value-type="string">
            <text:p>Medigas Italia srl </text:p>
          </table:table-cell>
          <table:table-cell table:number-columns-repeated="1008"/>
        </table:table-row>
        <table:table-row table:style-name="ro13">
          <table:table-cell table:style-name="ce2" office:value-type="float" office:value="54">
            <text:p>54</text:p>
          </table:table-cell>
          <table:table-cell table:style-name="ce5" office:value-type="string">
            <text:p>Determinazione Dirigenziale del Servizio Acquisizione beni e servizi</text:p>
          </table:table-cell>
          <table:table-cell office:value-type="float" office:value="121">
            <text:p>121</text:p>
          </table:table-cell>
          <table:table-cell table:style-name="ce10" office:value-type="date" office:date-value="2024-02-28">
            <text:p>28/02/24</text:p>
          </table:table-cell>
          <table:table-cell table:style-name="ce5" office:value-type="string">
            <text:p>Servizio Acquisizione Beni e Servizi</text:p>
          </table:table-cell>
          <table:table-cell table:style-name="ce15" office:value-type="string">
            <text:p>Determina a contrarre e contestuale affidamento, ai sensi dell'art. 50, comma 1, lett. b) del D.Lgs. 36/2023, della fornitura di strumentazione per Otorinolaringoiatria, occorrente alla SDD di Otorinolaringoiatria del P.O. San Martino di Oristano - Operatore Economico: FC GENETICS SERVICE SRL – CIG: B07C23DA22</text:p>
          </table:table-cell>
          <table:table-cell table:style-name="ce21" office:value-type="currency" office:currency="EUR" office:value="3559.53">
            <text:p>€ 3.559,53</text:p>
          </table:table-cell>
          <table:table-cell office:value-type="string">
            <text:p>Art. 50, comma 1, lett. b) D. Lgs. 36/2023</text:p>
          </table:table-cell>
          <table:table-cell table:style-name="ce35" office:value-type="string">
            <text:p>FC GENETICS SERVICE SRL </text:p>
          </table:table-cell>
          <table:table-cell table:number-columns-repeated="1008"/>
        </table:table-row>
        <table:table-row table:style-name="ro14">
          <table:table-cell table:style-name="ce2" office:value-type="float" office:value="55">
            <text:p>55</text:p>
          </table:table-cell>
          <table:table-cell table:style-name="ce5" office:value-type="string">
            <text:p>Determinazione Dirigenziale del Servizio Acquisizione beni e servizi</text:p>
          </table:table-cell>
          <table:table-cell office:value-type="float" office:value="124">
            <text:p>124</text:p>
          </table:table-cell>
          <table:table-cell table:style-name="ce10" office:value-type="date" office:date-value="2024-02-29">
            <text:p>29/02/24</text:p>
          </table:table-cell>
          <table:table-cell table:style-name="ce5" office:value-type="string">
            <text:p>Servizio Acquisizione Beni e Servizi</text:p>
          </table:table-cell>
          <table:table-cell table:style-name="ce15" office:value-type="string">
            <text:p>Costituzione di un budget necessario per l’erogazione di preparazioni galeniche magistrali richieste alla Farmacia Territoriale della ASL di Oristano</text:p>
          </table:table-cell>
          <table:table-cell table:style-name="ce21" office:value-type="currency" office:currency="EUR" office:value="5000">
            <text:p>€ 5.000,00</text:p>
          </table:table-cell>
          <table:table-cell/>
          <table:table-cell table:style-name="ce35"/>
          <table:table-cell table:number-columns-repeated="1008"/>
        </table:table-row>
        <table:table-row table:style-name="ro28">
          <table:table-cell table:style-name="ce2" office:value-type="float" office:value="56">
            <text:p>56</text:p>
          </table:table-cell>
          <table:table-cell table:style-name="ce5" office:value-type="string">
            <text:p>Determinazione Dirigenziale del Servizio Acquisizione beni e servizi</text:p>
          </table:table-cell>
          <table:table-cell office:value-type="float" office:value="125">
            <text:p>125</text:p>
          </table:table-cell>
          <table:table-cell table:style-name="ce10" office:value-type="date" office:date-value="2024-03-04">
            <text:p>04/03/24</text:p>
          </table:table-cell>
          <table:table-cell table:style-name="ce5" office:value-type="string">
            <text:p>Servizio Acquisizione Beni e Servizi</text:p>
          </table:table-cell>
          <table:table-cell table:style-name="ce15" office:value-type="string">
            <text:p>Determinazione a contrarre e contestuale affidamento, ai sensi dell'art. 50, comma 1, lett. b), del D. Lgs. n. 36/2023, della fornitura di nadololo tabs da destinarsi al Servizio Farmaceutico Territoriale della ASL n. 5 di Oristano, in favore dell’Operatore Economico Ottopharma Srl CIG.: B08AC4C0DE</text:p>
          </table:table-cell>
          <table:table-cell table:style-name="ce21" office:value-type="currency" office:currency="EUR" office:value="7950">
            <text:p>€ 7.950,00</text:p>
          </table:table-cell>
          <table:table-cell office:value-type="string">
            <text:p>Art. 50, comma 1, lett. b) D. Lgs. 36/2023</text:p>
          </table:table-cell>
          <table:table-cell table:style-name="ce35" office:value-type="string">
            <text:p>Ottopharma Srl </text:p>
          </table:table-cell>
          <table:table-cell table:number-columns-repeated="1008"/>
        </table:table-row>
        <table:table-row table:style-name="ro29">
          <table:table-cell table:style-name="ce2" office:value-type="float" office:value="57">
            <text:p>57</text:p>
          </table:table-cell>
          <table:table-cell table:style-name="ce5" office:value-type="string">
            <text:p>Deliberazione Direttore Generale ASL ORISTANO</text:p>
          </table:table-cell>
          <table:table-cell office:value-type="float" office:value="125">
            <text:p>125</text:p>
          </table:table-cell>
          <table:table-cell table:style-name="ce10" office:value-type="date" office:date-value="2024-02-27">
            <text:p>27/02/24</text:p>
          </table:table-cell>
          <table:table-cell table:style-name="ce5" office:value-type="string">
            <text:p>Servizio Acquisizione Beni e Servizi</text:p>
          </table:table-cell>
          <table:table-cell table:style-name="ce15" office:value-type="string">
            <text:p>aggiudicazione procedura di affidamento indetta ai sensi dell'art. 50 comma 1 lett. b) del D. Lgs. n. 36/2023, di due sistemi per la somministrazione di gas medicali anestesiologici, per il periodo di anni 3 + 2 opzionali, da destinare all’U. O. di Ginecologia del P. O. San Martino della ASL n. 5 di Oristano. Operatore Economico aggiudicatario Nippon Gases Pharma Srl. CIG.: B082AA41F6</text:p>
          </table:table-cell>
          <table:table-cell table:style-name="ce21" office:value-type="currency" office:currency="EUR" office:value="64261">
            <text:p>€ 64.261,00</text:p>
          </table:table-cell>
          <table:table-cell office:value-type="string">
            <text:p>art. 50, comma 1, lett. b) D. Lgs. 36/2023</text:p>
          </table:table-cell>
          <table:table-cell table:style-name="ce35" office:value-type="string">
            <text:p>Nippon Gases Pharma Srl</text:p>
          </table:table-cell>
          <table:table-cell table:number-columns-repeated="1008"/>
        </table:table-row>
        <table:table-row table:style-name="ro30">
          <table:table-cell table:style-name="ce2" office:value-type="float" office:value="58">
            <text:p>58</text:p>
          </table:table-cell>
          <table:table-cell table:style-name="ce5" office:value-type="string">
            <text:p>Determinazione Dirigenziale del Servizio Acquisizione beni e servizi</text:p>
          </table:table-cell>
          <table:table-cell office:value-type="float" office:value="127">
            <text:p>127</text:p>
          </table:table-cell>
          <table:table-cell table:style-name="ce10" office:value-type="date" office:date-value="2024-03-04">
            <text:p>04/03/24</text:p>
          </table:table-cell>
          <table:table-cell table:style-name="ce5" office:value-type="string">
            <text:p>Servizio Acquisizione Beni e Servizi</text:p>
          </table:table-cell>
          <table:table-cell table:style-name="ce15" office:value-type="string">
            <text:p>Determinazione a contrarre e contestuale affidamento, ai sensi dell'art. 50, comma 1, lett. b), del D. Lgs. n. 36/2023, della fornitura di n.1 audiometro e n.1 impedenziometro clinico da destinare all’ambulatorio di Audiologia e Vestibologia della SSD di Otorinolaringoiatria del P.O. San Martino di Oristano, di nuova istituzione, in favore dell'Operatore Economico LEDISO ITALIA SRL, con sede in Firenze. CIG: B05733E58E</text:p>
          </table:table-cell>
          <table:table-cell table:style-name="ce21" office:value-type="currency" office:currency="EUR" office:value="13580">
            <text:p>€ 13.580,00</text:p>
          </table:table-cell>
          <table:table-cell office:value-type="string">
            <text:p>Art. 50, comma 1, lett. b) D. Lgs. 36/2023</text:p>
          </table:table-cell>
          <table:table-cell table:style-name="ce35" office:value-type="string">
            <text:p>LEDISO ITALIA SRL </text:p>
          </table:table-cell>
          <table:table-cell table:number-columns-repeated="1008"/>
        </table:table-row>
        <table:table-row table:style-name="ro31">
          <table:table-cell table:style-name="ce2" office:value-type="float" office:value="59">
            <text:p>59</text:p>
          </table:table-cell>
          <table:table-cell table:style-name="ce5" office:value-type="string">
            <text:p>Determinazione Dirigenziale del Servizio Acquisizione beni e servizi</text:p>
          </table:table-cell>
          <table:table-cell office:value-type="float" office:value="128">
            <text:p>128</text:p>
          </table:table-cell>
          <table:table-cell table:style-name="ce10" office:value-type="date" office:date-value="2024-03-04">
            <text:p>04/03/24</text:p>
          </table:table-cell>
          <table:table-cell table:style-name="ce5" office:value-type="string">
            <text:p>Servizio Acquisizione Beni e Servizi</text:p>
          </table:table-cell>
          <table:table-cell table:style-name="ce15" office:value-type="string">
            <text:p>Determinazione a contrarre e contestuale affidamento, ai sensi dell'art. 50, comma 1, lett. b), del D. Lgs. n. 36/2023, della fornitura di un sistema video head impulse test (VHIT) da destinare all’ambulatorio di Audiologia e Vestibologia della SSD di Otorinolaringoiatria del P.O. San Martino di Oristano, di nuova istituzione, in favore dell'Operatore Economico LEDISO ITALIA SRL, con sede in Firenze. CIG: B057A51C08</text:p>
          </table:table-cell>
          <table:table-cell table:style-name="ce21" office:value-type="currency" office:currency="EUR" office:value="10632">
            <text:p>€ 10.632,00</text:p>
          </table:table-cell>
          <table:table-cell office:value-type="string">
            <text:p>Art. 50, comma 1, lett. b) D. Lgs. 36/2023</text:p>
          </table:table-cell>
          <table:table-cell table:style-name="ce35" office:value-type="string">
            <text:p>LEDISO ITALIA SRL </text:p>
          </table:table-cell>
          <table:table-cell table:number-columns-repeated="1008"/>
        </table:table-row>
        <table:table-row table:style-name="ro8">
          <table:table-cell table:style-name="ce2" office:value-type="float" office:value="60">
            <text:p>60</text:p>
          </table:table-cell>
          <table:table-cell table:style-name="ce5" office:value-type="string">
            <text:p>Determinazione Dirigenziale del Servizio Acquisizione beni e servizi</text:p>
          </table:table-cell>
          <table:table-cell office:value-type="float" office:value="129">
            <text:p>129</text:p>
          </table:table-cell>
          <table:table-cell table:style-name="ce10" office:value-type="date" office:date-value="2024-03-04">
            <text:p>04/03/24</text:p>
          </table:table-cell>
          <table:table-cell table:style-name="ce5" office:value-type="string">
            <text:p>Servizio Acquisizione Beni e Servizi</text:p>
          </table:table-cell>
          <table:table-cell table:style-name="ce15" office:value-type="string">
            <text:p>Determinazione a contrarre e contestuale affidamento, ai sensi dell'art. 50, comma 1, lett. b), del D. Lgs. n. 36/2023, della fornitura in modalità service, di dispositivi per il sistema di monitoraggio emodinamico da destinare alla U.O.C. di Anestesia e Rianimazione, in favore dell'Operatore Economico Getinge Italia s.r.l., con sede in Cinisello Balsamo (MI). CIG: B045D2573B</text:p>
          </table:table-cell>
          <table:table-cell table:style-name="ce21" office:value-type="currency" office:currency="EUR" office:value="30570">
            <text:p>€ 30.570,00</text:p>
          </table:table-cell>
          <table:table-cell office:value-type="string">
            <text:p>Art. 50, comma 1, lett. b) D. Lgs. 36/2023</text:p>
          </table:table-cell>
          <table:table-cell table:style-name="ce35" office:value-type="string">
            <text:p>Getinge Italia s.r.l. </text:p>
          </table:table-cell>
          <table:table-cell table:number-columns-repeated="1008"/>
        </table:table-row>
        <table:table-row table:style-name="ro32">
          <table:table-cell table:style-name="ce2" office:value-type="float" office:value="61">
            <text:p>61</text:p>
          </table:table-cell>
          <table:table-cell table:style-name="ce5" office:value-type="string">
            <text:p>Determinazione Dirigenziale del Servizio Acquisizione beni e servizi</text:p>
          </table:table-cell>
          <table:table-cell office:value-type="float" office:value="130">
            <text:p>130</text:p>
          </table:table-cell>
          <table:table-cell table:style-name="ce10" office:value-type="date" office:date-value="2024-03-04">
            <text:p>04/03/24</text:p>
          </table:table-cell>
          <table:table-cell table:style-name="ce5" office:value-type="string">
            <text:p>Servizio Acquisizione Beni e Servizi</text:p>
          </table:table-cell>
          <table:table-cell table:style-name="ce15" office:value-type="string">
            <text:p>Determinazione a contrarre e contestuale affidamento, ai sensi dell'art. 50, comma 1, lett. b), del D. Lgs. n. 36/2023, della fornitura di a pparecchiature da destinare all’ambulatorio di Audiologia e Vestibologia della SSD di Otorinolaringoiatria del P.O. San Martino di Oristano, di nuova istituzione, in favore dell'Operatore Economico LEDISO ITALIA SRL, con sede in Firenze. CIG: B057056F93</text:p>
          </table:table-cell>
          <table:table-cell table:style-name="ce21" office:value-type="currency" office:currency="EUR" office:value="37665">
            <text:p>€ 37.665,00</text:p>
          </table:table-cell>
          <table:table-cell office:value-type="string">
            <text:p>Art. 50, comma 1, lett. b) D. Lgs. 36/2023</text:p>
          </table:table-cell>
          <table:table-cell table:style-name="ce35" office:value-type="string">
            <text:p>LEDISO ITALIA SRL </text:p>
          </table:table-cell>
          <table:table-cell table:number-columns-repeated="1008"/>
        </table:table-row>
        <table:table-row table:style-name="ro10">
          <table:table-cell table:style-name="ce2" office:value-type="float" office:value="62">
            <text:p>62</text:p>
          </table:table-cell>
          <table:table-cell table:style-name="ce5" office:value-type="string">
            <text:p>Determinazione Dirigenziale del Servizio Acquisizione beni e servizi</text:p>
          </table:table-cell>
          <table:table-cell office:value-type="float" office:value="131">
            <text:p>131</text:p>
          </table:table-cell>
          <table:table-cell table:style-name="ce10" office:value-type="date" office:date-value="2024-03-04">
            <text:p>04/03/24</text:p>
          </table:table-cell>
          <table:table-cell table:style-name="ce5" office:value-type="string">
            <text:p>Servizio Acquisizione Beni e Servizi</text:p>
          </table:table-cell>
          <table:table-cell table:style-name="ce15" office:value-type="string">
            <text:p>Determinazione a contrarre e contestuale affidamento, ai sensi dell'art. 50, comma 1, lett. b), del D. Lgs. n. 36/2023, della fornitura del farmaco oncologico brukinsa, per il periodo di mesi 6 + 6 opzionali, da destinarsi al Servizio Farmaceutico Ospedaliero della ASL n. 5 di Oristano, in favore dell’Operatore Economico Alloga Srl. CIG.: B08C947B35</text:p>
          </table:table-cell>
          <table:table-cell table:style-name="ce21" office:value-type="currency" office:currency="EUR" office:value="29464.8">
            <text:p>€ 29.464,80</text:p>
          </table:table-cell>
          <table:table-cell office:value-type="string">
            <text:p>Art. 50, comma 1, lett. b) D. Lgs. 36/2023</text:p>
          </table:table-cell>
          <table:table-cell table:style-name="ce35" office:value-type="string">
            <text:p>Alloga Srl </text:p>
          </table:table-cell>
          <table:table-cell table:number-columns-repeated="1008"/>
        </table:table-row>
        <table:table-row table:style-name="ro19">
          <table:table-cell table:style-name="ce2" office:value-type="float" office:value="63">
            <text:p>63</text:p>
          </table:table-cell>
          <table:table-cell table:style-name="ce5" office:value-type="string">
            <text:p>Determinazione Dirigenziale del Servizio Acquisizione beni e servizi</text:p>
          </table:table-cell>
          <table:table-cell office:value-type="float" office:value="137">
            <text:p>137</text:p>
          </table:table-cell>
          <table:table-cell table:style-name="ce10" office:value-type="date" office:date-value="2024-03-06">
            <text:p>06/03/24</text:p>
          </table:table-cell>
          <table:table-cell table:style-name="ce5" office:value-type="string">
            <text:p>Servizio Acquisizione Beni e Servizi</text:p>
          </table:table-cell>
          <table:table-cell table:style-name="ce15" office:value-type="string">
            <text:p>Reintegro di chiusura al 31.12.2023 Cassa Economale ASL 5 Oristano.</text:p>
          </table:table-cell>
          <table:table-cell table:style-name="ce21" office:value-type="currency" office:currency="EUR" office:value="39995.5">
            <text:p>€ 39.995,50</text:p>
          </table:table-cell>
          <table:table-cell/>
          <table:table-cell table:style-name="ce35"/>
          <table:table-cell table:number-columns-repeated="1008"/>
        </table:table-row>
        <table:table-row table:style-name="ro24">
          <table:table-cell table:style-name="ce2" office:value-type="float" office:value="64">
            <text:p>64</text:p>
          </table:table-cell>
          <table:table-cell table:style-name="ce5" office:value-type="string">
            <text:p>Determinazione Dirigenziale del Servizio Acquisizione beni e servizi</text:p>
          </table:table-cell>
          <table:table-cell office:value-type="float" office:value="141">
            <text:p>141</text:p>
          </table:table-cell>
          <table:table-cell table:style-name="ce10" office:value-type="date" office:date-value="2024-03-06">
            <text:p>06/03/24</text:p>
          </table:table-cell>
          <table:table-cell table:style-name="ce5" office:value-type="string">
            <text:p>Servizio Acquisizione Beni e Servizi</text:p>
          </table:table-cell>
          <table:table-cell table:style-name="ce15" office:value-type="string">
            <text:p>Determina a contrarre e contestuale affidamento, ai sensi dell'art. 50, comma 1 lett. b) del D. Lgs. n. 36/2023, della fornitura di tutori elastocompressivi da destinare agli Uffici di Assistenza protesica del Distretto di Oristano. DITTA: OFFICINE ORTOPEDICHE DR AMEDEO INCERPI – CIG: B0A12A1554</text:p>
          </table:table-cell>
          <table:table-cell table:style-name="ce21" office:value-type="currency" office:currency="EUR" office:value="374">
            <text:p>€ 374,00</text:p>
          </table:table-cell>
          <table:table-cell office:value-type="string">
            <text:p>Art. 50, comma 1, lett. b) D. Lgs. 36/2023</text:p>
          </table:table-cell>
          <table:table-cell table:style-name="ce35" office:value-type="string">
            <text:p>OFFICINE ORTOPEDICHE DR AMEDEO INCERPI </text:p>
          </table:table-cell>
          <table:table-cell table:number-columns-repeated="1008"/>
        </table:table-row>
        <table:table-row table:style-name="ro13">
          <table:table-cell table:style-name="ce2" office:value-type="float" office:value="65">
            <text:p>65</text:p>
          </table:table-cell>
          <table:table-cell table:style-name="ce5" office:value-type="string">
            <text:p>Determinazione Dirigenziale del Servizio Acquisizione beni e servizi</text:p>
          </table:table-cell>
          <table:table-cell office:value-type="float" office:value="142">
            <text:p>142</text:p>
          </table:table-cell>
          <table:table-cell table:style-name="ce10" office:value-type="date" office:date-value="2024-03-06">
            <text:p>06/03/24</text:p>
          </table:table-cell>
          <table:table-cell table:style-name="ce5" office:value-type="string">
            <text:p>Servizio Acquisizione Beni e Servizi</text:p>
          </table:table-cell>
          <table:table-cell table:style-name="ce15" office:value-type="string">
            <text:p>Determina a contrarre e contestuale affidamento, ai sensi dell'art. 50, comma 1 lett. b) del D. Lgs. n. 36/2023, della fornitura di ausili protesici da destinare agli Uffici di Assistenza protesica del Distretto di Oristano. DITTA: ORTOPEDIA LOCCI SRL – CIG: B0A1479AD4 DITTA: A.S.C. snc – CIG: B0AEF74031</text:p>
          </table:table-cell>
          <table:table-cell table:style-name="ce21" office:value-type="string">
            <text:p>€ 1,068,40 I.V.A. Compresa</text:p>
          </table:table-cell>
          <table:table-cell office:value-type="string">
            <text:p>Art. 50, comma 1, lett. b) D. Lgs. 36/2023</text:p>
          </table:table-cell>
          <table:table-cell table:style-name="ce35" office:value-type="string">
            <text:p>ditte diverse</text:p>
          </table:table-cell>
          <table:table-cell table:number-columns-repeated="1008"/>
        </table:table-row>
        <table:table-row table:style-name="ro33">
          <table:table-cell table:style-name="ce2" office:value-type="float" office:value="66">
            <text:p>66</text:p>
          </table:table-cell>
          <table:table-cell table:style-name="ce5" office:value-type="string">
            <text:p>Determinazione Dirigenziale del Servizio Acquisizione beni e servizi</text:p>
          </table:table-cell>
          <table:table-cell office:value-type="float" office:value="143">
            <text:p>143</text:p>
          </table:table-cell>
          <table:table-cell table:style-name="ce10" office:value-type="date" office:date-value="2024-03-07">
            <text:p>07/03/24</text:p>
          </table:table-cell>
          <table:table-cell table:style-name="ce5" office:value-type="string">
            <text:p>Servizio Acquisizione Beni e Servizi</text:p>
          </table:table-cell>
          <table:table-cell table:style-name="ce15" office:value-type="string">
            <text:p>Determinazione a contrarre e contestuale affidamento, ai sensi dell'art. 50, comma 1, lett. b), del D. Lgs. n. 36/2023, della fornitura, in un unico Lotto, di canestri monouso di calce sodata occorrenti per i respiratori Datex-Ohmeda AVANCE - AISYS in dotazione al B.O. di Anestesia Generale del P.O. San Martino di Oristano, all’Operatore Economico Rappresentanze DR. Alessandro Dessì - CIG B0B021E71D</text:p>
          </table:table-cell>
          <table:table-cell table:style-name="ce21" office:value-type="currency" office:currency="EUR" office:value="13564.8">
            <text:p>€ 13.564,80</text:p>
          </table:table-cell>
          <table:table-cell office:value-type="string">
            <text:p>Art. 50, comma 1, lett. b) D. Lgs. 36/2023</text:p>
          </table:table-cell>
          <table:table-cell table:style-name="ce35" office:value-type="string">
            <text:p>Rappresentanze DR. Alessandro Dessì </text:p>
          </table:table-cell>
          <table:table-cell table:number-columns-repeated="1008"/>
        </table:table-row>
        <table:table-row table:style-name="ro13">
          <table:table-cell table:style-name="ce2" office:value-type="float" office:value="67">
            <text:p>67</text:p>
          </table:table-cell>
          <table:table-cell table:style-name="ce5" office:value-type="string">
            <text:p>Determinazione Dirigenziale del Servizio Acquisizione beni e servizi</text:p>
          </table:table-cell>
          <table:table-cell office:value-type="float" office:value="147">
            <text:p>147</text:p>
          </table:table-cell>
          <table:table-cell table:style-name="ce10" office:value-type="date" office:date-value="2024-03-08">
            <text:p>08/03/24</text:p>
          </table:table-cell>
          <table:table-cell table:style-name="ce5" office:value-type="string">
            <text:p>Servizio Acquisizione Beni e Servizi</text:p>
          </table:table-cell>
          <table:table-cell table:style-name="ce15" office:value-type="string">
            <text:p>Determina a contrarre e contestuale affidamento, ai sensi dell'art. 50, comma 1 lett. b) del D. Lgs. n. 36/2023, della fornitura di n. 1 paio di calze elastocompressive da destinare agli Uffici di Assistenza protesica del Distretto di Oristano. DITTA: OFFICINE ORTOPEDICHE DR AMEDEO INCERPI – CIG: B0BAB6AC68</text:p>
          </table:table-cell>
          <table:table-cell table:style-name="ce21" office:value-type="currency" office:currency="EUR" office:value="280">
            <text:p>€ 280,00</text:p>
          </table:table-cell>
          <table:table-cell office:value-type="string">
            <text:p>Art. 50, comma 1, lett. b) D. Lgs. 36/2023</text:p>
          </table:table-cell>
          <table:table-cell table:style-name="ce35" office:value-type="string">
            <text:p>OFFICINE ORTOPEDICHE DR AMEDEO INCERPI </text:p>
          </table:table-cell>
          <table:table-cell table:number-columns-repeated="1008"/>
        </table:table-row>
        <table:table-row table:style-name="ro10">
          <table:table-cell table:style-name="ce2" office:value-type="float" office:value="68">
            <text:p>68</text:p>
          </table:table-cell>
          <table:table-cell table:style-name="ce5" office:value-type="string">
            <text:p>Determinazione Dirigenziale del Servizio Acquisizione beni e servizi</text:p>
          </table:table-cell>
          <table:table-cell office:value-type="float" office:value="149">
            <text:p>149</text:p>
          </table:table-cell>
          <table:table-cell table:style-name="ce10" office:value-type="date" office:date-value="2024-03-08">
            <text:p>08/03/24</text:p>
          </table:table-cell>
          <table:table-cell table:style-name="ce5" office:value-type="string">
            <text:p>Servizio Acquisizione Beni e Servizi</text:p>
          </table:table-cell>
          <table:table-cell table:style-name="ce15" office:value-type="string">
            <text:p>Determinazione a contrarre e contestuale affidamento, ai sensi dell'art. 50, comma 1, lett. b), del D. Lgs. n. 36/2023, della fornitura di aghi per biopsia mammaria, per il periodo di 36 mesi + 24 opzionali, da destinarsi al Servizio Farmaceutico Territoriale della ASL n. 5 di Oristano, in favore dell’Operatore Economico M.D.M. Srl CIG.: B0BAEB10C9</text:p>
          </table:table-cell>
          <table:table-cell table:style-name="ce21" office:value-type="currency" office:currency="EUR" office:value="8400">
            <text:p>€ 8.400,00</text:p>
          </table:table-cell>
          <table:table-cell office:value-type="string">
            <text:p>Art. 50, comma 1, lett. b) D. Lgs. 36/2023</text:p>
          </table:table-cell>
          <table:table-cell table:style-name="ce35" office:value-type="string">
            <text:p>M.D.M. Srl </text:p>
          </table:table-cell>
          <table:table-cell table:number-columns-repeated="1008"/>
        </table:table-row>
        <table:table-row table:style-name="ro14">
          <table:table-cell table:style-name="ce2" office:value-type="float" office:value="69">
            <text:p>69</text:p>
          </table:table-cell>
          <table:table-cell table:style-name="ce5" office:value-type="string">
            <text:p>Determinazione Dirigenziale del Servizio Acquisizione beni e servizi</text:p>
          </table:table-cell>
          <table:table-cell office:value-type="float" office:value="150">
            <text:p>150</text:p>
          </table:table-cell>
          <table:table-cell table:style-name="ce10" office:value-type="date" office:date-value="2024-03-08">
            <text:p>08/03/24</text:p>
          </table:table-cell>
          <table:table-cell table:style-name="ce5" office:value-type="string">
            <text:p>Servizio Acquisizione Beni e Servizi</text:p>
          </table:table-cell>
          <table:table-cell table:style-name="ce15" office:value-type="string">
            <text:p>Determinazione a contrarre e contestuale affidamento, mediante affidamento diretto, ai sensi dell’art. 50, comma 1 , lettera b del D.lgs.vo 36/2023, alla ditta M.R.S. SRL di Gazzaniga (BG) di Speculum e Tips auricolari per la Pediatria e il Nido del P.O. San Martino di Oristano. CIG: B0609BA491</text:p>
          </table:table-cell>
          <table:table-cell table:style-name="ce22" office:value-type="currency" office:currency="EUR" office:value="1520">
            <text:p>€ 1.520,00</text:p>
          </table:table-cell>
          <table:table-cell office:value-type="string">
            <text:p>Art. 50, comma 1, lett. b) D. Lgs. 36/2023</text:p>
          </table:table-cell>
          <table:table-cell table:style-name="ce35" office:value-type="string">
            <text:p>M.R.S. SRL </text:p>
          </table:table-cell>
          <table:table-cell table:number-columns-repeated="1008"/>
        </table:table-row>
        <table:table-row table:style-name="ro14">
          <table:table-cell table:style-name="ce2" office:value-type="float" office:value="70">
            <text:p>70</text:p>
          </table:table-cell>
          <table:table-cell table:style-name="ce5" office:value-type="string">
            <text:p>Deliberazione Direttore Generale ASL ORISTANO</text:p>
          </table:table-cell>
          <table:table-cell office:value-type="float" office:value="151">
            <text:p>151</text:p>
          </table:table-cell>
          <table:table-cell table:style-name="ce10" office:value-type="date" office:date-value="2024-03-06">
            <text:p>06/03/24</text:p>
          </table:table-cell>
          <table:table-cell table:style-name="ce5" office:value-type="string">
            <text:p>Servizio Acquisizione Beni e Servizi</text:p>
          </table:table-cell>
          <table:table-cell table:style-name="ce15" office:value-type="string">
            <text:p>aggiudicazione procedura di affidamento indetta ai sensi dell'art. 50 comma 1 lett. e) del D. Lgs. n. 36/2023, di Dispositivi Medici afferenti alla CND R, per il periodo di mesi 24, da destinare ai Servizi Farmaceutici Aziendali della ASL n. 5 di Oristano. Operatori Economici aggiudicatari diversi.</text:p>
          </table:table-cell>
          <table:table-cell table:style-name="ce22" office:value-type="currency" office:currency="EUR" office:value="212743.73">
            <text:p>€ 212.743,73</text:p>
          </table:table-cell>
          <table:table-cell office:value-type="string">
            <text:p>art. 50, comma 1, lett. e) D. Lgs. 36/2023</text:p>
          </table:table-cell>
          <table:table-cell table:style-name="ce35" office:value-type="string">
            <text:p>ditte diverse</text:p>
          </table:table-cell>
          <table:table-cell table:number-columns-repeated="1008"/>
        </table:table-row>
        <table:table-row table:style-name="ro34">
          <table:table-cell table:style-name="ce2" office:value-type="float" office:value="71">
            <text:p>71</text:p>
          </table:table-cell>
          <table:table-cell table:style-name="ce5" office:value-type="string">
            <text:p>Determinazione Dirigenziale del Servizio Acquisizione beni e servizi</text:p>
          </table:table-cell>
          <table:table-cell office:value-type="float" office:value="151">
            <text:p>151</text:p>
          </table:table-cell>
          <table:table-cell table:style-name="ce10" office:value-type="date" office:date-value="2024-03-11">
            <text:p>11/03/24</text:p>
          </table:table-cell>
          <table:table-cell table:style-name="ce5" office:value-type="string">
            <text:p>Servizio Acquisizione Beni e Servizi</text:p>
          </table:table-cell>
          <table:table-cell table:style-name="ce15" office:value-type="string">
            <text:p>Determinazione a contrarre e contestuale affidamento, mediante affidamento diretto, ai sensi dell’art. 50, comma 1, lettera b del D.lgs.vo 36/2023, alla ditta Rimsa P. Longoni SRL di Seregno (MB) di una lampada scialitica per la Senologia del P.O. San Mar-tino di Oristano. CIG: B083BC1147</text:p>
          </table:table-cell>
          <table:table-cell table:style-name="ce21" office:value-type="currency" office:currency="EUR" office:value="3300">
            <text:p>€ 3.300,00</text:p>
          </table:table-cell>
          <table:table-cell office:value-type="string">
            <text:p>Art. 50, comma 1, lett. b) D. Lgs. 36/2023</text:p>
          </table:table-cell>
          <table:table-cell table:style-name="ce35" office:value-type="string">
            <text:p>Rimsa P. Longoni SRL </text:p>
          </table:table-cell>
          <table:table-cell table:number-columns-repeated="1008"/>
        </table:table-row>
        <table:table-row table:style-name="ro35">
          <table:table-cell table:style-name="ce2" office:value-type="float" office:value="72">
            <text:p>72</text:p>
          </table:table-cell>
          <table:table-cell table:style-name="ce5" office:value-type="string">
            <text:p>Determinazione Dirigenziale del Servizio Acquisizione beni e servizi</text:p>
          </table:table-cell>
          <table:table-cell office:value-type="float" office:value="153">
            <text:p>153</text:p>
          </table:table-cell>
          <table:table-cell table:style-name="ce10" office:value-type="date" office:date-value="2024-03-11">
            <text:p>11/03/24</text:p>
          </table:table-cell>
          <table:table-cell table:style-name="ce5" office:value-type="string">
            <text:p>Servizio Acquisizione Beni e Servizi</text:p>
          </table:table-cell>
          <table:table-cell table:style-name="ce15" office:value-type="string">
            <text:p>Determinazione a contrarre e contestuale affidamento, ai sensi dell'art. 50, comma 1, lett. b), del D. Lgs. n. 36/2023, della fornitura di aghi per anestesia e neuroriabilitazione, per il periodo di 36 mesi + 24 opzionali, da destinarsi al Servizio Farmaceutico Ospedaliero della ASL n. 5 di Oristano, in favore dell’Operatore Economico Movi Spa CIG.: B0B3251D92</text:p>
          </table:table-cell>
          <table:table-cell table:style-name="ce21" office:value-type="currency" office:currency="EUR" office:value="22320">
            <text:p>€ 22.320,00</text:p>
          </table:table-cell>
          <table:table-cell office:value-type="string">
            <text:p>Art. 50, comma 1, lett. b) D. Lgs. 36/2023</text:p>
          </table:table-cell>
          <table:table-cell table:style-name="ce35" office:value-type="string">
            <text:p>Movi Spa </text:p>
          </table:table-cell>
          <table:table-cell table:number-columns-repeated="1008"/>
        </table:table-row>
        <table:table-row table:style-name="ro28">
          <table:table-cell table:style-name="ce2" office:value-type="float" office:value="73">
            <text:p>73</text:p>
          </table:table-cell>
          <table:table-cell table:style-name="ce5" office:value-type="string">
            <text:p>Determinazione Dirigenziale del Servizio Acquisizione beni e servizi</text:p>
          </table:table-cell>
          <table:table-cell office:value-type="float" office:value="154">
            <text:p>154</text:p>
          </table:table-cell>
          <table:table-cell table:style-name="ce10" office:value-type="date" office:date-value="2024-03-12">
            <text:p>12/03/24</text:p>
          </table:table-cell>
          <table:table-cell table:style-name="ce5" office:value-type="string">
            <text:p>Servizio Acquisizione Beni e Servizi</text:p>
          </table:table-cell>
          <table:table-cell table:style-name="ce15" office:value-type="string">
            <text:p>Determinazione a contrarre e contestuale affidamento, mediante affidamento diretto, ai sensi dell’art. 50, comma 1, lettera b del D.lgs.vo 36/2023, alla ditta Almed SRL di Sestu (CA) di dispositivi per la ricostituzione di farmaci citotossici per la Farmacia delP.O. San Martino di Oristano. CIG: B09E255A3A</text:p>
          </table:table-cell>
          <table:table-cell table:style-name="ce21" office:value-type="currency" office:currency="EUR" office:value="31600">
            <text:p>€ 31.600,00</text:p>
          </table:table-cell>
          <table:table-cell office:value-type="string">
            <text:p>Art. 50, comma 1, lett. b) D. Lgs. 36/2023</text:p>
          </table:table-cell>
          <table:table-cell table:style-name="ce35" office:value-type="string">
            <text:p>Almed SRL </text:p>
          </table:table-cell>
          <table:table-cell table:number-columns-repeated="1008"/>
        </table:table-row>
        <table:table-row table:style-name="ro5">
          <table:table-cell table:style-name="ce2" office:value-type="float" office:value="74">
            <text:p>74</text:p>
          </table:table-cell>
          <table:table-cell table:style-name="ce5" office:value-type="string">
            <text:p>Determinazione Dirigenziale del Servizio Acquisizione beni e servizi</text:p>
          </table:table-cell>
          <table:table-cell office:value-type="float" office:value="155">
            <text:p>155</text:p>
          </table:table-cell>
          <table:table-cell table:style-name="ce10" office:value-type="date" office:date-value="2024-03-12">
            <text:p>12/03/24</text:p>
          </table:table-cell>
          <table:table-cell table:style-name="ce5" office:value-type="string">
            <text:p>Servizio Acquisizione Beni e Servizi</text:p>
          </table:table-cell>
          <table:table-cell table:style-name="ce15" office:value-type="string">
            <text:p>Determinazione a contrarre e contestuale affidamento, ai sensi dell'art. 50, comma 1, lett. b), del D. Lgs. n. 36/2023, della fornitura di Kit per la cateterizzazione dell’arteria radiale e femorale secondo la tecnica di Seldinger, da destinarsi al Servizio Farmaceutico Ospedaliero della ASL n. 5 di Oristano, in favore degli Operatori Economici B.Braun Milano S.p.A (A052DA018E) e VYGON ITALIA S.r.l. (A052DADC45)</text:p>
          </table:table-cell>
          <table:table-cell table:style-name="ce21" office:value-type="currency" office:currency="EUR" office:value="17747">
            <text:p>€ 17.747,00</text:p>
          </table:table-cell>
          <table:table-cell office:value-type="string">
            <text:p>Art. 50, comma 1, lett. b) D. Lgs. 36/2023</text:p>
          </table:table-cell>
          <table:table-cell table:style-name="ce5" office:value-type="string">
            <text:p>Ditte diverse</text:p>
          </table:table-cell>
          <table:table-cell table:number-columns-repeated="1008"/>
        </table:table-row>
        <table:table-row table:style-name="ro36">
          <table:table-cell table:style-name="ce2" office:value-type="float" office:value="75">
            <text:p>75</text:p>
          </table:table-cell>
          <table:table-cell table:style-name="ce5" office:value-type="string">
            <text:p>Deliberazione Direttore Generale ASL ORISTANO</text:p>
          </table:table-cell>
          <table:table-cell office:value-type="float" office:value="158">
            <text:p>158</text:p>
          </table:table-cell>
          <table:table-cell table:style-name="ce10" office:value-type="date" office:date-value="2024-03-06">
            <text:p>06/03/24</text:p>
          </table:table-cell>
          <table:table-cell table:style-name="ce5" office:value-type="string">
            <text:p>Servizio Acquisizione Beni e Servizi</text:p>
          </table:table-cell>
          <table:table-cell table:style-name="ce15" office:value-type="string">
            <text:p>Adesione convenzione quadro espletata dalla Centrale regionale di committenza CAT per la fornitura ospedaliera di ausili per l’incontinenza ad assorbenza, di cui al DPCM 12 gennaio 2017, a ridotto impatto ambientale, occorrenti alle Aziende Sanitarie della Regione Autonoma della Sardegna, ID gara ANAC 8853756 – Adesione convenzione lotto 5 in favore dell'Operatore Economico FATER S.p.A. Assunzione impegno di spesa e nomina RUP e DEC. </text:p>
          </table:table-cell>
          <table:table-cell table:style-name="ce21" office:value-type="currency" office:currency="EUR" office:value="13305.6">
            <text:p>€ 13.305,60</text:p>
          </table:table-cell>
          <table:table-cell/>
          <table:table-cell table:style-name="ce36" office:value-type="string">
            <text:p>FATER S.p.A. </text:p>
          </table:table-cell>
          <table:table-cell table:number-columns-repeated="1008"/>
        </table:table-row>
        <table:table-row table:style-name="ro18">
          <table:table-cell table:style-name="ce2" office:value-type="float" office:value="76">
            <text:p>76</text:p>
          </table:table-cell>
          <table:table-cell table:style-name="ce5" office:value-type="string">
            <text:p>Determinazione Dirigenziale del Servizio Acquisizione beni e servizi</text:p>
          </table:table-cell>
          <table:table-cell office:value-type="float" office:value="162">
            <text:p>162</text:p>
          </table:table-cell>
          <table:table-cell table:style-name="ce10" office:value-type="date" office:date-value="2024-03-14">
            <text:p>14/03/24</text:p>
          </table:table-cell>
          <table:table-cell table:style-name="ce5" office:value-type="string">
            <text:p>Servizio Acquisizione Beni e Servizi</text:p>
          </table:table-cell>
          <table:table-cell table:style-name="ce16" office:value-type="string">
            <text:p>Determina a contrarre e contestuale affidamento, ai sensi dell'art. 50, comma 1 lett. b) del D. Lgs. n. 36/2023, della fornitura di n. 1 Pep Mask e relativi accessori da destinare all’Ufficio Assistenza protesica del Distretto di Oristano. Operatore Economico: Linde Medicale Srl – CIG: B0CBA5B2ED</text:p>
          </table:table-cell>
          <table:table-cell table:style-name="ce21" office:value-type="currency" office:currency="EUR" office:value="539.46">
            <text:p>€ 539,46</text:p>
          </table:table-cell>
          <table:table-cell office:value-type="string">
            <text:p>Art. 50, comma 1, lett. b) D. Lgs. 36/2023</text:p>
          </table:table-cell>
          <table:table-cell table:style-name="ce36" office:value-type="string">
            <text:p>Linde Medicale Srl </text:p>
          </table:table-cell>
          <table:table-cell table:number-columns-repeated="1008"/>
        </table:table-row>
        <table:table-row table:style-name="ro37">
          <table:table-cell table:style-name="ce2" office:value-type="float" office:value="77">
            <text:p>77</text:p>
          </table:table-cell>
          <table:table-cell table:style-name="ce5" office:value-type="string">
            <text:p>Deliberazione Direttore Generale ASL ORISTANO</text:p>
          </table:table-cell>
          <table:table-cell office:value-type="float" office:value="163">
            <text:p>163</text:p>
          </table:table-cell>
          <table:table-cell table:style-name="ce10" office:value-type="date" office:date-value="2024-03-12">
            <text:p>12/03/24</text:p>
          </table:table-cell>
          <table:table-cell table:style-name="ce5" office:value-type="string">
            <text:p>Servizio Acquisizione Beni e Servizi</text:p>
          </table:table-cell>
          <table:table-cell table:style-name="ce16" office:value-type="string">
            <text:p>Recepimento Determinazione Dirigenziale ARES Sardegna n. 476 del 22/02/2024 “Fornitura in service di sistemi analitici per determinazioni diagnostiche di Emogasanalisi. Operatori Economici vari. Determinazioni Dirigenziali nn. 160/2023, 3984/2022 e n. 3439/2023. Ulteriore impegno di spesa.” Assunzione impegno di spesa, nomina RUP e DEC. Nomina RUP e DEC e adozione impegno di spesa.</text:p>
          </table:table-cell>
          <table:table-cell table:style-name="ce21" office:value-type="currency" office:currency="EUR" office:value="151490.56">
            <text:p>€ 151.490,56</text:p>
          </table:table-cell>
          <table:table-cell/>
          <table:table-cell table:style-name="ce36" office:value-type="string">
            <text:p>Ditte diverse</text:p>
          </table:table-cell>
          <table:table-cell table:number-columns-repeated="1008"/>
        </table:table-row>
        <table:table-row table:style-name="ro8">
          <table:table-cell table:style-name="ce2" office:value-type="float" office:value="78">
            <text:p>78</text:p>
          </table:table-cell>
          <table:table-cell table:style-name="ce5" office:value-type="string">
            <text:p>Determinazione Dirigenziale del Servizio Acquisizione beni e servizi</text:p>
          </table:table-cell>
          <table:table-cell office:value-type="float" office:value="164">
            <text:p>164</text:p>
          </table:table-cell>
          <table:table-cell table:style-name="ce10" office:value-type="date" office:date-value="2024-03-15">
            <text:p>15/03/24</text:p>
          </table:table-cell>
          <table:table-cell table:style-name="ce5" office:value-type="string">
            <text:p>Servizio Acquisizione Beni e Servizi</text:p>
          </table:table-cell>
          <table:table-cell table:style-name="ce16" office:value-type="string">
            <text:p>Determina a contrarre e contestuale affidamento, ai sensi dell'art. 50, comma 1 lett. b) del D. Lgs. n. 36/2023, della fornitura di n. 1 Stampante braille da destinare all’Ufficio Assistenza protesica del Distretto di Oristano. DITTA: LEONARDO AUSILIONLINE SRL – CIG: B0AEDC8EFA</text:p>
          </table:table-cell>
          <table:table-cell table:style-name="ce21" office:value-type="currency" office:currency="EUR" office:value="3136">
            <text:p>€ 3.136,00</text:p>
          </table:table-cell>
          <table:table-cell office:value-type="string">
            <text:p>Art. 50, comma 1, lett. b) D. Lgs. 36/2023</text:p>
          </table:table-cell>
          <table:table-cell table:style-name="ce36" office:value-type="string">
            <text:p>LEONARDO AUSILIONLINE SRL </text:p>
          </table:table-cell>
          <table:table-cell table:number-columns-repeated="1008"/>
        </table:table-row>
        <table:table-row table:style-name="ro22">
          <table:table-cell table:style-name="ce2" office:value-type="float" office:value="79">
            <text:p>79</text:p>
          </table:table-cell>
          <table:table-cell table:style-name="ce5" office:value-type="string">
            <text:p>Deliberazione Direttore Generale ASL ORISTANO</text:p>
          </table:table-cell>
          <table:table-cell office:value-type="float" office:value="172">
            <text:p>172</text:p>
          </table:table-cell>
          <table:table-cell table:style-name="ce10" office:value-type="date" office:date-value="2024-03-15">
            <text:p>15/03/24</text:p>
          </table:table-cell>
          <table:table-cell table:style-name="ce5" office:value-type="string">
            <text:p>Servizio Acquisizione Beni e Servizi</text:p>
          </table:table-cell>
          <table:table-cell table:style-name="ce14" office:value-type="string">
            <text:p>Presa d’atto della Determinazione Ares Sardegna n. 401 del 14/02/2024 avente ad oggetto “Servizio di somministrazione di prestazioni di lavoro, a tempo determinato, di personale appartenente a ruoli e profili professionali diversi per le esigenze delle diverse Asl della Sardegna, di Ares Sardegna e Areus – contratto ponte”. Nomina RUP e DEC e adozione impegno di spesa.</text:p>
          </table:table-cell>
          <table:table-cell table:style-name="ce21" office:value-type="string">
            <text:p>€ 896.122.96 I.V.A. Compresa</text:p>
          </table:table-cell>
          <table:table-cell/>
          <table:table-cell table:style-name="ce36" office:value-type="string">
            <text:p>Tempor spa Agenzia per il Lavoro - Evolvere Srl</text:p>
          </table:table-cell>
          <table:table-cell table:number-columns-repeated="1008"/>
        </table:table-row>
        <table:table-row table:style-name="ro8">
          <table:table-cell table:style-name="ce2" office:value-type="float" office:value="80">
            <text:p>80</text:p>
          </table:table-cell>
          <table:table-cell table:style-name="ce5" office:value-type="string">
            <text:p>Deliberazione Direttore Generale ASL ORISTANO</text:p>
          </table:table-cell>
          <table:table-cell office:value-type="float" office:value="178">
            <text:p>178</text:p>
          </table:table-cell>
          <table:table-cell table:style-name="ce10" office:value-type="date" office:date-value="2024-03-18">
            <text:p>18/03/24</text:p>
          </table:table-cell>
          <table:table-cell table:style-name="ce5" office:value-type="string">
            <text:p>Servizio Acquisizione Beni e Servizi</text:p>
          </table:table-cell>
          <table:table-cell table:style-name="ce14" office:value-type="string">
            <text:p>Determinazione a contrarre e contestuale affidamento fornitura Service di sistemi analitici per PCR Real Time GeneXpert – biologia molecolare - per il Laboratorio Analisi P.O. San Martino. Operatore Economico Ardea s.r.l.. Nomina RUP e DEC e adozione impegno di spesa.</text:p>
          </table:table-cell>
          <table:table-cell table:style-name="ce21" office:value-type="currency" office:currency="EUR" office:value="139504.02">
            <text:p>€ 139.504,02</text:p>
          </table:table-cell>
          <table:table-cell office:value-type="string">
            <text:p>art. 50, comma 1, lett. b) D. Lgs. 36/2023</text:p>
          </table:table-cell>
          <table:table-cell table:style-name="ce36" office:value-type="string">
            <text:p>Ardea s.r.l.</text:p>
          </table:table-cell>
          <table:table-cell table:number-columns-repeated="1008"/>
        </table:table-row>
        <table:table-row table:style-name="ro38">
          <table:table-cell table:style-name="ce2" office:value-type="float" office:value="81">
            <text:p>81</text:p>
          </table:table-cell>
          <table:table-cell table:style-name="ce5" office:value-type="string">
            <text:p>Determinazione Dirigenziale del Servizio Acquisizione beni e servizi</text:p>
          </table:table-cell>
          <table:table-cell office:value-type="float" office:value="170">
            <text:p>170</text:p>
          </table:table-cell>
          <table:table-cell table:style-name="ce10" office:value-type="date" office:date-value="2024-03-20">
            <text:p>20/03/24</text:p>
          </table:table-cell>
          <table:table-cell table:style-name="ce5" office:value-type="string">
            <text:p>Servizio Acquisizione Beni e Servizi</text:p>
          </table:table-cell>
          <table:table-cell table:style-name="ce14" office:value-type="string">
            <text:p>Determina a contrarre e contestuale affidamento, ai sensi dell'art. 50, comma 1 lett. b) del D. Lgs. n. 36/2023, della fornitura di n. 1 Sollevatore Mobile elettrico da destinare all’Ufficio Assistenza protesica del Distretto di Oristano. Operatore Economico: Officina Ortopedica Ferrero Srl – CIG: B0AFB04AD9</text:p>
          </table:table-cell>
          <table:table-cell table:style-name="ce22" office:value-type="currency" office:currency="EUR" office:value="473.17">
            <text:p>€ 473,17</text:p>
          </table:table-cell>
          <table:table-cell office:value-type="string">
            <text:p>art. 50, comma 1, lett. b) D. Lgs. 36/2023</text:p>
          </table:table-cell>
          <table:table-cell table:style-name="ce36" office:value-type="string">
            <text:p>Officina Ortopedica Ferrero Srl </text:p>
          </table:table-cell>
          <table:table-cell table:number-columns-repeated="1008"/>
        </table:table-row>
        <table:table-row table:style-name="ro39">
          <table:table-cell table:style-name="ce2" office:value-type="float" office:value="82">
            <text:p>82</text:p>
          </table:table-cell>
          <table:table-cell table:style-name="ce5" office:value-type="string">
            <text:p>Determinazione Dirigenziale del Servizio Acquisizione beni e servizi</text:p>
          </table:table-cell>
          <table:table-cell office:value-type="float" office:value="171">
            <text:p>171</text:p>
          </table:table-cell>
          <table:table-cell table:style-name="ce10" office:value-type="date" office:date-value="2024-03-20">
            <text:p>20/03/24</text:p>
          </table:table-cell>
          <table:table-cell table:style-name="ce5" office:value-type="string">
            <text:p>Servizio Acquisizione Beni e Servizi</text:p>
          </table:table-cell>
          <table:table-cell table:style-name="ce14" office:value-type="string">
            <text:p>Determina a contrarre e contestuale affidamento, ai sensi dell'art. 50, comma 2, lett. b) del D.Lgs. 36/2023, della fornitura di protesi mammarie richiesta alla U.O.C. Servizio Farmaceutico Ospedaliero - P.O. San Martino di Oristano. Operatore Economico: Polytech Health &amp; Aesthetics Italia – CIG: B0D65852AF</text:p>
          </table:table-cell>
          <table:table-cell table:style-name="ce21" office:value-type="currency" office:currency="EUR" office:value="4865">
            <text:p>€ 4.865,00</text:p>
          </table:table-cell>
          <table:table-cell office:value-type="string">
            <text:p>art. 50, comma 2, lett. b) D. Lgs. 36/2023</text:p>
          </table:table-cell>
          <table:table-cell table:style-name="ce36" office:value-type="string">
            <text:p>Polytech Health &amp; Aesthetics Italia </text:p>
          </table:table-cell>
          <table:table-cell table:number-columns-repeated="1008"/>
        </table:table-row>
        <table:table-row table:style-name="ro7">
          <table:table-cell table:style-name="ce2" office:value-type="float" office:value="83">
            <text:p>83</text:p>
          </table:table-cell>
          <table:table-cell table:style-name="ce5" office:value-type="string">
            <text:p>Determinazione Dirigenziale del Servizio Acquisizione beni e servizi</text:p>
          </table:table-cell>
          <table:table-cell office:value-type="float" office:value="172">
            <text:p>172</text:p>
          </table:table-cell>
          <table:table-cell table:style-name="ce10" office:value-type="date" office:date-value="2024-03-20">
            <text:p>20/03/24</text:p>
          </table:table-cell>
          <table:table-cell table:style-name="ce5" office:value-type="string">
            <text:p>Servizio Acquisizione Beni e Servizi</text:p>
          </table:table-cell>
          <table:table-cell table:style-name="ce14" office:value-type="string">
            <text:p>Rinnovo nolo di un comunicatore con puntatore vocale Iable I 15 per il pz D.S. afferente al Distretto Sanitario di Oristano. Ditta: Vitalaire Italia SpA – CIG: B0B6D4216C</text:p>
          </table:table-cell>
          <table:table-cell table:style-name="ce24" office:value-type="currency" office:currency="EUR" office:value="12960">
            <text:p>€ 12.960,00</text:p>
          </table:table-cell>
          <table:table-cell office:value-type="string">
            <text:p>art. 50, comma 1, lett. b) D. Lgs. 36/2023</text:p>
          </table:table-cell>
          <table:table-cell table:style-name="ce36" office:value-type="string">
            <text:p>Vitalaire Italia SpA </text:p>
          </table:table-cell>
          <table:table-cell table:number-columns-repeated="1008"/>
        </table:table-row>
        <table:table-row table:style-name="ro23">
          <table:table-cell table:style-name="ce2" office:value-type="float" office:value="84">
            <text:p>84</text:p>
          </table:table-cell>
          <table:table-cell table:style-name="ce5" office:value-type="string">
            <text:p>Determinazione Dirigenziale del Servizio Acquisizione beni e servizi</text:p>
          </table:table-cell>
          <table:table-cell office:value-type="float" office:value="181">
            <text:p>181</text:p>
          </table:table-cell>
          <table:table-cell table:style-name="ce10" office:value-type="date" office:date-value="2024-03-25">
            <text:p>25/03/24</text:p>
          </table:table-cell>
          <table:table-cell table:style-name="ce5" office:value-type="string">
            <text:p>Servizio Acquisizione Beni e Servizi</text:p>
          </table:table-cell>
          <table:table-cell table:style-name="ce14" office:value-type="string">
            <text:p>Determinazione a contrarre e contestuale affidamento, ai sensi dell'art. 50, comma 1, lett. b), del D. Lgs. n. 36/2023, per l’acquisto di n. 8 Colorimetri portatili, richiesti dalla Direzione della S.C. Servizio di Igiene degli Alimenti e della Nutrizione della ASL n. 5 di Oristano, all’Operatore Economico HACH LANGE S.R.L. - CIG B0E2C64FC1</text:p>
          </table:table-cell>
          <table:table-cell table:style-name="ce24" office:value-type="currency" office:currency="EUR" office:value="5266.6">
            <text:p>€ 5.266,60</text:p>
          </table:table-cell>
          <table:table-cell office:value-type="string">
            <text:p>art. 50, comma 1, lett. b) D. Lgs. 36/2023</text:p>
          </table:table-cell>
          <table:table-cell table:style-name="ce36" office:value-type="string">
            <text:p>HACH LANGE S.R.L. </text:p>
          </table:table-cell>
          <table:table-cell table:number-columns-repeated="1008"/>
        </table:table-row>
        <table:table-row table:style-name="ro14">
          <table:table-cell table:style-name="ce2" office:value-type="float" office:value="85">
            <text:p>85</text:p>
          </table:table-cell>
          <table:table-cell table:style-name="ce5" office:value-type="string">
            <text:p>Determinazione Dirigenziale del Servizio Acquisizione beni e servizi</text:p>
          </table:table-cell>
          <table:table-cell office:value-type="float" office:value="182">
            <text:p>182</text:p>
          </table:table-cell>
          <table:table-cell table:style-name="ce10" office:value-type="date" office:date-value="2024-03-25">
            <text:p>25/03/24</text:p>
          </table:table-cell>
          <table:table-cell table:style-name="ce5" office:value-type="string">
            <text:p>Servizio Acquisizione Beni e Servizi</text:p>
          </table:table-cell>
          <table:table-cell table:style-name="ce14" office:value-type="string">
            <text:p>Determinazione a contrarre e contestuale affidamento, mediante affidamento diretto, ai sensi dell’art. 50, comma 1, lettera b del D.lgs.vo 36/2023, alla ditta Te.Mo.Sa. SRL di Sassari di carrelli per monitor multiparametrici per la Medicina del P.O. San Martino di Oristano. CIG: B0C93A2E72</text:p>
          </table:table-cell>
          <table:table-cell table:style-name="ce24" office:value-type="currency" office:currency="EUR" office:value="5176.08">
            <text:p>€ 5.176,08</text:p>
          </table:table-cell>
          <table:table-cell office:value-type="string">
            <text:p>art. 50, comma 1, lett. b) D. Lgs. 36/2023</text:p>
          </table:table-cell>
          <table:table-cell table:style-name="ce36" office:value-type="string">
            <text:p>Te.Mo.Sa. SRL </text:p>
          </table:table-cell>
          <table:table-cell table:number-columns-repeated="1008"/>
        </table:table-row>
        <table:table-row table:style-name="ro40">
          <table:table-cell table:style-name="ce2" office:value-type="float" office:value="86">
            <text:p>86</text:p>
          </table:table-cell>
          <table:table-cell table:style-name="ce5" office:value-type="string">
            <text:p>Determinazione Dirigenziale del Servizio Acquisizione beni e servizi</text:p>
          </table:table-cell>
          <table:table-cell office:value-type="float" office:value="183">
            <text:p>183</text:p>
          </table:table-cell>
          <table:table-cell table:style-name="ce10" office:value-type="date" office:date-value="2024-03-25">
            <text:p>25/03/24</text:p>
          </table:table-cell>
          <table:table-cell table:style-name="ce5" office:value-type="string">
            <text:p>Servizio Acquisizione Beni e Servizi</text:p>
          </table:table-cell>
          <table:table-cell table:style-name="ce14" office:value-type="string">
            <text:p>Determina a contrarre e contestuale affidamento, ai sensi dell'art. 50, comma 1, lett. b) del D.Lgs. 36/2023, della fornitura di n. 1 elettrocardiografo e di strumentario per la rilevazione dei parametri vitali richiesta dal Servizio Sorveglianza Sanitaria della Asl n. 5 di Oristano. Operatore Economico: CARDIOMED SRL – CIG: B0E2A1473B Operatore Economico: CFS PRODOTTI MEDICALI SRL – CIG: B0E290FFD6</text:p>
          </table:table-cell>
          <table:table-cell table:style-name="ce21" office:value-type="string">
            <text:p>€ 2,499,02 I.V.A. Compresa</text:p>
          </table:table-cell>
          <table:table-cell office:value-type="string">
            <text:p>art. 50, comma 1, lett. b) D. Lgs. 36/2023</text:p>
          </table:table-cell>
          <table:table-cell table:style-name="ce5" office:value-type="string">
            <text:p>Ditte diverse</text:p>
          </table:table-cell>
          <table:table-cell table:number-columns-repeated="1008"/>
        </table:table-row>
        <table:table-row table:style-name="ro2">
          <table:table-cell table:style-name="ce2" office:value-type="float" office:value="87">
            <text:p>87</text:p>
          </table:table-cell>
          <table:table-cell table:style-name="ce5" office:value-type="string">
            <text:p>Determinazione Dirigenziale del Servizio Acquisizione beni e servizi</text:p>
          </table:table-cell>
          <table:table-cell office:value-type="float" office:value="184">
            <text:p>184</text:p>
          </table:table-cell>
          <table:table-cell table:style-name="ce10" office:value-type="date" office:date-value="2024-03-25">
            <text:p>25/03/24</text:p>
          </table:table-cell>
          <table:table-cell table:style-name="ce5" office:value-type="string">
            <text:p>Servizio Acquisizione Beni e Servizi</text:p>
          </table:table-cell>
          <table:table-cell table:style-name="ce14" office:value-type="string">
            <text:p>Determina a contrarre e contestuale affidamento, ai sensi dell'art. 50, comma 1 lett. b) del D. Lgs. n. 36/2023, della fornitura di n. 1 sedia wc e doccia da destinare all’Ufficio Assistenza protesica del Distretto di Oristano. Operatore Economico: Officina Ortopedica di Casu - CIG: B0E14CD839</text:p>
          </table:table-cell>
          <table:table-cell table:style-name="ce21" office:value-type="currency" office:currency="EUR" office:value="625">
            <text:p>€ 625,00</text:p>
          </table:table-cell>
          <table:table-cell office:value-type="string">
            <text:p>art. 50, comma 1, lett. b) D. Lgs. 36/2023</text:p>
          </table:table-cell>
          <table:table-cell table:style-name="ce36" office:value-type="string">
            <text:p>Officina Ortopedica di Casu </text:p>
          </table:table-cell>
          <table:table-cell table:number-columns-repeated="1008"/>
        </table:table-row>
        <table:table-row table:style-name="ro13">
          <table:table-cell table:style-name="ce2" office:value-type="float" office:value="88">
            <text:p>88</text:p>
          </table:table-cell>
          <table:table-cell table:style-name="ce5" office:value-type="string">
            <text:p>Determinazione Dirigenziale del Servizio Acquisizione beni e servizi</text:p>
          </table:table-cell>
          <table:table-cell office:value-type="float" office:value="185">
            <text:p>185</text:p>
          </table:table-cell>
          <table:table-cell table:style-name="ce10" office:value-type="date" office:date-value="2024-03-25">
            <text:p>25/03/24</text:p>
          </table:table-cell>
          <table:table-cell table:style-name="ce5" office:value-type="string">
            <text:p>Servizio Acquisizione Beni e Servizi</text:p>
          </table:table-cell>
          <table:table-cell table:style-name="ce14" office:value-type="string">
            <text:p>Determina a contrarre e contestuale affidamento, ai sensi dell'art. 50, comma 1 lett. b) del D. Lgs. n. 36/2023, della fornitura di n. 1 materasso antidecubito richiesto dall’Ufficio di Assistenza protesica del Distretto di Oristano. DITTA: OFFICINA ORTOPEDICA DI CASU – CIG: B0E8525DB8</text:p>
          </table:table-cell>
          <table:table-cell table:style-name="ce21" office:value-type="currency" office:currency="EUR" office:value="2303.27">
            <text:p>€ 2.303,27</text:p>
          </table:table-cell>
          <table:table-cell office:value-type="string">
            <text:p>art. 50, comma 1, lett. b) D. Lgs. 36/2023</text:p>
          </table:table-cell>
          <table:table-cell table:style-name="ce36" office:value-type="string">
            <text:p>Officina Ortopedica di Casu </text:p>
          </table:table-cell>
          <table:table-cell table:number-columns-repeated="1008"/>
        </table:table-row>
        <table:table-row table:style-name="ro11">
          <table:table-cell table:style-name="ce2" office:value-type="float" office:value="89">
            <text:p>89</text:p>
          </table:table-cell>
          <table:table-cell table:style-name="ce5" office:value-type="string">
            <text:p>Determinazione Dirigenziale del Servizio Acquisizione beni e servizi</text:p>
          </table:table-cell>
          <table:table-cell office:value-type="float" office:value="186">
            <text:p>186</text:p>
          </table:table-cell>
          <table:table-cell table:style-name="ce10" office:value-type="date" office:date-value="2024-03-25">
            <text:p>25/03/24</text:p>
          </table:table-cell>
          <table:table-cell table:style-name="ce5" office:value-type="string">
            <text:p>Servizio Acquisizione Beni e Servizi</text:p>
          </table:table-cell>
          <table:table-cell table:style-name="ce14" office:value-type="string">
            <text:p>Determinazione a contrarre e contestuale affidamento, ai sensi dell'art. 50, comma 1, lett. b), del D. Lgs. n. 36/2023, della fornitura, di Strumentazione per Logopedia, richiesta dalla Direzione della S.C. di Neuropsichiatria Servizio dell’infanzia e della Adolescenza, della ASL n. 5 di Oristano, agli Operatori Economici Fabbrica dei Segni (CIG:B0EF86485F) e Brucaliffo Giochi di Carlo d'Errico (CIG:B0EF865932)</text:p>
          </table:table-cell>
          <table:table-cell table:style-name="ce21" office:value-type="currency" office:currency="EUR" office:value="684.65">
            <text:p>€ 684,65</text:p>
          </table:table-cell>
          <table:table-cell office:value-type="string">
            <text:p>art. 50, comma 1, lett. b) D. Lgs. 36/2023</text:p>
          </table:table-cell>
          <table:table-cell table:style-name="ce5" office:value-type="string">
            <text:p>Ditte diverse</text:p>
          </table:table-cell>
          <table:table-cell table:number-columns-repeated="1008"/>
        </table:table-row>
        <table:table-row table:style-name="ro41">
          <table:table-cell table:style-name="ce2" office:value-type="float" office:value="90">
            <text:p>90</text:p>
          </table:table-cell>
          <table:table-cell table:style-name="ce5" office:value-type="string">
            <text:p>Determinazione Dirigenziale del Servizio Acquisizione beni e servizi</text:p>
          </table:table-cell>
          <table:table-cell office:value-type="float" office:value="187">
            <text:p>187</text:p>
          </table:table-cell>
          <table:table-cell table:style-name="ce10" office:value-type="date" office:date-value="2024-03-25">
            <text:p>25/03/24</text:p>
          </table:table-cell>
          <table:table-cell table:style-name="ce5" office:value-type="string">
            <text:p>Servizio Acquisizione Beni e Servizi</text:p>
          </table:table-cell>
          <table:table-cell table:style-name="ce14" office:value-type="string">
            <text:p>Rettifica determinazione n° 520 del 14.11.2023 avente ad oggetto “Determina-zione a contrarre e contestuale affidamento, mediante affidamento diretto, ai sensi dell’art. 50, comma 1, lettera b del D.lgs.vo 36/2023, alla ditta TE.MO.SA. SRL di Sassari di cavi di monitoraggio e connettori per il monitor Drager, in dotazione alla Rianimazione del P.O. San Martino di Oristano”. CIG: BOEFC91A89</text:p>
          </table:table-cell>
          <table:table-cell table:style-name="ce21" office:value-type="currency" office:currency="EUR" office:value="6437.2">
            <text:p>€ 6.437,20</text:p>
          </table:table-cell>
          <table:table-cell office:value-type="string">
            <text:p>art. 50, comma 1, lett. b) D. Lgs. 36/2023</text:p>
          </table:table-cell>
          <table:table-cell table:style-name="ce36" office:value-type="string">
            <text:p>TE.MO.SA. SRL </text:p>
          </table:table-cell>
          <table:table-cell table:number-columns-repeated="1008"/>
        </table:table-row>
        <table:table-row table:style-name="ro40">
          <table:table-cell table:style-name="ce2" office:value-type="float" office:value="91">
            <text:p>91</text:p>
          </table:table-cell>
          <table:table-cell table:style-name="ce5" office:value-type="string">
            <text:p>Determinazione Dirigenziale del Servizio Acquisizione beni e servizi</text:p>
          </table:table-cell>
          <table:table-cell office:value-type="float" office:value="189">
            <text:p>189</text:p>
          </table:table-cell>
          <table:table-cell table:style-name="ce10" office:value-type="date" office:date-value="2024-03-27">
            <text:p>27/03/24</text:p>
          </table:table-cell>
          <table:table-cell table:style-name="ce5" office:value-type="string">
            <text:p>Servizio Acquisizione Beni e Servizi</text:p>
          </table:table-cell>
          <table:table-cell table:style-name="ce14" office:value-type="string">
            <text:p>Determinazione a contrarre e contestuale affidamento, ai sensi dell'art. 50, comma 1, lett. b), del D. Lgs. n. 36/2023, della fornitura di fascette di fissaggio per cannula tracheostomiche Dale 242 pediprints per il periodo di 36 mesi + 24 opzionali, da destinarsi al Servizio Farmaceutico Territoriale della ASL n. 5 di Oristano, in favore dell’Operatore Economico Medival Srl. CIG.: B0FB8B4BE6</text:p>
          </table:table-cell>
          <table:table-cell table:style-name="ce25" office:value-type="currency" office:currency="EUR" office:value="10152">
            <text:p>€ 10.152,00</text:p>
          </table:table-cell>
          <table:table-cell office:value-type="string">
            <text:p>art. 50, comma 1, lett. b) D. Lgs. 36/2023</text:p>
          </table:table-cell>
          <table:table-cell table:style-name="ce36" office:value-type="string">
            <text:p>Medival Srl </text:p>
          </table:table-cell>
          <table:table-cell table:number-columns-repeated="1008"/>
        </table:table-row>
        <table:table-row table:style-name="ro3">
          <table:table-cell table:style-name="ce2" office:value-type="float" office:value="92">
            <text:p>92</text:p>
          </table:table-cell>
          <table:table-cell table:style-name="ce5" office:value-type="string">
            <text:p>Determinazione Dirigenziale del Servizio Acquisizione beni e servizi</text:p>
          </table:table-cell>
          <table:table-cell office:value-type="float" office:value="191">
            <text:p>191</text:p>
          </table:table-cell>
          <table:table-cell table:style-name="ce10" office:value-type="date" office:date-value="2024-03-28">
            <text:p>28/03/24</text:p>
          </table:table-cell>
          <table:table-cell table:style-name="ce5" office:value-type="string">
            <text:p>Servizio Acquisizione Beni e Servizi</text:p>
          </table:table-cell>
          <table:table-cell table:style-name="ce14" office:value-type="string">
            <text:p>Determinazione a contrarre e contestuale affidamento per il servizo del trasporto, consegna farmaci e dispositivi medici tra magazzini farmaceutici e UUOO e dei Presidi Ospedalieri e territoriali dell’ASL di Oristano sino al 30/06/2024. – CIG B105F9D8FD</text:p>
          </table:table-cell>
          <table:table-cell table:style-name="ce24" office:value-type="currency" office:currency="EUR" office:value="42723.36">
            <text:p>€ 42.723,36</text:p>
          </table:table-cell>
          <table:table-cell office:value-type="string">
            <text:p>art. 50, comma 1, lett. b) D. Lgs. 36/2023</text:p>
          </table:table-cell>
          <table:table-cell table:style-name="ce36" office:value-type="string">
            <text:p>Coopservice Soc. Coop.</text:p>
          </table:table-cell>
          <table:table-cell table:number-columns-repeated="1008"/>
        </table:table-row>
        <table:table-row table:style-name="ro42">
          <table:table-cell table:style-name="ce2" office:value-type="float" office:value="93">
            <text:p>93</text:p>
          </table:table-cell>
          <table:table-cell table:style-name="ce5" office:value-type="string">
            <text:p>Deliberazione Direttore Generale ASL ORISTANO</text:p>
          </table:table-cell>
          <table:table-cell office:value-type="float" office:value="193">
            <text:p>193</text:p>
          </table:table-cell>
          <table:table-cell table:style-name="ce10" office:value-type="date" office:date-value="2024-03-20">
            <text:p>20/03/24</text:p>
          </table:table-cell>
          <table:table-cell table:style-name="ce5" office:value-type="string">
            <text:p>Servizio Acquisizione Beni e Servizi</text:p>
          </table:table-cell>
          <table:table-cell table:style-name="ce14" office:value-type="string">
            <text:p>Recepimento della Determinazione Dirigenziale di Ares Sardegna n. 3275 del 24/11/2023 “Procedura aperta in modalità telematica, inerente il servizio di sanificazione, gestione e consegna degli ausili di protesica da espletarsi mediante procedura aperta ex art. 60 del D.Lgs. 50/2016 s.m.i., attraverso il sistema dinamico di acquisizione della Pubblica Amministrazione (SDAPA) indetto da Consip SpA. Sostituzione RUP - Aggiudicazione AS N. 3223590”. Assunzione impegno di spesa e nomina RUP e DEC. Lotto 4 - O.E. FERRERO MED SRL - C.F./P. Iva 10915690019. CIG padre 8862645604 - CIG derivato B0DDB42BD0</text:p>
          </table:table-cell>
          <table:table-cell table:style-name="ce24" office:value-type="currency" office:currency="EUR" office:value="436725">
            <text:p>€ 436.725,00</text:p>
          </table:table-cell>
          <table:table-cell/>
          <table:table-cell table:style-name="ce36" office:value-type="string">
            <text:p>FERRERO MED SRL </text:p>
          </table:table-cell>
          <table:table-cell table:number-columns-repeated="1008"/>
        </table:table-row>
        <table:table-row table:style-name="ro3">
          <table:table-cell table:style-name="ce2" office:value-type="float" office:value="94">
            <text:p>94</text:p>
          </table:table-cell>
          <table:table-cell table:style-name="ce5" office:value-type="string">
            <text:p>Determinazione Dirigenziale del Servizio Acquisizione beni e servizi</text:p>
          </table:table-cell>
          <table:table-cell office:value-type="float" office:value="193">
            <text:p>193</text:p>
          </table:table-cell>
          <table:table-cell table:style-name="ce10" office:value-type="date" office:date-value="2024-04-03">
            <text:p>03/04/24</text:p>
          </table:table-cell>
          <table:table-cell table:style-name="ce5" office:value-type="string">
            <text:p>Servizio Acquisizione Beni e Servizi</text:p>
          </table:table-cell>
          <table:table-cell table:style-name="ce14" office:value-type="string">
            <text:p>Determinazione a contrarre e contestuale affidamento, ai sensi dell'art. 50, comma 1, lett. b), del D. Lgs. n. 36/2023, della fornitura di prodotto per la nutrizione enterale, per il periodo di 12 mesi, da destinarsi al Servizio Farmaceutico Territoriale della ASL n. 5 di Oristano, in favore dell’Operatore Economico Abbott Srl. - CIG.: B0F838AC92</text:p>
          </table:table-cell>
          <table:table-cell table:style-name="ce25" office:value-type="currency" office:currency="EUR" office:value="1170">
            <text:p>€ 1.170,00</text:p>
          </table:table-cell>
          <table:table-cell office:value-type="string">
            <text:p>art. 50, comma 1, lett. b) D. Lgs. 36/2023</text:p>
          </table:table-cell>
          <table:table-cell table:style-name="ce36" office:value-type="string">
            <text:p>Abbott Srl </text:p>
          </table:table-cell>
          <table:table-cell table:number-columns-repeated="1008"/>
        </table:table-row>
        <table:table-row table:style-name="ro3">
          <table:table-cell table:style-name="ce2" office:value-type="float" office:value="95">
            <text:p>95</text:p>
          </table:table-cell>
          <table:table-cell table:style-name="ce5" office:value-type="string">
            <text:p>Determinazione Dirigenziale del Servizio Acquisizione beni e servizi</text:p>
          </table:table-cell>
          <table:table-cell office:value-type="float" office:value="194">
            <text:p>194</text:p>
          </table:table-cell>
          <table:table-cell table:style-name="ce10" office:value-type="date" office:date-value="2024-04-03">
            <text:p>03/04/24</text:p>
          </table:table-cell>
          <table:table-cell table:style-name="ce5" office:value-type="string">
            <text:p>Servizio Acquisizione Beni e Servizi</text:p>
          </table:table-cell>
          <table:table-cell table:style-name="ce14" office:value-type="string">
            <text:p>Determina a contrarre e contestuale affidamento, ai sensi dell'art. 50, comma 1, lett. b) del D.Lgs. 36/2023, della fornitura di consumabili per Service di un sistema automatico di dosaggio presepsina richiesta dalla UOC Servizio Farmaceutico Ospedaliero - Operatore Economico: G.E.P.A. SRL – CIG: B100E2F654</text:p>
          </table:table-cell>
          <table:table-cell table:style-name="ce25" office:value-type="currency" office:currency="EUR" office:value="9172">
            <text:p>€ 9.172,00</text:p>
          </table:table-cell>
          <table:table-cell office:value-type="string">
            <text:p>art. 50, comma 1, lett. b) D. Lgs. 36/2023</text:p>
          </table:table-cell>
          <table:table-cell table:style-name="ce36" office:value-type="string">
            <text:p>G.E.P.A. SRL </text:p>
          </table:table-cell>
          <table:table-cell table:number-columns-repeated="1008"/>
        </table:table-row>
        <table:table-row table:style-name="ro3">
          <table:table-cell table:style-name="ce2" office:value-type="float" office:value="96">
            <text:p>96</text:p>
          </table:table-cell>
          <table:table-cell table:style-name="ce5" office:value-type="string">
            <text:p>Determinazione Dirigenziale del Servizio Acquisizione beni e servizi</text:p>
          </table:table-cell>
          <table:table-cell office:value-type="float" office:value="195">
            <text:p>195</text:p>
          </table:table-cell>
          <table:table-cell table:style-name="ce10" office:value-type="date" office:date-value="2024-04-03">
            <text:p>03/04/24</text:p>
          </table:table-cell>
          <table:table-cell table:style-name="ce5" office:value-type="string">
            <text:p>Servizio Acquisizione Beni e Servizi</text:p>
          </table:table-cell>
          <table:table-cell table:style-name="ce14" office:value-type="string">
            <text:p>Determina a contrarre e contestuale affidamento, ai sensi dell'art. 50, comma 1, lett. b) del D.Lgs. 36/2023, della fornitura di Test di conferma RecomLine HCV IgG e RecomLine HIV1 &amp; HIV2 IgG richiesta dalla UOC Servizio Farmaceutico Ospedaliero - Operatore Economico: ALIFAX SRL – CIG: B100DFFEB5</text:p>
          </table:table-cell>
          <table:table-cell table:style-name="ce25" office:value-type="currency" office:currency="EUR" office:value="17510.76">
            <text:p>€ 17.510,76</text:p>
          </table:table-cell>
          <table:table-cell office:value-type="string">
            <text:p>art. 50, comma 1, lett. b) D. Lgs. 36/2023</text:p>
          </table:table-cell>
          <table:table-cell table:style-name="ce36" office:value-type="string">
            <text:p>ALIFAX SRL </text:p>
          </table:table-cell>
          <table:table-cell table:number-columns-repeated="1008"/>
        </table:table-row>
        <table:table-row table:style-name="ro3">
          <table:table-cell table:style-name="ce2" office:value-type="float" office:value="97">
            <text:p>97</text:p>
          </table:table-cell>
          <table:table-cell table:style-name="ce5" office:value-type="string">
            <text:p>Determinazione Dirigenziale del Servizio Acquisizione beni e servizi</text:p>
          </table:table-cell>
          <table:table-cell office:value-type="float" office:value="197">
            <text:p>197</text:p>
          </table:table-cell>
          <table:table-cell table:style-name="ce10" office:value-type="date" office:date-value="2024-04-03">
            <text:p>03/04/24</text:p>
          </table:table-cell>
          <table:table-cell table:style-name="ce5" office:value-type="string">
            <text:p>Servizio Acquisizione Beni e Servizi</text:p>
          </table:table-cell>
          <table:table-cell table:style-name="ce14" office:value-type="string">
            <text:p>Determina a contrarre e contestuale affidamento, ai sensi dell'art. 50, comma 1, lett. b) del D.Lgs. 36/2023, della fornitura di Service di coagulometri portatili per terapia anticoagulante/TAO richiesta dalla UOC Servizio Farmaceutico Ospedaliero - Operatore Economico: ROCHE DIAGNOSTICS SPA – CIG: B100FD30EE</text:p>
          </table:table-cell>
          <table:table-cell table:style-name="ce25" office:value-type="currency" office:currency="EUR" office:value="11044.8">
            <text:p>€ 11.044,80</text:p>
          </table:table-cell>
          <table:table-cell office:value-type="string">
            <text:p>art. 50, comma 1, lett. b) D. Lgs. 36/2023</text:p>
          </table:table-cell>
          <table:table-cell table:style-name="ce36" office:value-type="string">
            <text:p>ROCHE DIAGNOSTICS SPA </text:p>
          </table:table-cell>
          <table:table-cell table:number-columns-repeated="1008"/>
        </table:table-row>
        <table:table-row table:style-name="ro40">
          <table:table-cell table:style-name="ce2" office:value-type="float" office:value="98">
            <text:p>98</text:p>
          </table:table-cell>
          <table:table-cell table:style-name="ce5" office:value-type="string">
            <text:p>Determinazione Dirigenziale del Servizio Acquisizione beni e servizi</text:p>
          </table:table-cell>
          <table:table-cell office:value-type="float" office:value="198">
            <text:p>198</text:p>
          </table:table-cell>
          <table:table-cell table:style-name="ce11" office:value-type="date" office:date-value="2024-04-05">
            <text:p>05/04/24</text:p>
          </table:table-cell>
          <table:table-cell table:style-name="ce5" office:value-type="string">
            <text:p>Servizio Acquisizione Beni e Servizi</text:p>
          </table:table-cell>
          <table:table-cell table:style-name="ce14" office:value-type="string">
            <text:p>Determinazione a contrarre e contestuale affidamento, mediante affidamento diretto, ai sensi dell’art. 50, comma 1, lettera b) del D.lgs.vo 36/2023, per la durata di un anno, eventualmente prorogabile per ulteriori sei mesi, alla ditta Cantel Medical SRL di Pomezia del servizio di noleggio di un lavaendoscopi necessario per l'ambulatorio di O-torinolaringoiatria del P.O. San Martino di Oristano. CIG: BOD27BD6E7</text:p>
          </table:table-cell>
          <table:table-cell table:style-name="ce25" office:value-type="currency" office:currency="EUR" office:value="16690">
            <text:p>€ 16.690,00</text:p>
          </table:table-cell>
          <table:table-cell office:value-type="string">
            <text:p>art. 50, comma 1, lett. b) D. Lgs. 36/2023</text:p>
          </table:table-cell>
          <table:table-cell table:style-name="ce36" office:value-type="string">
            <text:p>Cantel Medical SRL </text:p>
          </table:table-cell>
          <table:table-cell table:number-columns-repeated="1008"/>
        </table:table-row>
        <table:table-row table:style-name="ro40">
          <table:table-cell table:style-name="ce2" office:value-type="float" office:value="99">
            <text:p>99</text:p>
          </table:table-cell>
          <table:table-cell table:style-name="ce5" office:value-type="string">
            <text:p>Determinazione Dirigenziale del Servizio Acquisizione beni e servizi</text:p>
          </table:table-cell>
          <table:table-cell office:value-type="float" office:value="199">
            <text:p>199</text:p>
          </table:table-cell>
          <table:table-cell table:style-name="ce11" office:value-type="date" office:date-value="2024-04-05">
            <text:p>05/04/24</text:p>
          </table:table-cell>
          <table:table-cell table:style-name="ce5" office:value-type="string">
            <text:p>Servizio Acquisizione Beni e Servizi</text:p>
          </table:table-cell>
          <table:table-cell table:style-name="ce14" office:value-type="string">
            <text:p>Piano Investimenti 2019-2021 – NP 60 CUP: B72C19000230002 Determinazio-ne a contrarre e contestuale affidamento, mediante affidamento diretto, ai sensi dell’art. 50, comma 1, lettera b del D.lgs.vo 36/2023, alla ditta Fiocchetti Scientific SRL di Luzza-ra (RE) di tre frigoriferi e tre frigoemoteche per Reparti vari del P.O. San Martino di Orista-no e del P.O. “A.G. Mastino” di Bosa. CIG: B0C95CE947</text:p>
          </table:table-cell>
          <table:table-cell table:style-name="ce25" office:value-type="currency" office:currency="EUR" office:value="37900">
            <text:p>€ 37.900,00</text:p>
          </table:table-cell>
          <table:table-cell office:value-type="string">
            <text:p>art. 50, comma 1, lett. b) D. Lgs. 36/2023</text:p>
          </table:table-cell>
          <table:table-cell table:style-name="ce36" office:value-type="string">
            <text:p>Fiocchetti Scientific SRL </text:p>
          </table:table-cell>
          <table:table-cell table:number-columns-repeated="1008"/>
        </table:table-row>
        <table:table-row table:style-name="ro40">
          <table:table-cell table:style-name="ce2" office:value-type="float" office:value="100">
            <text:p>100</text:p>
          </table:table-cell>
          <table:table-cell table:style-name="ce5" office:value-type="string">
            <text:p>Determinazione Dirigenziale del Servizio Acquisizione beni e servizi</text:p>
          </table:table-cell>
          <table:table-cell table:style-name="ce8" office:value-type="float" office:value="200">
            <text:p>200</text:p>
          </table:table-cell>
          <table:table-cell table:style-name="ce11" office:value-type="date" office:date-value="2024-04-05">
            <text:p>05/04/24</text:p>
          </table:table-cell>
          <table:table-cell table:style-name="ce5" office:value-type="string">
            <text:p>Servizio Acquisizione Beni e Servizi</text:p>
          </table:table-cell>
          <table:table-cell table:style-name="ce14" office:value-type="string">
            <text:p>Determinazione a contrarre e contestuale affidamento, mediante affidamento diretto, per un periodo di sei mesi, eventualmente prorogabili di altri sei, ai sensi dell’art. 50, comma 1, lettera b del D.lgs.vo 36/2023, alla ditta Icu Medical Europe SRL di Ro-ma del dispositivo per la ricostituzione di farmaci citotossici MicroClave Clear Connector per la Farmacia del P.O. San Martino di Oristano. CIG: B1013F9D4E</text:p>
          </table:table-cell>
          <table:table-cell table:style-name="ce25" office:value-type="currency" office:currency="EUR" office:value="8700">
            <text:p>€ 8.700,00</text:p>
          </table:table-cell>
          <table:table-cell office:value-type="string">
            <text:p>art. 50, comma 1, lett. b) D. Lgs. 36/2023</text:p>
          </table:table-cell>
          <table:table-cell table:style-name="ce36" office:value-type="string">
            <text:p>Icu Medical Europe SRL </text:p>
          </table:table-cell>
          <table:table-cell table:number-columns-repeated="1008"/>
        </table:table-row>
        <table:table-row table:style-name="ro40">
          <table:table-cell table:style-name="ce2" office:value-type="float" office:value="101">
            <text:p>101</text:p>
          </table:table-cell>
          <table:table-cell table:style-name="ce5" office:value-type="string">
            <text:p>Determinazione Dirigenziale del Servizio Acquisizione beni e servizi</text:p>
          </table:table-cell>
          <table:table-cell table:style-name="ce8" office:value-type="float" office:value="203">
            <text:p>203</text:p>
          </table:table-cell>
          <table:table-cell table:style-name="ce11" office:value-type="date" office:date-value="2024-04-09">
            <text:p>09/04/24</text:p>
          </table:table-cell>
          <table:table-cell table:style-name="ce5" office:value-type="string">
            <text:p>Servizio Acquisizione Beni e Servizi</text:p>
          </table:table-cell>
          <table:table-cell table:style-name="ce14" office:value-type="string">
            <text:p>Determinazione a contrarre e contestuale affidamento, ai sensi dell'art. 50, comma 1, lett. b), del D. Lgs. n. 36/2023, della fornitura di aghi fistola per emodialisi, afferenti alla CND A, in due distinti lotti d’aggiudicazione, per il periodo di 24 mesi + 12 opzionali, da destinarsi al Servizio Farmaceutico Ospedaliero della ASL n. 5 di Oristano, in favore degli Operatori Economici M.D.M Srl (CIG: B122CE2FC E) e Nipro Medical Italy Srl (CIG: B122CE30A6)</text:p>
          </table:table-cell>
          <table:table-cell table:style-name="ce25" office:value-type="currency" office:currency="EUR" office:value="13420">
            <text:p>€ 13.420,00</text:p>
          </table:table-cell>
          <table:table-cell office:value-type="string">
            <text:p>art. 50, comma 1, lett. b) D. Lgs. 36/2023</text:p>
          </table:table-cell>
          <table:table-cell table:style-name="ce36" office:value-type="string">
            <text:p>Ditte diverse</text:p>
          </table:table-cell>
          <table:table-cell table:number-columns-repeated="1008"/>
        </table:table-row>
        <table:table-row table:style-name="ro3">
          <table:table-cell table:style-name="ce2" office:value-type="float" office:value="102">
            <text:p>102</text:p>
          </table:table-cell>
          <table:table-cell table:style-name="ce5" office:value-type="string">
            <text:p>Determinazione Dirigenziale del Servizio Acquisizione beni e servizi</text:p>
          </table:table-cell>
          <table:table-cell table:style-name="ce8" office:value-type="float" office:value="208">
            <text:p>208</text:p>
          </table:table-cell>
          <table:table-cell table:style-name="ce11" office:value-type="date" office:date-value="2024-04-11">
            <text:p>11/04/24</text:p>
          </table:table-cell>
          <table:table-cell table:style-name="ce5" office:value-type="string">
            <text:p>Servizio Acquisizione Beni e Servizi</text:p>
          </table:table-cell>
          <table:table-cell table:style-name="ce14" office:value-type="string">
            <text:p>Piano Investimenti 2019 2021 NP 65 CUP: B72C19000280002 Determinazione a contrarre e contestuale affidamento, ai sensi dell'art. 50, comma 1, lett. b), del D. Lgs. n. 36/2023, della fornitura di n. 25 lettini polifunzionali da dest inare a vari Reparti , in favore dell'Operatore Economico GIVAS s.r.l., con sede in Saonara. CIG:B0E438BAE0</text:p>
          </table:table-cell>
          <table:table-cell table:style-name="ce25" office:value-type="currency" office:currency="EUR" office:value="31493.84">
            <text:p>€ 31.493,84</text:p>
          </table:table-cell>
          <table:table-cell office:value-type="string">
            <text:p>art. 50, comma 1, lett. b) D. Lgs. 36/2023</text:p>
          </table:table-cell>
          <table:table-cell table:style-name="ce36" office:value-type="string">
            <text:p>GIVAS s.r.l. </text:p>
          </table:table-cell>
          <table:table-cell table:number-columns-repeated="1008"/>
        </table:table-row>
        <table:table-row table:style-name="ro3">
          <table:table-cell table:style-name="ce2" office:value-type="float" office:value="103">
            <text:p>103</text:p>
          </table:table-cell>
          <table:table-cell table:style-name="ce5" office:value-type="string">
            <text:p>Deliberazione Direttore Generale ASL ORISTANO</text:p>
          </table:table-cell>
          <table:table-cell table:style-name="ce8" office:value-type="float" office:value="209">
            <text:p>209</text:p>
          </table:table-cell>
          <table:table-cell table:style-name="ce11" office:value-type="date" office:date-value="2024-03-27">
            <text:p>27/03/24</text:p>
          </table:table-cell>
          <table:table-cell table:style-name="ce5" office:value-type="string">
            <text:p>Servizio Acquisizione Beni e Servizi</text:p>
          </table:table-cell>
          <table:table-cell table:style-name="ce14" office:value-type="string">
            <text:p>Recepimento Determinazione Dirigenziale ARES Sardegna n. 738 del 14/03/2024 “Forniture in service di sistemi analitici per determinazioni diagnostiche di immunoematologia in attesa gara. Operatori Economici vari. Determine n. 1767/2023 e n. 2300/2023. Ulteriore Impegno di spesa.” Nomina RUP e DEC e adozione impegno di spesa.</text:p>
          </table:table-cell>
          <table:table-cell table:style-name="ce21" office:value-type="string">
            <text:p>€ 149.972,28 I.V.A. Compresa</text:p>
          </table:table-cell>
          <table:table-cell/>
          <table:table-cell table:style-name="ce36" office:value-type="string">
            <text:p>Ortho-Clinical Diagnostics Italy Srl </text:p>
          </table:table-cell>
          <table:table-cell table:number-columns-repeated="1008"/>
        </table:table-row>
        <table:table-row table:style-name="ro3">
          <table:table-cell table:style-name="ce2" office:value-type="float" office:value="104">
            <text:p>104</text:p>
          </table:table-cell>
          <table:table-cell table:style-name="ce5" office:value-type="string">
            <text:p>Deliberazione Direttore Generale ASL ORISTANO</text:p>
          </table:table-cell>
          <table:table-cell table:style-name="ce8" office:value-type="float" office:value="211">
            <text:p>211</text:p>
          </table:table-cell>
          <table:table-cell table:style-name="ce11" office:value-type="date" office:date-value="2024-03-27">
            <text:p>27/03/24</text:p>
          </table:table-cell>
          <table:table-cell table:style-name="ce5" office:value-type="string">
            <text:p>Servizio Acquisizione Beni e Servizi</text:p>
          </table:table-cell>
          <table:table-cell table:style-name="ce14" office:value-type="string">
            <text:p>Deliberazione a contrarre e contestuale affidamento, ai sensi dell'art. 50, comma 1, lett. b), del D. Lgs. n. 36/2023, per la fornitura, della fornitura, in service, in unico lotto, di una colonna endoscopica da destinare all’Ambulatorio della SSD di Otorinolaringoiatria della ASL n. 5 di Oristano, in favore dell’Operatore Economico Olympus Italia S.r.l. CIG: B0FCE92785</text:p>
          </table:table-cell>
          <table:table-cell table:style-name="ce21" office:value-type="currency" office:currency="EUR" office:value="89623.27">
            <text:p>€ 89.623,27</text:p>
          </table:table-cell>
          <table:table-cell office:value-type="string">
            <text:p>art. 50, comma 1, lett. b) D. Lgs. 36/2023</text:p>
          </table:table-cell>
          <table:table-cell table:style-name="ce36" office:value-type="string">
            <text:p>Olympus Italia S.r.l. </text:p>
          </table:table-cell>
          <table:table-cell table:number-columns-repeated="1008"/>
        </table:table-row>
        <table:table-row table:style-name="ro43">
          <table:table-cell table:style-name="ce2" office:value-type="float" office:value="105">
            <text:p>105</text:p>
          </table:table-cell>
          <table:table-cell table:style-name="ce5" office:value-type="string">
            <text:p>Determinazione Dirigenziale del Servizio Acquisizione beni e servizi</text:p>
          </table:table-cell>
          <table:table-cell table:style-name="ce8" office:value-type="float" office:value="213">
            <text:p>213</text:p>
          </table:table-cell>
          <table:table-cell table:style-name="ce11" office:value-type="date" office:date-value="2024-04-16">
            <text:p>16/04/24</text:p>
          </table:table-cell>
          <table:table-cell table:style-name="ce5" office:value-type="string">
            <text:p>Servizio Acquisizione Beni e Servizi</text:p>
          </table:table-cell>
          <table:table-cell table:style-name="ce14" office:value-type="string">
            <text:p>Determinazione a contrarre e contestuale affidamento, ai sensi dell'art. 50, comma 1, lett. b), del D. Lgs. n. 36/2023, per la manutenzione, riparazione ed eventuale sostituzione, di diverse tende da ufficio, installate presso alcuni uffici della sede legale della ASL n. 5 di Oristano, all’Operatore Economico TENCOR di Filippo Sanna &amp; C. s.a.s.- CIG: B13D270093</text:p>
          </table:table-cell>
          <table:table-cell table:style-name="ce21" office:value-type="currency" office:currency="EUR" office:value="1851.78">
            <text:p>€ 1.851,78</text:p>
          </table:table-cell>
          <table:table-cell office:value-type="string">
            <text:p>art. 50, comma 1, lett. b) D. Lgs. 36/2023</text:p>
          </table:table-cell>
          <table:table-cell table:style-name="ce36" office:value-type="string">
            <text:p>TENCOR di Filippo Sanna &amp; C. s.a.s. </text:p>
          </table:table-cell>
          <table:table-cell table:number-columns-repeated="1008"/>
        </table:table-row>
        <table:table-row table:style-name="ro3">
          <table:table-cell table:style-name="ce2" office:value-type="float" office:value="106">
            <text:p>106</text:p>
          </table:table-cell>
          <table:table-cell table:style-name="ce5" office:value-type="string">
            <text:p>Determinazione Dirigenziale del Servizio Acquisizione beni e servizi</text:p>
          </table:table-cell>
          <table:table-cell table:style-name="ce8" office:value-type="float" office:value="214">
            <text:p>214</text:p>
          </table:table-cell>
          <table:table-cell table:style-name="ce11" office:value-type="date" office:date-value="2024-04-16">
            <text:p>16/04/24</text:p>
          </table:table-cell>
          <table:table-cell table:style-name="ce5" office:value-type="string">
            <text:p>Servizio Acquisizione Beni e Servizi</text:p>
          </table:table-cell>
          <table:table-cell table:style-name="ce14" office:value-type="string">
            <text:p>Determinazione a contrarre e contestuale affidamento, ai sensi dell'art. 50, comma 1, lett. b), del D. Lgs. n. 36/2023, della fornitura di scopolamina in cerotti, per il periodo di 36 mesi, da destinarsi al Servizio Farmaceutico Territoriale della ASL n. 5 di Oristano, in favore dell’Operatore Economico Ottopharma Srl. CIG.: B13E5F18EB</text:p>
          </table:table-cell>
          <table:table-cell table:style-name="ce25" office:value-type="currency" office:currency="EUR" office:value="4695">
            <text:p>€ 4.695,00</text:p>
          </table:table-cell>
          <table:table-cell office:value-type="string">
            <text:p>art. 50, comma 1, lett. b) D. Lgs. 36/2023</text:p>
          </table:table-cell>
          <table:table-cell table:style-name="ce36" office:value-type="string">
            <text:p>Ottopharma Srl </text:p>
          </table:table-cell>
          <table:table-cell table:number-columns-repeated="1008"/>
        </table:table-row>
        <table:table-row table:style-name="ro3">
          <table:table-cell table:style-name="ce2" office:value-type="float" office:value="107">
            <text:p>107</text:p>
          </table:table-cell>
          <table:table-cell table:style-name="ce5" office:value-type="string">
            <text:p>Determinazione Dirigenziale del Servizio Acquisizione beni e servizi</text:p>
          </table:table-cell>
          <table:table-cell table:style-name="ce8" office:value-type="float" office:value="215">
            <text:p>215</text:p>
          </table:table-cell>
          <table:table-cell table:style-name="ce11" office:value-type="date" office:date-value="2024-04-16">
            <text:p>16/04/24</text:p>
          </table:table-cell>
          <table:table-cell table:style-name="ce5" office:value-type="string">
            <text:p>Servizio Acquisizione Beni e Servizi</text:p>
          </table:table-cell>
          <table:table-cell table:style-name="ce14" office:value-type="string">
            <text:p>Determinazione a contrarre e contestuale affidamento, ai sensi dell'art. 50, comma 1, lett. b), del D. Lgs. n. 36/2023, della fornitura di aghi per biopsia prostatica, per il periodo di 30 mesi, da destinarsi al Servizio Farmaceutico Ospedaliero della ASL n. 5 di Oristano, in favore dell’Operatore Economico Medax Srl CIG.: B13EDDD27C</text:p>
          </table:table-cell>
          <table:table-cell table:style-name="ce25" office:value-type="currency" office:currency="EUR" office:value="4500">
            <text:p>€ 4.500,00</text:p>
          </table:table-cell>
          <table:table-cell office:value-type="string">
            <text:p>art. 50, comma 1, lett. b) D. Lgs. 36/2023</text:p>
          </table:table-cell>
          <table:table-cell table:style-name="ce36" office:value-type="string">
            <text:p>Medax Srl </text:p>
          </table:table-cell>
          <table:table-cell table:number-columns-repeated="1008"/>
        </table:table-row>
        <table:table-row table:style-name="ro3">
          <table:table-cell table:style-name="ce2" office:value-type="float" office:value="108">
            <text:p>108</text:p>
          </table:table-cell>
          <table:table-cell table:style-name="ce5" office:value-type="string">
            <text:p>Determinazione Dirigenziale del Servizio Acquisizione beni e servizi</text:p>
          </table:table-cell>
          <table:table-cell table:style-name="ce8" office:value-type="float" office:value="216">
            <text:p>216</text:p>
          </table:table-cell>
          <table:table-cell table:style-name="ce11" office:value-type="date" office:date-value="2024-04-16">
            <text:p>16/04/24</text:p>
          </table:table-cell>
          <table:table-cell table:style-name="ce5" office:value-type="string">
            <text:p>Servizio Acquisizione Beni e Servizi</text:p>
          </table:table-cell>
          <table:table-cell table:style-name="ce14" office:value-type="string">
            <text:p>Determina a contrarre e contestuale affidamento, ai sensi dell'art. 50, comma 1, lett. b) del D. Lgs. 36/2023, della fornitura di vuotometro carrellato da destinare all’Ambulatorio di Otorinolaringoiatria del P.O. San Martino di Oristano - Operatore Economico: SANIFARM SRL – CIG: B13EF6779E</text:p>
          </table:table-cell>
          <table:table-cell table:style-name="ce25" office:value-type="currency" office:currency="EUR" office:value="363">
            <text:p>€ 363,00</text:p>
          </table:table-cell>
          <table:table-cell office:value-type="string">
            <text:p>art. 50, comma 1, lett. b) D. Lgs. 36/2023</text:p>
          </table:table-cell>
          <table:table-cell table:style-name="ce39" office:value-type="string">
            <text:p>SANIFARM SRL <text:s/></text:p>
          </table:table-cell>
          <table:table-cell table:number-columns-repeated="1008"/>
        </table:table-row>
        <table:table-row table:style-name="ro3">
          <table:table-cell table:style-name="ce2" office:value-type="float" office:value="109">
            <text:p>109</text:p>
          </table:table-cell>
          <table:table-cell table:style-name="ce5" office:value-type="string">
            <text:p>Determinazione Dirigenziale del Servizio Acquisizione beni e servizi</text:p>
          </table:table-cell>
          <table:table-cell table:style-name="ce9" office:value-type="float" office:value="220">
            <text:p>220</text:p>
          </table:table-cell>
          <table:table-cell table:style-name="ce12" office:value-type="date" office:date-value="2024-04-16">
            <text:p>16/04/24</text:p>
          </table:table-cell>
          <table:table-cell table:style-name="ce5" office:value-type="string">
            <text:p>Servizio Acquisizione Beni e Servizi</text:p>
          </table:table-cell>
          <table:table-cell table:style-name="ce14" office:value-type="string">
            <text:p>Adesione Convenzione SardegnaCAT per la fornitura del vaccino QDENGA tetravalente per la dengue, destinata al fabbisogno delle Aziende sanitarie della Regione Autonoma della Sardegna, fino al 03/10/2025, con l’Operatore Economico Takeda Italia SPA.</text:p>
          </table:table-cell>
          <table:table-cell table:style-name="ce25" office:value-type="currency" office:currency="EUR" office:value="9600">
            <text:p>€ 9.600,00</text:p>
          </table:table-cell>
          <table:table-cell/>
          <table:table-cell table:style-name="ce36" office:value-type="string">
            <text:p>Takeda Italia SPA </text:p>
          </table:table-cell>
          <table:table-cell table:number-columns-repeated="1008"/>
        </table:table-row>
        <table:table-row table:style-name="ro44">
          <table:table-cell table:style-name="ce2" office:value-type="float" office:value="110">
            <text:p>110</text:p>
          </table:table-cell>
          <table:table-cell table:style-name="ce5" office:value-type="string">
            <text:p>Deliberazione Direttore Generale ASL ORISTANO</text:p>
          </table:table-cell>
          <table:table-cell table:style-name="ce9" office:value-type="float" office:value="222">
            <text:p>222</text:p>
          </table:table-cell>
          <table:table-cell table:style-name="ce12" office:value-type="date" office:date-value="2024-04-08">
            <text:p>08/04/24</text:p>
          </table:table-cell>
          <table:table-cell table:style-name="ce5" office:value-type="string">
            <text:p>Servizio Acquisizione Beni e Servizi</text:p>
          </table:table-cell>
          <table:table-cell table:style-name="ce14" office:value-type="string">
            <text:p>Determinazione a contrarre e contestuale affidamento fornitura Service sistemi analitici per determinazioni diagnostiche di elettroforesi in attesa gara regionale per il Laboratorio Analisi P.O. San Martino. Operatore Economico Sebia Italia s.r.l.. Nomina RUP e DEC e adozione impegno di spesa</text:p>
          </table:table-cell>
          <table:table-cell table:style-name="ce25" office:value-type="currency" office:currency="EUR" office:value="44386.6">
            <text:p>€ 44.386,60</text:p>
          </table:table-cell>
          <table:table-cell office:value-type="string">
            <text:p>art. 50, comma 1, lett. b) D. Lgs. 36/2023</text:p>
          </table:table-cell>
          <table:table-cell table:style-name="ce36" office:value-type="string">
            <text:p>Sebia Italia s.r.l. </text:p>
          </table:table-cell>
          <table:table-cell table:number-columns-repeated="1008"/>
        </table:table-row>
        <table:table-row table:style-name="ro40">
          <table:table-cell table:style-name="ce2" office:value-type="float" office:value="111">
            <text:p>111</text:p>
          </table:table-cell>
          <table:table-cell table:style-name="ce5" office:value-type="string">
            <text:p>Deliberazione Direttore Generale ASL ORISTANO</text:p>
          </table:table-cell>
          <table:table-cell table:style-name="ce9" office:value-type="float" office:value="227">
            <text:p>227</text:p>
          </table:table-cell>
          <table:table-cell table:style-name="ce12" office:value-type="date" office:date-value="2024-04-08">
            <text:p>08/04/24</text:p>
          </table:table-cell>
          <table:table-cell table:style-name="ce5" office:value-type="string">
            <text:p>Servizio Acquisizione Beni e Servizi</text:p>
          </table:table-cell>
          <table:table-cell table:style-name="ce14" office:value-type="string">
            <text:p>Recepimento Determinazione Dirigenziale ARES Sardegna n. 662 del 08/03/2024 “Forniture Area Laboratoristica Allergologia e Autoimmunità. Service di sistemi analitici per determinazioni diagnostiche di Allergologia e Autoimmunità in attesa gara. Operatori Economici vari. Delibera n. 1755/2023 e s.m.i. Ulteriore impegno di spesa.” Assunzione impegno di spesa, nomina RUP e DEC.</text:p>
          </table:table-cell>
          <table:table-cell table:style-name="ce25" office:value-type="currency" office:currency="EUR" office:value="120600.04">
            <text:p>€ 120.600,04</text:p>
          </table:table-cell>
          <table:table-cell/>
          <table:table-cell table:style-name="ce39" office:value-type="string">
            <text:p>Ditte diverse</text:p>
          </table:table-cell>
          <table:table-cell table:number-columns-repeated="1008"/>
        </table:table-row>
        <table:table-row table:style-name="ro45">
          <table:table-cell table:style-name="ce2" office:value-type="float" office:value="112">
            <text:p>112</text:p>
          </table:table-cell>
          <table:table-cell table:style-name="ce5" office:value-type="string">
            <text:p>Deliberazione Direttore Generale ASL ORISTANO</text:p>
          </table:table-cell>
          <table:table-cell table:style-name="ce9" office:value-type="float" office:value="240">
            <text:p>240</text:p>
          </table:table-cell>
          <table:table-cell table:style-name="ce12" office:value-type="date" office:date-value="2024-04-17">
            <text:p>17/04/24</text:p>
          </table:table-cell>
          <table:table-cell table:style-name="ce5" office:value-type="string">
            <text:p>Servizio Acquisizione Beni e Servizi</text:p>
          </table:table-cell>
          <table:table-cell table:style-name="ce14" office:value-type="string">
            <text:p>Approvazione Conto Giudiziale Cassa Economale PP.OO. e Distretti Asl Oristano - Anno 2023.</text:p>
          </table:table-cell>
          <table:table-cell table:style-name="ce25"/>
          <table:table-cell/>
          <table:table-cell table:style-name="ce39"/>
          <table:table-cell table:number-columns-repeated="1008"/>
        </table:table-row>
        <table:table-row table:style-name="ro3">
          <table:table-cell table:style-name="ce2" office:value-type="float" office:value="113">
            <text:p>113</text:p>
          </table:table-cell>
          <table:table-cell table:style-name="ce5" office:value-type="string">
            <text:p>Deliberazione Direttore Generale ASL ORISTANO</text:p>
          </table:table-cell>
          <table:table-cell table:style-name="ce9" office:value-type="float" office:value="244">
            <text:p>244</text:p>
          </table:table-cell>
          <table:table-cell table:style-name="ce12" office:value-type="date" office:date-value="2024-04-17">
            <text:p>17/04/24</text:p>
          </table:table-cell>
          <table:table-cell table:style-name="ce5" office:value-type="string">
            <text:p>Servizio Acquisizione Beni e Servizi</text:p>
          </table:table-cell>
          <table:table-cell table:style-name="ce14" office:value-type="string">
            <text:p>Deliberazione a contrarre e contestuale affidamento, mediante affidamento diretto, ai sensi dell’art. 50, comma 1 , lettera b del D.lgs.vo 36/2023, alla ditta Lediso Italia SRL di Firenze di due Riuniti da visita, comprensivi di poltrona e sgabello per gli ambulatori Generale e di Audiologia della SSD Otorinolaringoiatria del P.O. San Martino di Oristano. CIG: BOF2568E45</text:p>
          </table:table-cell>
          <table:table-cell table:style-name="ce21" office:value-type="currency" office:currency="EUR" office:value="47415">
            <text:p>€ 47.415,00</text:p>
          </table:table-cell>
          <table:table-cell office:value-type="string">
            <text:p>art. 50, comma 1, lett. b) D. Lgs. 36/2023</text:p>
          </table:table-cell>
          <table:table-cell table:style-name="ce36" office:value-type="string">
            <text:p>Lediso Italia SRL </text:p>
          </table:table-cell>
          <table:table-cell table:number-columns-repeated="1008"/>
        </table:table-row>
        <table:table-row table:style-name="ro46">
          <table:table-cell table:style-name="ce2" office:value-type="float" office:value="114">
            <text:p>114</text:p>
          </table:table-cell>
          <table:table-cell table:style-name="ce5" office:value-type="string">
            <text:p>Deliberazione Direttore Generale ASL ORISTANO</text:p>
          </table:table-cell>
          <table:table-cell table:style-name="ce9" office:value-type="float" office:value="245">
            <text:p>245</text:p>
          </table:table-cell>
          <table:table-cell table:style-name="ce12" office:value-type="date" office:date-value="2024-04-17">
            <text:p>17/04/24</text:p>
          </table:table-cell>
          <table:table-cell table:style-name="ce5" office:value-type="string">
            <text:p>Servizio Acquisizione Beni e Servizi</text:p>
          </table:table-cell>
          <table:table-cell table:style-name="ce14" office:value-type="string">
            <text:p>Recepimento Determinazione Dirigenziale Ares Sardegna n° 753 del 18.03.2024 avente ad oggetto: “Determina Dirigenziale n. 6876/2019 avente ad oggetto la fornitura di sistemi analitici, in modalità service, per la validazione biologica delle unità ematiche con riferimento agli esami obbligatori prescritti dal DM Salute del 02.11.2015 (allegato IV parte B punto 1.2), in favore di ATS Sardegna. O.E. Ortho Clinical Diagnostics, Lotto n. 1 e O.E. Diasorin S.p.A., Lotto n. 2. Ulteriore fornitura” - Nomina RUP e DEC e adozione impegno di spesa. CIG: B10889AC15</text:p>
          </table:table-cell>
          <table:table-cell table:style-name="ce26" office:value-type="currency" office:currency="EUR" office:value="92739">
            <text:p>€ 92.739,00</text:p>
          </table:table-cell>
          <table:table-cell/>
          <table:table-cell table:style-name="ce39" office:value-type="string">
            <text:p>Ditte diverse</text:p>
          </table:table-cell>
          <table:table-cell table:number-columns-repeated="1008"/>
        </table:table-row>
        <table:table-row table:style-name="ro3">
          <table:table-cell table:style-name="ce2" office:value-type="float" office:value="115">
            <text:p>115</text:p>
          </table:table-cell>
          <table:table-cell table:style-name="ce5" office:value-type="string">
            <text:p>Determinazione Dirigenziale del Servizio Acquisizione beni e servizi</text:p>
          </table:table-cell>
          <table:table-cell table:style-name="ce9" office:value-type="float" office:value="225">
            <text:p>225</text:p>
          </table:table-cell>
          <table:table-cell table:style-name="ce12" office:value-type="date" office:date-value="2024-04-19">
            <text:p>19/04/24</text:p>
          </table:table-cell>
          <table:table-cell table:style-name="ce5" office:value-type="string">
            <text:p>Servizio Acquisizione Beni e Servizi</text:p>
          </table:table-cell>
          <table:table-cell table:style-name="ce17" office:value-type="string">
            <text:p>Determina a contrarre e contestuale affidamento, ai sensi dell'art. 50, comma 1 lett. b) del D. Lgs. n. 36/2023, della fornitura di n. 1 comunicatore dinamico New DPad10 da destinare all’Ufficio di Assistenza protesica del Distretto di Oristano. Ditta: Sapio Life srl – CIG: B1475CCF83</text:p>
          </table:table-cell>
          <table:table-cell table:style-name="ce26" office:value-type="currency" office:currency="EUR" office:value="1797.43">
            <text:p>€ 1.797,43</text:p>
          </table:table-cell>
          <table:table-cell office:value-type="string">
            <text:p>art. 50, comma 1, lett. b) D. Lgs. 36/2023</text:p>
          </table:table-cell>
          <table:table-cell table:style-name="ce39" office:value-type="string">
            <text:p>Sapio Life srl</text:p>
          </table:table-cell>
          <table:table-cell table:number-columns-repeated="1008"/>
        </table:table-row>
        <table:table-row table:style-name="ro3">
          <table:table-cell table:style-name="ce2" office:value-type="float" office:value="116">
            <text:p>116</text:p>
          </table:table-cell>
          <table:table-cell table:style-name="ce5" office:value-type="string">
            <text:p>Determinazione Dirigenziale del Servizio Acquisizione beni e servizi</text:p>
          </table:table-cell>
          <table:table-cell table:style-name="ce9" office:value-type="float" office:value="226">
            <text:p>226</text:p>
          </table:table-cell>
          <table:table-cell table:style-name="ce12" office:value-type="date" office:date-value="2024-04-22">
            <text:p>22/04/24</text:p>
          </table:table-cell>
          <table:table-cell table:style-name="ce5" office:value-type="string">
            <text:p>Servizio Acquisizione Beni e Servizi</text:p>
          </table:table-cell>
          <table:table-cell table:style-name="ce17" office:value-type="string">
            <text:p>Determina a contrarre e contestuale affidamento, ai sensi dell'art. 50, comma 1 lett. b) del D. Lgs. n. 36/2023, della fornitura di n. 1 Sedia Wc e Doccia da destinare all’Ufficio Assistenza Protesica del Distretto di Oristano. DITTA: Officina Ortopedica di Casu – CIG: B11D5F10</text:p>
          </table:table-cell>
          <table:table-cell table:style-name="ce26" office:value-type="currency" office:currency="EUR" office:value="460">
            <text:p>€ 460,00</text:p>
          </table:table-cell>
          <table:table-cell office:value-type="string">
            <text:p>art. 50, comma 1, lett. b) D. Lgs. 36/2023</text:p>
          </table:table-cell>
          <table:table-cell table:style-name="ce36" office:value-type="string">
            <text:p>Officina Ortopedica di Casu </text:p>
          </table:table-cell>
          <table:table-cell table:number-columns-repeated="1008"/>
        </table:table-row>
        <table:table-row table:style-name="ro3">
          <table:table-cell table:style-name="ce2" office:value-type="float" office:value="117">
            <text:p>117</text:p>
          </table:table-cell>
          <table:table-cell table:style-name="ce5" office:value-type="string">
            <text:p>Determinazione Dirigenziale del Servizio Acquisizione beni e servizi</text:p>
          </table:table-cell>
          <table:table-cell table:style-name="ce9" office:value-type="float" office:value="227">
            <text:p>227</text:p>
          </table:table-cell>
          <table:table-cell table:style-name="ce12" office:value-type="date" office:date-value="2024-04-22">
            <text:p>22/04/24</text:p>
          </table:table-cell>
          <table:table-cell table:style-name="ce5" office:value-type="string">
            <text:p>Servizio Acquisizione Beni e Servizi</text:p>
          </table:table-cell>
          <table:table-cell table:style-name="ce17" office:value-type="string">
            <text:p>Determina a contrarre e contestuale affidamento, ai sensi dell'art. 50, comma 1 lett. b) del D. Lgs. n. 36/2023, della fornitura di n. 2 Sedie Wc e Doccia e di n. 1 Deambulatore da destinare all’Ufficio Assistenza Protesica del Distretto di Oristano. DITTA: Officina Ortopedica Sitor Srl – CIG: B137D5448B DITTA: ASC 2000 – CIG: B138111A47</text:p>
          </table:table-cell>
          <table:table-cell table:style-name="ce24" office:value-type="string">
            <text:p>€ 1.153,36 I.V.A. Compresa</text:p>
          </table:table-cell>
          <table:table-cell office:value-type="string">
            <text:p>art. 50, comma 1, lett. b) D. Lgs. 36/2023</text:p>
          </table:table-cell>
          <table:table-cell table:style-name="ce39" office:value-type="string">
            <text:p>Ditte diverse</text:p>
          </table:table-cell>
          <table:table-cell table:number-columns-repeated="1008"/>
        </table:table-row>
        <table:table-row table:style-name="ro3">
          <table:table-cell table:style-name="ce2" office:value-type="float" office:value="118">
            <text:p>118</text:p>
          </table:table-cell>
          <table:table-cell table:style-name="ce5" office:value-type="string">
            <text:p>Determinazione Dirigenziale del Servizio Acquisizione beni e servizi</text:p>
          </table:table-cell>
          <table:table-cell table:style-name="ce9" office:value-type="float" office:value="228">
            <text:p>228</text:p>
          </table:table-cell>
          <table:table-cell table:style-name="ce12" office:value-type="date" office:date-value="2024-04-22">
            <text:p>22/04/24</text:p>
          </table:table-cell>
          <table:table-cell table:style-name="ce5" office:value-type="string">
            <text:p>Servizio Acquisizione Beni e Servizi</text:p>
          </table:table-cell>
          <table:table-cell table:style-name="ce17" office:value-type="string">
            <text:p>Determina a contrarre e contestuale affidamento, ai sensi dell'art. 50, comma 1 lett. b) del D. Lgs. n. 36/2023, della fornitura di n. 1 Sedia Wc e Doccia e di n. 2 Deambulatori da destinare all’Ufficio Assistenza Protesica del Distretto di Oristano. DITTA: Officina Ortopedica di Casu – CIG: B11D7CB7EA DITTA: ASC 2000 – CIG: B11D91583D</text:p>
          </table:table-cell>
          <table:table-cell table:style-name="ce24" office:value-type="string">
            <text:p>€ 873,60 I.V.A. Compresa</text:p>
          </table:table-cell>
          <table:table-cell office:value-type="string">
            <text:p>art. 50, comma 1, lett. b) D. Lgs. 36/2023</text:p>
          </table:table-cell>
          <table:table-cell table:style-name="ce39" office:value-type="string">
            <text:p>Ditte diverse</text:p>
          </table:table-cell>
          <table:table-cell table:number-columns-repeated="1008"/>
        </table:table-row>
        <table:table-row table:style-name="ro3">
          <table:table-cell table:style-name="ce2" office:value-type="float" office:value="119">
            <text:p>119</text:p>
          </table:table-cell>
          <table:table-cell table:style-name="ce5" office:value-type="string">
            <text:p>Determinazione Dirigenziale del Servizio Acquisizione beni e servizi</text:p>
          </table:table-cell>
          <table:table-cell table:style-name="ce9" office:value-type="float" office:value="231">
            <text:p>231</text:p>
          </table:table-cell>
          <table:table-cell table:style-name="ce12" office:value-type="date" office:date-value="2024-04-22">
            <text:p>22/04/24</text:p>
          </table:table-cell>
          <table:table-cell table:style-name="ce5" office:value-type="string">
            <text:p>Servizio Acquisizione Beni e Servizi</text:p>
          </table:table-cell>
          <table:table-cell table:style-name="ce17" office:value-type="string">
            <text:p>Determinazione a contrarre e contestuale affidamento, mediante affidamento diretto, ai sensi dell’art. 50, comma 1, lettera b del D.lgs.vo 36/2023, alla ditta De Soutter Medical Italia SNC di Casorate Primo (PV) di una sega autoptica per il Reparto di Anatomia Patologica del P.O. San Martino di Oristano. CIG: B12EF03315</text:p>
          </table:table-cell>
          <table:table-cell table:style-name="ce26" office:value-type="currency" office:currency="EUR" office:value="4518">
            <text:p>€ 4.518,00</text:p>
          </table:table-cell>
          <table:table-cell office:value-type="string">
            <text:p>art. 50, comma 1, lett. b) D. Lgs. 36/2023</text:p>
          </table:table-cell>
          <table:table-cell table:style-name="ce36" office:value-type="string">
            <text:p>De Soutter Medical Italia SNC </text:p>
          </table:table-cell>
          <table:table-cell table:number-columns-repeated="1008"/>
        </table:table-row>
        <table:table-row table:style-name="ro3">
          <table:table-cell table:style-name="ce2" office:value-type="float" office:value="120">
            <text:p>120</text:p>
          </table:table-cell>
          <table:table-cell table:style-name="ce5" office:value-type="string">
            <text:p>Determinazione Dirigenziale del Servizio Acquisizione beni e servizi</text:p>
          </table:table-cell>
          <table:table-cell table:style-name="ce9" office:value-type="float" office:value="235">
            <text:p>235</text:p>
          </table:table-cell>
          <table:table-cell table:style-name="ce12" office:value-type="date" office:date-value="2024-04-24">
            <text:p>24/04/24</text:p>
          </table:table-cell>
          <table:table-cell table:style-name="ce5" office:value-type="string">
            <text:p>Servizio Acquisizione Beni e Servizi</text:p>
          </table:table-cell>
          <table:table-cell table:style-name="ce18" office:value-type="string">
            <text:p>Rinnovo nolo di un comunicatore con puntatore oculare mod. Sagittarius M.U. 15, per paziente afferente al Distretto di Oristano Ditta: Medigas Italia srl - CIG: B13432F90C</text:p>
          </table:table-cell>
          <table:table-cell table:style-name="ce26" office:value-type="currency" office:currency="EUR" office:value="10950">
            <text:p>€ 10.950,00</text:p>
          </table:table-cell>
          <table:table-cell office:value-type="string">
            <text:p>art. 50, comma 1, lett. b) D. Lgs. 36/2023</text:p>
          </table:table-cell>
          <table:table-cell table:style-name="ce36" office:value-type="string">
            <text:p>Medigas Italia srl </text:p>
          </table:table-cell>
          <table:table-cell table:number-columns-repeated="1008"/>
        </table:table-row>
        <table:table-row table:style-name="ro40">
          <table:table-cell table:style-name="ce2" office:value-type="float" office:value="121">
            <text:p>121</text:p>
          </table:table-cell>
          <table:table-cell table:style-name="ce5" office:value-type="string">
            <text:p>Determinazione Dirigenziale del Servizio Acquisizione beni e servizi</text:p>
          </table:table-cell>
          <table:table-cell table:style-name="ce9" office:value-type="float" office:value="236">
            <text:p>236</text:p>
          </table:table-cell>
          <table:table-cell table:style-name="ce12" office:value-type="date" office:date-value="2024-04-24">
            <text:p>24/04/24</text:p>
          </table:table-cell>
          <table:table-cell table:style-name="ce5" office:value-type="string">
            <text:p>Servizio Acquisizione Beni e Servizi</text:p>
          </table:table-cell>
          <table:table-cell table:style-name="ce17" office:value-type="string">
            <text:p>Determinazione a contrarre e contestuale affidamento, ai sensi dell'art. 50, comma 1, lett. b), del D. Lgs. n. 36/2023, della fornitura in un unico Lotto, di Posizionatori Antidecubito e Materassini Antiscivolo per tavolo operatorio, occorrenti al Blocco Operatorio Anestesia del P.O. San Martino di Oristano, agli Operatori Economici Ingrande Domenico Srl e Terapon Srl. CIG B157F7F295</text:p>
          </table:table-cell>
          <table:table-cell table:style-name="ce26" office:value-type="currency" office:currency="EUR" office:value="15602">
            <text:p>€ 15.602,00</text:p>
          </table:table-cell>
          <table:table-cell office:value-type="string">
            <text:p>art. 50, comma 1, lett. b) D. Lgs. 36/2023</text:p>
          </table:table-cell>
          <table:table-cell table:style-name="ce36" office:value-type="string">
            <text:p>Ditte diverse</text:p>
          </table:table-cell>
          <table:table-cell table:number-columns-repeated="1008"/>
        </table:table-row>
        <table:table-row table:style-name="ro3">
          <table:table-cell table:style-name="ce2" office:value-type="float" office:value="122">
            <text:p>122</text:p>
          </table:table-cell>
          <table:table-cell table:style-name="ce5" office:value-type="string">
            <text:p>Determinazione Dirigenziale del Servizio Acquisizione beni e servizi</text:p>
          </table:table-cell>
          <table:table-cell table:style-name="ce9" office:value-type="float" office:value="238">
            <text:p>238</text:p>
          </table:table-cell>
          <table:table-cell table:style-name="ce12" office:value-type="date" office:date-value="2024-04-24">
            <text:p>24/04/24</text:p>
          </table:table-cell>
          <table:table-cell table:style-name="ce5" office:value-type="string">
            <text:p>Servizio Acquisizione Beni e Servizi</text:p>
          </table:table-cell>
          <table:table-cell table:style-name="ce17" office:value-type="string">
            <text:p>Determinazione a contrarre e contestuale affidamento, ai sensi dell'art. 50, comma 1, lett. b), del D. Lgs. n. 36/2023, per l’acquisto di n.1 Autoclave per sterilizzazione, richiesto dalla Direzione del Distretto Socio Sanitario di Ales/Terralba, all’Operatore Economico F.C. GENETICS SRL- CIG B168633CAD</text:p>
          </table:table-cell>
          <table:table-cell table:style-name="ce26" office:value-type="currency" office:currency="EUR" office:value="3292.3">
            <text:p>€ 3.292,30</text:p>
          </table:table-cell>
          <table:table-cell office:value-type="string">
            <text:p>art. 50, comma 1, lett. b) D. Lgs. 36/2023</text:p>
          </table:table-cell>
          <table:table-cell table:style-name="ce36" office:value-type="string">
            <text:p>F.C. GENETICS SRL </text:p>
          </table:table-cell>
          <table:table-cell table:number-columns-repeated="1008"/>
        </table:table-row>
        <table:table-row table:style-name="ro3">
          <table:table-cell table:style-name="ce2" office:value-type="float" office:value="123">
            <text:p>123</text:p>
          </table:table-cell>
          <table:table-cell table:style-name="ce5" office:value-type="string">
            <text:p>Deliberazione Direttore Generale ASL ORISTANO</text:p>
          </table:table-cell>
          <table:table-cell table:style-name="ce9" office:value-type="float" office:value="252">
            <text:p>252</text:p>
          </table:table-cell>
          <table:table-cell table:style-name="ce12" office:value-type="date" office:date-value="2024-04-24">
            <text:p>24/04/24</text:p>
          </table:table-cell>
          <table:table-cell table:style-name="ce5" office:value-type="string">
            <text:p>Servizio Acquisizione Beni e Servizi</text:p>
          </table:table-cell>
          <table:table-cell table:style-name="ce17" office:value-type="string">
            <text:p>Recepimento Determinazione Dirigenziale ARES Sardegna n. 892 del 28/03/2024 “Forniture Area Laboratoristica Ematologia. Operatori Economici vari. Service di sistemi analitici per determinazioni diagnostiche di Ematologia in attesa gara. Determine n. 1792/2023 e n. 1961/2023 s.m.i. Ulteriore impegno di spesa”. Assunzione impegno di spesa, nomina RUP e DEC.</text:p>
          </table:table-cell>
          <table:table-cell table:style-name="ce24" office:value-type="string">
            <text:p>€ 217.067,16 I.V.A. Compresa</text:p>
          </table:table-cell>
          <table:table-cell/>
          <table:table-cell table:style-name="ce39" office:value-type="string">
            <text:p>Ditte diverse</text:p>
          </table:table-cell>
          <table:table-cell table:number-columns-repeated="1008"/>
        </table:table-row>
        <table:table-row table:style-name="ro3">
          <table:table-cell table:style-name="ce2" office:value-type="float" office:value="124">
            <text:p>124</text:p>
          </table:table-cell>
          <table:table-cell table:style-name="ce5" office:value-type="string">
            <text:p>Determinazione Dirigenziale del Servizio Acquisizione beni e servizi</text:p>
          </table:table-cell>
          <table:table-cell table:style-name="ce9" office:value-type="float" office:value="242">
            <text:p>242</text:p>
          </table:table-cell>
          <table:table-cell table:style-name="ce12" office:value-type="date" office:date-value="2024-04-29">
            <text:p>29/04/24</text:p>
          </table:table-cell>
          <table:table-cell table:style-name="ce5" office:value-type="string">
            <text:p>Servizio Acquisizione Beni e Servizi</text:p>
          </table:table-cell>
          <table:table-cell table:style-name="ce17" office:value-type="string">
            <text:p>Determina a contrarre e contestuale affidamento, mediante affidamento diretto, ai sensi dell'art. 50, comma 1, lett. b del D. Lgs 36/2023, alla ditta Drawingcad Srl di Salerno, di termometri per alimenti con sonda di penetrazione con certificato Accredia per il Dipartimento di Igiene e Prevenzione della Asl di Oristano. CIG: B13C69AC20</text:p>
          </table:table-cell>
          <table:table-cell table:style-name="ce26" office:value-type="currency" office:currency="EUR" office:value="4830">
            <text:p>€ 4.830,00</text:p>
          </table:table-cell>
          <table:table-cell office:value-type="string">
            <text:p>art. 50, comma 1, lett. b) D. Lgs. 36/2023</text:p>
          </table:table-cell>
          <table:table-cell table:style-name="ce36" office:value-type="string">
            <text:p>Drawingcad Srl </text:p>
          </table:table-cell>
          <table:table-cell table:number-columns-repeated="1008"/>
        </table:table-row>
        <table:table-row table:style-name="ro3">
          <table:table-cell table:style-name="ce2" office:value-type="float" office:value="125">
            <text:p>125</text:p>
          </table:table-cell>
          <table:table-cell table:style-name="ce5" office:value-type="string">
            <text:p>Determinazione Dirigenziale del Servizio Acquisizione beni e servizi</text:p>
          </table:table-cell>
          <table:table-cell table:style-name="ce9" office:value-type="float" office:value="243">
            <text:p>243</text:p>
          </table:table-cell>
          <table:table-cell table:style-name="ce12" office:value-type="date" office:date-value="2024-05-03">
            <text:p>03/05/24</text:p>
          </table:table-cell>
          <table:table-cell table:style-name="ce5" office:value-type="string">
            <text:p>Servizio Acquisizione Beni e Servizi</text:p>
          </table:table-cell>
          <table:table-cell table:style-name="ce17" office:value-type="string">
            <text:p>Determina a contrarre e contestuale affidamento, ai sensi dell'art. 50, comma 1 lett. b) del D. Lgs. n. 36/2023, per l’attivazione di un noleggio di n. 1 Ventilatore pressovolumetrico da destinare all’Ufficio Assistenza protesica del Distretto Ghilarza/Bosa. OPERATORE ECONOMICO: MedicAir Centro Srl – CIG: B144FE150E</text:p>
          </table:table-cell>
          <table:table-cell table:style-name="ce24" office:value-type="currency" office:currency="EUR" office:value="4550">
            <text:p>€ 4.550,00</text:p>
          </table:table-cell>
          <table:table-cell office:value-type="string">
            <text:p>art. 50, comma 1, lett. b) D. Lgs. 36/2023</text:p>
          </table:table-cell>
          <table:table-cell table:style-name="ce36" office:value-type="string">
            <text:p>MedicAir Centro Srl </text:p>
          </table:table-cell>
          <table:table-cell table:number-columns-repeated="1008"/>
        </table:table-row>
        <table:table-row table:style-name="ro3">
          <table:table-cell table:style-name="ce2" office:value-type="float" office:value="126">
            <text:p>126</text:p>
          </table:table-cell>
          <table:table-cell table:style-name="ce5" office:value-type="string">
            <text:p>Determinazione Dirigenziale del Servizio Acquisizione beni e servizi</text:p>
          </table:table-cell>
          <table:table-cell table:style-name="ce9" office:value-type="float" office:value="244">
            <text:p>244</text:p>
          </table:table-cell>
          <table:table-cell table:style-name="ce12" office:value-type="date" office:date-value="2024-05-03">
            <text:p>03/05/24</text:p>
          </table:table-cell>
          <table:table-cell table:style-name="ce5" office:value-type="string">
            <text:p>Servizio Acquisizione Beni e Servizi</text:p>
          </table:table-cell>
          <table:table-cell table:style-name="ce17" office:value-type="string">
            <text:p>Determina a contrarre e contestuale affidamento, ai sensi dell'art. 50, comma 1 lett. b) del D. Lgs. n. 36/2023, della fornitura, per un periodo di 12 mesi, di consumabili per assistenza alla tosse Nippy e Simeox PhisioAssist per assistiti diversi afferenti all’Ufficio di Assistenza protesica del Distretto di Oristano. Operatore Economico: Medicair Centro Srl – CIG: B17BD9204A</text:p>
          </table:table-cell>
          <table:table-cell table:style-name="ce26" office:value-type="currency" office:currency="EUR" office:value="4515.92">
            <text:p>€ 4.515,92</text:p>
          </table:table-cell>
          <table:table-cell office:value-type="string">
            <text:p>art. 50, comma 1, lett. b) D. Lgs. 36/2023</text:p>
          </table:table-cell>
          <table:table-cell table:style-name="ce36" office:value-type="string">
            <text:p>Medicair Centro Srl </text:p>
          </table:table-cell>
          <table:table-cell table:number-columns-repeated="1008"/>
        </table:table-row>
        <table:table-row table:style-name="ro3">
          <table:table-cell table:style-name="ce2" office:value-type="float" office:value="127">
            <text:p>127</text:p>
          </table:table-cell>
          <table:table-cell table:style-name="ce5" office:value-type="string">
            <text:p>Determinazione Dirigenziale del Servizio Acquisizione beni e servizi</text:p>
          </table:table-cell>
          <table:table-cell table:style-name="ce9" office:value-type="float" office:value="249">
            <text:p>249</text:p>
          </table:table-cell>
          <table:table-cell table:style-name="ce12" office:value-type="date" office:date-value="2024-05-07">
            <text:p>07/05/24</text:p>
          </table:table-cell>
          <table:table-cell table:style-name="ce5" office:value-type="string">
            <text:p>Servizio Acquisizione Beni e Servizi</text:p>
          </table:table-cell>
          <table:table-cell table:style-name="ce17" office:value-type="string">
            <text:p>Determina a contrarre e contestuale affidamento, ai sensi dell'art. 50, comma 1lett. b) del D. Lgs. n. 36/2023, della fornitura di consumabili per assistente alla tosse Simeox PhisioAssist per assistita M.C. afferente all’Ufficio di Assistenza protesica del Distretto di Oristano. Operatore Economico: Medicair Centro Srl – CIG: B17C1830F1</text:p>
          </table:table-cell>
          <table:table-cell table:style-name="ce26" office:value-type="currency" office:currency="EUR" office:value="2008.8">
            <text:p>€ 2.008,80</text:p>
          </table:table-cell>
          <table:table-cell office:value-type="string">
            <text:p>art. 50, comma 1, lett. b) D. Lgs. 36/2023</text:p>
          </table:table-cell>
          <table:table-cell table:style-name="ce36" office:value-type="string">
            <text:p>Medicair Centro Srl </text:p>
          </table:table-cell>
          <table:table-cell table:number-columns-repeated="1008"/>
        </table:table-row>
        <table:table-row table:style-name="ro40">
          <table:table-cell table:style-name="ce2" office:value-type="float" office:value="128">
            <text:p>128</text:p>
          </table:table-cell>
          <table:table-cell table:style-name="ce5" office:value-type="string">
            <text:p>Determinazione Dirigenziale del Servizio Acquisizione beni e servizi</text:p>
          </table:table-cell>
          <table:table-cell table:style-name="ce9" office:value-type="float" office:value="255">
            <text:p>255</text:p>
          </table:table-cell>
          <table:table-cell table:style-name="ce12" office:value-type="date" office:date-value="2024-05-08">
            <text:p>08/05/24</text:p>
          </table:table-cell>
          <table:table-cell table:style-name="ce5" office:value-type="string">
            <text:p>Servizio Acquisizione Beni e Servizi</text:p>
          </table:table-cell>
          <table:table-cell table:style-name="ce17" office:value-type="string">
            <text:p>Determinazione a contrarre e contestuale affidamento, mediante affidamento diretto, ai sensi del art. 50, comma1, lettera b) del D.lgs.vo 36/2023, per la durata di tre anni, alla ditta Expertmed srl di Verona del servizio di noleggio di un sistema di convalida del processo di congelamento del sangue (plasma check) per Servizio di Immunoematologia e Medicina Trasfusionale del P.O. San Martino di Oristano. CIG: B124E6EED9</text:p>
          </table:table-cell>
          <table:table-cell table:style-name="ce26" office:value-type="currency" office:currency="EUR" office:value="23820">
            <text:p>€ 23.820,00</text:p>
          </table:table-cell>
          <table:table-cell office:value-type="string">
            <text:p>art. 50, comma 1, lett. b) D. Lgs. 36/2023</text:p>
          </table:table-cell>
          <table:table-cell table:style-name="ce36" office:value-type="string">
            <text:p>Expertmed srl </text:p>
          </table:table-cell>
          <table:table-cell table:number-columns-repeated="1008"/>
        </table:table-row>
        <table:table-row table:style-name="ro3">
          <table:table-cell table:style-name="ce2" office:value-type="float" office:value="129">
            <text:p>129</text:p>
          </table:table-cell>
          <table:table-cell table:style-name="ce5" office:value-type="string">
            <text:p>Determinazione Dirigenziale del Servizio Acquisizione beni e servizi</text:p>
          </table:table-cell>
          <table:table-cell table:style-name="ce8" office:value-type="float" office:value="256">
            <text:p>256</text:p>
          </table:table-cell>
          <table:table-cell table:style-name="ce12" office:value-type="date" office:date-value="2024-05-08">
            <text:p>08/05/24</text:p>
          </table:table-cell>
          <table:table-cell table:style-name="ce5" office:value-type="string">
            <text:p>Servizio Acquisizione Beni e Servizi</text:p>
          </table:table-cell>
          <table:table-cell table:style-name="ce17" office:value-type="string">
            <text:p>Determinazione a contrarre e contestuale affidamento, ai sensi dell'art. 50 comma 1 lett. b) del D. Lgs. n. 36/2023, della fornitura di cannule tracheostomiche cuffiate tipo shiley per il periodo di 36 mesi + 24 opzionali, da destinarsi al Servizio Farmaceutico Territoriale della ASL n. 5 di Oristano, in favore dell’Operatore Economico Medtronic Spa. CIG.: B1812D5C7C</text:p>
          </table:table-cell>
          <table:table-cell table:style-name="ce26" office:value-type="currency" office:currency="EUR" office:value="2184">
            <text:p>€ 2.184,00</text:p>
          </table:table-cell>
          <table:table-cell office:value-type="string">
            <text:p>art. 50, comma 1, lett. b) D. Lgs. 36/2023</text:p>
          </table:table-cell>
          <table:table-cell table:style-name="ce36" office:value-type="string">
            <text:p>Medtronic Spa </text:p>
          </table:table-cell>
          <table:table-cell table:number-columns-repeated="1008"/>
        </table:table-row>
        <table:table-row table:style-name="ro3">
          <table:table-cell table:style-name="ce2" office:value-type="float" office:value="130">
            <text:p>130</text:p>
          </table:table-cell>
          <table:table-cell table:style-name="ce5" office:value-type="string">
            <text:p>Determinazione Dirigenziale del Servizio Acquisizione beni e servizi</text:p>
          </table:table-cell>
          <table:table-cell table:style-name="ce8" office:value-type="float" office:value="257">
            <text:p>257</text:p>
          </table:table-cell>
          <table:table-cell table:style-name="ce12" office:value-type="date" office:date-value="2024-05-08">
            <text:p>08/05/24</text:p>
          </table:table-cell>
          <table:table-cell table:style-name="ce5" office:value-type="string">
            <text:p>Servizio Acquisizione Beni e Servizi</text:p>
          </table:table-cell>
          <table:table-cell table:style-name="ce17" office:value-type="string">
            <text:p>Determina a contrarre e contestuale affidamento, ai sensi dell'art. 50, comma 1 lett. b) del D. Lgs. n. 36/2023, della fornitura di n. 1 Bilancia pesapersone con altimetro da destinare all’Ambulatorio di Cardiologia del Distretto di Ales/Terralba. DITTA: FARMACIA DOTT.SSA IRENE SERRA – CIG: B17D4FD384</text:p>
          </table:table-cell>
          <table:table-cell table:style-name="ce22" office:value-type="currency" office:currency="EUR" office:value="905">
            <text:p>€ 905,00</text:p>
          </table:table-cell>
          <table:table-cell office:value-type="string">
            <text:p>art. 50, comma 1, lett. b) D. Lgs. 36/2023</text:p>
          </table:table-cell>
          <table:table-cell table:style-name="ce36" office:value-type="string">
            <text:p>FARMACIA DOTT.SSA IRENE SERRA </text:p>
          </table:table-cell>
          <table:table-cell table:number-columns-repeated="1008"/>
        </table:table-row>
        <table:table-row table:style-name="ro3">
          <table:table-cell table:style-name="ce2" office:value-type="float" office:value="131">
            <text:p>131</text:p>
          </table:table-cell>
          <table:table-cell table:style-name="ce5" office:value-type="string">
            <text:p>Deliberazione Direttore Generale ASL ORISTANO</text:p>
          </table:table-cell>
          <table:table-cell table:style-name="ce8" office:value-type="float" office:value="263">
            <text:p>263</text:p>
          </table:table-cell>
          <table:table-cell table:style-name="ce12" office:value-type="date" office:date-value="2024-05-07">
            <text:p>07/05/24</text:p>
          </table:table-cell>
          <table:table-cell table:style-name="ce5" office:value-type="string">
            <text:p>Servizio Acquisizione Beni e Servizi</text:p>
          </table:table-cell>
          <table:table-cell table:style-name="ce17" office:value-type="string">
            <text:p>Deliberazione a contrarre e contestuale affidamento ai sensi dell'art. 50 comma 1 lett. b) del D. Lgs. n. 36/2023, di prodotti di consumo per la gestione delle protesi provox, per il periodo di mesi 4 + 3 opzionali, da destinare al Servizio Farmaceutico Territoriale Aziendale della ASL n. 5 di Oristano, in favore dell’Operatore Economico M.D.M Srl. CIG.: B15694F34C</text:p>
          </table:table-cell>
          <table:table-cell table:style-name="ce22" office:value-type="currency" office:currency="EUR" office:value="79746.8">
            <text:p>€ 79.746,80</text:p>
          </table:table-cell>
          <table:table-cell office:value-type="string">
            <text:p>art. 50, comma 1, lett. b) D. Lgs. 36/2023</text:p>
          </table:table-cell>
          <table:table-cell table:style-name="ce36" office:value-type="string">
            <text:p>M.D.M Srl </text:p>
          </table:table-cell>
          <table:table-cell table:number-columns-repeated="1008"/>
        </table:table-row>
        <table:table-row table:style-name="ro3">
          <table:table-cell table:style-name="ce2" office:value-type="float" office:value="132">
            <text:p>132</text:p>
          </table:table-cell>
          <table:table-cell table:style-name="ce5" office:value-type="string">
            <text:p>Determinazione Dirigenziale del Servizio Acquisizione beni e servizi</text:p>
          </table:table-cell>
          <table:table-cell table:style-name="ce8" office:value-type="float" office:value="264">
            <text:p>264</text:p>
          </table:table-cell>
          <table:table-cell table:style-name="ce12" office:value-type="date" office:date-value="2024-05-09">
            <text:p>09/05/24</text:p>
          </table:table-cell>
          <table:table-cell table:style-name="ce5" office:value-type="string">
            <text:p>Servizio Acquisizione Beni e Servizi</text:p>
          </table:table-cell>
          <table:table-cell table:style-name="ce17" office:value-type="string">
            <text:p>Determinazione a contrarre e contestuale affidamento mediante affidamento diretto, ai sensi dell'art.50, comma1, lettera b del D.lgs.vo 36/2023 alla ditta Jmeiper SRL di Novara di N°2kit steccobende e n°26 collari cervicali di varie misure per il Pronto Soccorso del P.O. San Martino di Oristano. CIG :B14CB16184</text:p>
          </table:table-cell>
          <table:table-cell table:style-name="ce26" office:value-type="currency" office:currency="EUR" office:value="1166">
            <text:p>€ 1.166,00</text:p>
          </table:table-cell>
          <table:table-cell office:value-type="string">
            <text:p>art. 50, comma 1, lett. b) D. Lgs. 36/2023</text:p>
          </table:table-cell>
          <table:table-cell table:style-name="ce36" office:value-type="string">
            <text:p>Jmeiper SRL </text:p>
          </table:table-cell>
          <table:table-cell table:number-columns-repeated="1008"/>
        </table:table-row>
        <table:table-row table:style-name="ro3">
          <table:table-cell table:style-name="ce2" office:value-type="float" office:value="133">
            <text:p>133</text:p>
          </table:table-cell>
          <table:table-cell table:style-name="ce5" office:value-type="string">
            <text:p>Determinazione Dirigenziale del Servizio Acquisizione beni e servizi</text:p>
          </table:table-cell>
          <table:table-cell table:style-name="ce8" office:value-type="float" office:value="271">
            <text:p>271</text:p>
          </table:table-cell>
          <table:table-cell table:style-name="ce12" office:value-type="date" office:date-value="2024-05-15">
            <text:p>15/05/24</text:p>
          </table:table-cell>
          <table:table-cell table:style-name="ce5" office:value-type="string">
            <text:p>Servizio Acquisizione Beni e Servizi</text:p>
          </table:table-cell>
          <table:table-cell table:style-name="ce17" office:value-type="string">
            <text:p>Determina a contrarre e contestuale affidamento, ai sensi dell'art. 50, comma 1 lett. b) del D. Lgs. n. 36/2023, della fornitura di n. 1 Letto elettrico e di n. 1 Materasso ventilato da destinare all’Ufficio Assistenza protesica del Distretto di Oristano. DITTA: OFFICINA ORTOPEDICA SITOR SRL – CIG: B1927197C8</text:p>
          </table:table-cell>
          <table:table-cell table:style-name="ce26" office:value-type="currency" office:currency="EUR" office:value="1500">
            <text:p>€ 1.500,00</text:p>
          </table:table-cell>
          <table:table-cell office:value-type="string">
            <text:p>art. 50, comma 1, lett. b) D. Lgs. 36/2023</text:p>
          </table:table-cell>
          <table:table-cell table:style-name="ce36" office:value-type="string">
            <text:p>OFFICINA ORTOPEDICA SITOR SRL </text:p>
          </table:table-cell>
          <table:table-cell table:number-columns-repeated="1008"/>
        </table:table-row>
        <table:table-row table:style-name="ro3">
          <table:table-cell table:style-name="ce2" office:value-type="float" office:value="134">
            <text:p>134</text:p>
          </table:table-cell>
          <table:table-cell table:style-name="ce5" office:value-type="string">
            <text:p>Determinazione Dirigenziale del Servizio Acquisizione beni e servizi</text:p>
          </table:table-cell>
          <table:table-cell table:style-name="ce8" office:value-type="float" office:value="272">
            <text:p>272</text:p>
          </table:table-cell>
          <table:table-cell table:style-name="ce12" office:value-type="date" office:date-value="2024-05-15">
            <text:p>15/05/24</text:p>
          </table:table-cell>
          <table:table-cell table:style-name="ce5" office:value-type="string">
            <text:p>Servizio Acquisizione Beni e Servizi</text:p>
          </table:table-cell>
          <table:table-cell table:style-name="ce18" office:value-type="string">
            <text:p>Attivazione del noleggio, per un periodo di 12 mesi, di n. 1 comunicatore with eyes 2.0 per assistito afferente al Distretto di Ales/terralba. Ditta: Sitor Srl – CIG: B1782CAE45</text:p>
          </table:table-cell>
          <table:table-cell table:style-name="ce27" office:value-type="currency" office:currency="EUR" office:value="5400">
            <text:p>€ 5.400,00</text:p>
          </table:table-cell>
          <table:table-cell/>
          <table:table-cell table:style-name="ce39" office:value-type="string">
            <text:p>Sitor Srl</text:p>
          </table:table-cell>
          <table:table-cell table:number-columns-repeated="1008"/>
        </table:table-row>
        <table:table-row table:style-name="ro40">
          <table:table-cell table:style-name="ce2" office:value-type="float" office:value="135">
            <text:p>135</text:p>
          </table:table-cell>
          <table:table-cell table:style-name="ce5" office:value-type="string">
            <text:p>Determinazione Dirigenziale del Servizio Acquisizione beni e servizi</text:p>
          </table:table-cell>
          <table:table-cell table:style-name="ce8" office:value-type="float" office:value="275">
            <text:p>275</text:p>
          </table:table-cell>
          <table:table-cell table:style-name="ce12" office:value-type="date" office:date-value="2024-05-17">
            <text:p>17/05/24</text:p>
          </table:table-cell>
          <table:table-cell table:style-name="ce5" office:value-type="string">
            <text:p>Servizio Acquisizione Beni e Servizi</text:p>
          </table:table-cell>
          <table:table-cell table:style-name="ce17" office:value-type="string">
            <text:p>Determinazione a contrarre e contestuale affidamento, ai sensi dell'art. 50, comma 1, lett. b), del D. Lgs. n. 36/2023, della fornitura in un unico Lotto di D.P.I.- 225 paia di calzature di sicurezza e da lavoro, occorrenti al Servizio delle Professioni Sanitarie Infermieristiche e dell’ Ostetrica di Oristano, all’ Operatore Economico CENTRO CALZATURE BIFULCO SRL CIG B1B2C158CE</text:p>
          </table:table-cell>
          <table:table-cell table:style-name="ce26" office:value-type="currency" office:currency="EUR" office:value="6727.5">
            <text:p>€ 6.727,50</text:p>
          </table:table-cell>
          <table:table-cell office:value-type="string">
            <text:p>art. 50, comma 1, lett. b) D. Lgs. 36/2023</text:p>
          </table:table-cell>
          <table:table-cell table:style-name="ce36" office:value-type="string">
            <text:p>CENTRO CALZATURE BIFULCO SRL </text:p>
          </table:table-cell>
          <table:table-cell table:number-columns-repeated="1008"/>
        </table:table-row>
        <table:table-row table:style-name="ro3">
          <table:table-cell table:style-name="ce2" office:value-type="float" office:value="136">
            <text:p>136</text:p>
          </table:table-cell>
          <table:table-cell table:style-name="ce5" office:value-type="string">
            <text:p>Determinazione Dirigenziale del Servizio Acquisizione beni e servizi</text:p>
          </table:table-cell>
          <table:table-cell table:style-name="ce8" office:value-type="float" office:value="276">
            <text:p>276</text:p>
          </table:table-cell>
          <table:table-cell table:style-name="ce12" office:value-type="date" office:date-value="2024-05-20">
            <text:p>20/05/24</text:p>
          </table:table-cell>
          <table:table-cell table:style-name="ce5" office:value-type="string">
            <text:p>Servizio Acquisizione Beni e Servizi</text:p>
          </table:table-cell>
          <table:table-cell table:style-name="ce17" office:value-type="string">
            <text:p>Determinazione a contrarre e contestuale affidamento, ai sensi dell'art. 50 comma 1 lett. b) del D. Lgs. n. 36/2023, della fornitura del farmaco avente come principio attivo estradiolo valerato per il periodo di 36 mesi, da destinarsi al Servizio Farmaceutico Territoriale della ASL n. 5 di Oristano, in favore dell’Operatore Economico Bayer Spa. CIG.: B1A132FACB</text:p>
          </table:table-cell>
          <table:table-cell table:style-name="ce24" office:value-type="currency" office:currency="EUR" office:value="1308">
            <text:p>€ 1.308,00</text:p>
          </table:table-cell>
          <table:table-cell office:value-type="string">
            <text:p>art. 50, comma 1, lett. b) D. Lgs. 36/2023</text:p>
          </table:table-cell>
          <table:table-cell table:style-name="ce36" office:value-type="string">
            <text:p>Bayer Spa</text:p>
          </table:table-cell>
          <table:table-cell table:number-columns-repeated="1008"/>
        </table:table-row>
        <table:table-row table:style-name="ro3">
          <table:table-cell table:style-name="ce2" office:value-type="float" office:value="137">
            <text:p>137</text:p>
          </table:table-cell>
          <table:table-cell table:style-name="ce5" office:value-type="string">
            <text:p>Determinazione Dirigenziale del Servizio Acquisizione beni e servizi</text:p>
          </table:table-cell>
          <table:table-cell table:style-name="ce8" office:value-type="float" office:value="279">
            <text:p>279</text:p>
          </table:table-cell>
          <table:table-cell table:style-name="ce12" office:value-type="date" office:date-value="2024-05-22">
            <text:p>22/05/24</text:p>
          </table:table-cell>
          <table:table-cell table:style-name="ce5" office:value-type="string">
            <text:p>Servizio Acquisizione Beni e Servizi</text:p>
          </table:table-cell>
          <table:table-cell table:style-name="ce17" office:value-type="string">
            <text:p>Determinazione a contrarre e contestuale affidamento, ai sensi dell'art. 50 comma 1 lett. b) del D. Lgs. n. 36/2023, della fornitura del farmaco avente come principio attivo estradiolo emidrato per il periodo di 36 mesi, da destinarsi al Servizio Farmaceutico Territoriale della ASL n. 5 di Oristano, in favore dell’Operatore Economico Orion Pharma Srl. CIG.: B1B33CB5CE</text:p>
          </table:table-cell>
          <table:table-cell table:style-name="ce26" office:value-type="currency" office:currency="EUR" office:value="504.61">
            <text:p>€ 504,61</text:p>
          </table:table-cell>
          <table:table-cell office:value-type="string">
            <text:p>art. 50, comma 1, lett. b) D. Lgs. 36/2023</text:p>
          </table:table-cell>
          <table:table-cell table:style-name="ce36" office:value-type="string">
            <text:p>Orion Pharma Srl </text:p>
          </table:table-cell>
          <table:table-cell table:number-columns-repeated="1008"/>
        </table:table-row>
        <table:table-row table:style-name="ro3">
          <table:table-cell table:style-name="ce2" office:value-type="float" office:value="138">
            <text:p>138</text:p>
          </table:table-cell>
          <table:table-cell table:style-name="ce5" office:value-type="string">
            <text:p>Determinazione Dirigenziale del Servizio Acquisizione beni e servizi</text:p>
          </table:table-cell>
          <table:table-cell table:style-name="ce8" office:value-type="float" office:value="280">
            <text:p>280</text:p>
          </table:table-cell>
          <table:table-cell table:style-name="ce12" office:value-type="date" office:date-value="2024-05-22">
            <text:p>22/05/24</text:p>
          </table:table-cell>
          <table:table-cell table:style-name="ce5" office:value-type="string">
            <text:p>Servizio Acquisizione Beni e Servizi</text:p>
          </table:table-cell>
          <table:table-cell table:style-name="ce17" office:value-type="string">
            <text:p>Determinazione a contrarre e contestuale affidamento, ai sensi dell'art. 50, comma 1, lett. b), del D. Lgs. n. 36/2023, di un abbonamento triennale alla piattaforma di formazione e aggiornamento continuo a distanza in materia di contratti pubblici “Appalti &amp; Contratti”, per la S.C. Acquisizione Beni e Servizi, in favore dell’Operatore Maggioli Editore. CIG: B1B146A0C5</text:p>
          </table:table-cell>
          <table:table-cell table:style-name="ce24" office:value-type="string">
            <text:p>€ 4.999,80 I.V.A. Compresa</text:p>
          </table:table-cell>
          <table:table-cell office:value-type="string">
            <text:p>art. 50, comma 1, lett. b) D. Lgs. 36/2023</text:p>
          </table:table-cell>
          <table:table-cell table:style-name="ce36" office:value-type="string">
            <text:p>Maggioli Editore </text:p>
          </table:table-cell>
          <table:table-cell table:number-columns-repeated="1008"/>
        </table:table-row>
        <table:table-row table:style-name="ro3">
          <table:table-cell table:style-name="ce2" office:value-type="float" office:value="139">
            <text:p>139</text:p>
          </table:table-cell>
          <table:table-cell table:style-name="ce5" office:value-type="string">
            <text:p>Determinazione Dirigenziale del Servizio Acquisizione beni e servizi</text:p>
          </table:table-cell>
          <table:table-cell table:style-name="ce8" office:value-type="float" office:value="281">
            <text:p>281</text:p>
          </table:table-cell>
          <table:table-cell table:style-name="ce12" office:value-type="date" office:date-value="2024-05-22">
            <text:p>22/05/24</text:p>
          </table:table-cell>
          <table:table-cell table:style-name="ce5" office:value-type="string">
            <text:p>Servizio Acquisizione Beni e Servizi</text:p>
          </table:table-cell>
          <table:table-cell table:style-name="ce18" office:value-type="string">
            <text:p>Determinazione a contrarre e contestuale affidamento, mediante affidamento diretto, ai sensi dell’art. 50, comma 1, lettera b) del D.lgs.vo 36/2023, alla ditta Prodifarm SPA di Sassari di applicatori di clip in titanio per il Comparto Operatorio del P.O. San Martino di Oristano. CIG: B17D9067F8</text:p>
          </table:table-cell>
          <table:table-cell table:style-name="ce26" office:value-type="currency" office:currency="EUR" office:value="39426">
            <text:p>€ 39.426,00</text:p>
          </table:table-cell>
          <table:table-cell office:value-type="string">
            <text:p>art. 50, comma 1, lett. b) D. Lgs. 36/2023</text:p>
          </table:table-cell>
          <table:table-cell table:style-name="ce36" office:value-type="string">
            <text:p>Prodifarm SPA </text:p>
          </table:table-cell>
          <table:table-cell table:number-columns-repeated="1008"/>
        </table:table-row>
        <table:table-row table:style-name="ro40">
          <table:table-cell table:style-name="ce2" office:value-type="float" office:value="140">
            <text:p>140</text:p>
          </table:table-cell>
          <table:table-cell table:style-name="ce5" office:value-type="string">
            <text:p>Deliberazione Direttore Generale ASL ORISTANO</text:p>
          </table:table-cell>
          <table:table-cell table:style-name="ce8" office:value-type="float" office:value="287">
            <text:p>287</text:p>
          </table:table-cell>
          <table:table-cell table:style-name="ce12" office:value-type="date" office:date-value="2024-05-10">
            <text:p>10/05/24</text:p>
          </table:table-cell>
          <table:table-cell table:style-name="ce5" office:value-type="string">
            <text:p>Servizio Acquisizione Beni e Servizi</text:p>
          </table:table-cell>
          <table:table-cell table:style-name="ce17" office:value-type="string">
            <text:p>Deliberazione a contrarre e contestuale affidamento, ai sensi dell'art. 36, comma 2, lett. a), del D. Lgs. 50/2016 e ss.mm.ii., per la fornitura di un sistema composto da videocistoscopi digitali flessibili monouso e da un sistema di visione e illuminazione, occorrente, per 12 mesi + ulteriori 12 mesi opzionali, alla U.O. Urologia della ASL n. 5 di Oristano, in favore dell’Operatore Economico Euromed Sardegna Srl. CIG: B190979545</text:p>
          </table:table-cell>
          <table:table-cell table:style-name="ce26" office:value-type="currency" office:currency="EUR" office:value="64430">
            <text:p>€ 64.430,00</text:p>
          </table:table-cell>
          <table:table-cell office:value-type="string">
            <text:p>art. 36, comma 2, lett a) D. Lgs. 50/2016 e ss.mm.ii.</text:p>
          </table:table-cell>
          <table:table-cell table:style-name="ce36" office:value-type="string">
            <text:p>Euromed Sardegna Srl </text:p>
          </table:table-cell>
          <table:table-cell table:number-columns-repeated="1008"/>
        </table:table-row>
        <table:table-row table:style-name="ro3">
          <table:table-cell table:style-name="ce2" office:value-type="float" office:value="141">
            <text:p>141</text:p>
          </table:table-cell>
          <table:table-cell table:style-name="ce5" office:value-type="string">
            <text:p>Determinazione Dirigenziale del Servizio Acquisizione beni e servizi</text:p>
          </table:table-cell>
          <table:table-cell table:style-name="ce8" office:value-type="float" office:value="287">
            <text:p>287</text:p>
          </table:table-cell>
          <table:table-cell table:style-name="ce12" office:value-type="date" office:date-value="2024-05-27">
            <text:p>27/05/24</text:p>
          </table:table-cell>
          <table:table-cell table:style-name="ce5" office:value-type="string">
            <text:p>Servizio Acquisizione Beni e Servizi</text:p>
          </table:table-cell>
          <table:table-cell table:style-name="ce17" office:value-type="string">
            <text:p>Determinazione a contrarre e contestuale affidamento, ai sensi dell'art. 50, comma 1, lett. b), del D. Lgs. n. 36/2023, per l’acquisto di n. 2000 Marsupi con logo ASL Oristano, richiesti dalla Direzione Sanitaria del P.O. San Martino di Oristano, all’Operatore Economico Grafica Aristanis Società Cooperativa – CIG B1D465565D</text:p>
          </table:table-cell>
          <table:table-cell table:style-name="ce26" office:value-type="currency" office:currency="EUR" office:value="4980">
            <text:p>€ 4.980,00</text:p>
          </table:table-cell>
          <table:table-cell office:value-type="string">
            <text:p>art. 50, comma 1, lett. b) D. Lgs. 36/2023</text:p>
          </table:table-cell>
          <table:table-cell table:style-name="ce36" office:value-type="string">
            <text:p>Grafica Aristanis Società Cooperativa </text:p>
          </table:table-cell>
          <table:table-cell table:number-columns-repeated="1008"/>
        </table:table-row>
        <table:table-row table:style-name="ro3">
          <table:table-cell table:style-name="ce2" office:value-type="float" office:value="142">
            <text:p>142</text:p>
          </table:table-cell>
          <table:table-cell table:style-name="ce5" office:value-type="string">
            <text:p>Determinazione Dirigenziale del Servizio Acquisizione beni e servizi</text:p>
          </table:table-cell>
          <table:table-cell table:style-name="ce8" office:value-type="float" office:value="288">
            <text:p>288</text:p>
          </table:table-cell>
          <table:table-cell table:style-name="ce12" office:value-type="date" office:date-value="2024-05-27">
            <text:p>27/05/24</text:p>
          </table:table-cell>
          <table:table-cell table:style-name="ce5" office:value-type="string">
            <text:p>Servizio Acquisizione Beni e Servizi</text:p>
          </table:table-cell>
          <table:table-cell table:style-name="ce17" office:value-type="string">
            <text:p>Determina a contrarre e contestuale affidamento, ai sensi dell'art. 50, comma 1 lett. b) del D. Lgs. n. 36/2023, della fornitura di n. 1 sedia wc e doccia e di n. 1 Monocollant elastico da destinare all’Ufficio Assistenza protesica del Distretto di Oristano. Ditta: Officina Ortopedica di Casu - CIG: B19292EF9E Ditta: Sanitari e Baby Shop – CIG: B192B49C6B</text:p>
          </table:table-cell>
          <table:table-cell table:style-name="ce24" office:value-type="string">
            <text:p>€ 751,92 I.V.A. Compresa</text:p>
          </table:table-cell>
          <table:table-cell office:value-type="string">
            <text:p>art. 50, comma 1, lett. b) D. Lgs. 36/2023</text:p>
          </table:table-cell>
          <table:table-cell table:style-name="ce36" office:value-type="string">
            <text:p>Officina Ortopedica di Casu </text:p>
          </table:table-cell>
          <table:table-cell table:number-columns-repeated="1008"/>
        </table:table-row>
        <table:table-row table:style-name="ro40">
          <table:table-cell table:style-name="ce2" office:value-type="float" office:value="143">
            <text:p>143</text:p>
          </table:table-cell>
          <table:table-cell table:style-name="ce5" office:value-type="string">
            <text:p>Determinazione Dirigenziale del Servizio Acquisizione beni e servizi</text:p>
          </table:table-cell>
          <table:table-cell table:style-name="ce8" office:value-type="float" office:value="289">
            <text:p>289</text:p>
          </table:table-cell>
          <table:table-cell table:style-name="ce12" office:value-type="date" office:date-value="2024-05-27">
            <text:p>27/05/24</text:p>
          </table:table-cell>
          <table:table-cell table:style-name="ce5" office:value-type="string">
            <text:p>Servizio Acquisizione Beni e Servizi</text:p>
          </table:table-cell>
          <table:table-cell table:style-name="ce17" office:value-type="string">
            <text:p>Determinazione a contrarre e contestuale affidamento, ai sensi dell'art. 50, comma 1, lett. b), del D. Lgs. n. 36/2023, della fornitura in modalità service, della durata di 36 mesi di un sistema di compressione attiva a tutela dei pazienti a rischio di TEV occorrente alla U.O.C. di Anestesia e Rianimazione del P.O. San Martino di Oristano, in favore dell'Operatore Economico MOVI S.p.a., con sede in Milano. CIG: B1B3A7A9C3</text:p>
          </table:table-cell>
          <table:table-cell table:style-name="ce26" office:value-type="currency" office:currency="EUR" office:value="14934">
            <text:p>€ 14.934,00</text:p>
          </table:table-cell>
          <table:table-cell office:value-type="string">
            <text:p>art. 50, comma 1, lett. b) D. Lgs. 36/2023</text:p>
          </table:table-cell>
          <table:table-cell table:style-name="ce36" office:value-type="string">
            <text:p>MOVI S.p.a. </text:p>
          </table:table-cell>
          <table:table-cell table:number-columns-repeated="1008"/>
        </table:table-row>
        <table:table-row table:style-name="ro47">
          <table:table-cell table:style-name="ce2" office:value-type="float" office:value="144">
            <text:p>144</text:p>
          </table:table-cell>
          <table:table-cell table:style-name="ce5" office:value-type="string">
            <text:p>Determinazione Dirigenziale del Servizio Acquisizione beni e servizi</text:p>
          </table:table-cell>
          <table:table-cell table:style-name="ce8" office:value-type="float" office:value="291">
            <text:p>291</text:p>
          </table:table-cell>
          <table:table-cell table:style-name="ce12" office:value-type="date" office:date-value="2024-05-28">
            <text:p>28/05/24</text:p>
          </table:table-cell>
          <table:table-cell table:style-name="ce5" office:value-type="string">
            <text:p>Servizio Acquisizione Beni e Servizi</text:p>
          </table:table-cell>
          <table:table-cell table:style-name="ce17" office:value-type="string">
            <text:p>Determinazione a contrarre e contestuale affidamento, ai sensi dell'art. 50, comma 1, lett. b), del D. Lgs. n. 36/2023, della fornitura di materiale e attrezzature varie, per l’attivazione del Progetto di Contrasto dei Disturbi della Nutrizione e dell'Alimentazione, richiesta dalla Direzione del Dipartimento di Salute Mentale e Dipendenze della ASL n. 5 di Oristano, in favore degli Operatori Economici DUEG - SOCIETA COOPERATIVA e SECHI INFORMATICA SRL. CIG: B1D4D3204B</text:p>
          </table:table-cell>
          <table:table-cell table:style-name="ce26" office:value-type="currency" office:currency="EUR" office:value="1339.16">
            <text:p>€ 1.339,16</text:p>
          </table:table-cell>
          <table:table-cell office:value-type="string">
            <text:p>art. 50, comma 1, lett. b) D. Lgs. 36/2023</text:p>
          </table:table-cell>
          <table:table-cell table:style-name="ce39" office:value-type="string">
            <text:p>Ditte diverse</text:p>
          </table:table-cell>
          <table:table-cell table:number-columns-repeated="1008"/>
        </table:table-row>
        <table:table-row table:style-name="ro40">
          <table:table-cell table:style-name="ce2" office:value-type="float" office:value="145">
            <text:p>145</text:p>
          </table:table-cell>
          <table:table-cell table:style-name="ce5" office:value-type="string">
            <text:p>Determinazione Dirigenziale del Servizio Acquisizione beni e servizi</text:p>
          </table:table-cell>
          <table:table-cell table:style-name="ce8" office:value-type="float" office:value="292">
            <text:p>292</text:p>
          </table:table-cell>
          <table:table-cell table:style-name="ce12" office:value-type="date" office:date-value="2024-05-28">
            <text:p>28/05/24</text:p>
          </table:table-cell>
          <table:table-cell table:style-name="ce5" office:value-type="string">
            <text:p>Servizio Acquisizione Beni e Servizi</text:p>
          </table:table-cell>
          <table:table-cell table:style-name="ce17" office:value-type="string">
            <text:p>Determinazione a contrarre e contestuale affidamento, ai sensi dell'art. 50, comma 1, lett. b), del D. Lgs. n. 36/2023, di un corso di formazione in modalità webinar dal titolo “Protocollo e nuove linee guida AGID in tema di formazione, gestione e conservazione dei documenti informatici: cosa cambia?”, per i dipendenti di questa Azienda Sanitaria, in favore dell’Operatore OperA s.r.l.; CIG: B1D92FB6F3 </text:p>
          </table:table-cell>
          <table:table-cell table:style-name="ce26" office:value-type="currency" office:currency="EUR" office:value="3170">
            <text:p>€ 3.170,00</text:p>
          </table:table-cell>
          <table:table-cell office:value-type="string">
            <text:p>art. 50, comma 1, lett. b) D. Lgs. 36/2023</text:p>
          </table:table-cell>
          <table:table-cell table:style-name="ce36" office:value-type="string">
            <text:p>OperA s.r.l. </text:p>
          </table:table-cell>
          <table:table-cell table:number-columns-repeated="1008"/>
        </table:table-row>
        <table:table-row table:style-name="ro3">
          <table:table-cell table:style-name="ce2" office:value-type="float" office:value="146">
            <text:p>146</text:p>
          </table:table-cell>
          <table:table-cell table:style-name="ce5" office:value-type="string">
            <text:p>Determinazione Dirigenziale del Servizio Acquisizione beni e servizi</text:p>
          </table:table-cell>
          <table:table-cell table:style-name="ce8" office:value-type="float" office:value="294">
            <text:p>294</text:p>
          </table:table-cell>
          <table:table-cell table:style-name="ce12" office:value-type="date" office:date-value="2024-05-29">
            <text:p>29/05/24</text:p>
          </table:table-cell>
          <table:table-cell table:style-name="ce5" office:value-type="string">
            <text:p>Servizio Acquisizione Beni e Servizi</text:p>
          </table:table-cell>
          <table:table-cell table:style-name="ce18" office:value-type="string">
            <text:p>Rinnovo nolo di un comunicatore con puntatore oculare mod. Sagittarius M.U. 15, per paziente M. G. afferente al Distretto di Ghilarza/Bosa/ASL n. 5 di Oristano. Ditta: Medigas Italia Srl – CIG: B1DE5BC15F</text:p>
          </table:table-cell>
          <table:table-cell table:style-name="ce24" office:value-type="currency" office:currency="EUR" office:value="10220">
            <text:p>€ 10.220,00</text:p>
          </table:table-cell>
          <table:table-cell office:value-type="string">
            <text:p>art. 50, comma 1, lett. b) D. Lgs. 36/2023</text:p>
          </table:table-cell>
          <table:table-cell table:style-name="ce39" office:value-type="string">
            <text:p>Medigas Italia Srl</text:p>
          </table:table-cell>
          <table:table-cell table:number-columns-repeated="1008"/>
        </table:table-row>
        <table:table-row table:style-name="ro40">
          <table:table-cell table:style-name="ce2" office:value-type="float" office:value="147">
            <text:p>147</text:p>
          </table:table-cell>
          <table:table-cell table:style-name="ce5" office:value-type="string">
            <text:p>Determinazione Dirigenziale del Servizio Acquisizione beni e servizi</text:p>
          </table:table-cell>
          <table:table-cell table:style-name="ce8" office:value-type="float" office:value="297">
            <text:p>297</text:p>
          </table:table-cell>
          <table:table-cell table:style-name="ce12" office:value-type="date" office:date-value="2024-06-03">
            <text:p>03/06/24</text:p>
          </table:table-cell>
          <table:table-cell table:style-name="ce5" office:value-type="string">
            <text:p>Servizio Acquisizione Beni e Servizi</text:p>
          </table:table-cell>
          <table:table-cell table:style-name="ce17" office:value-type="string">
            <text:p>Determina a contrarre e contestuale affidamento, ai sensi dell'art. 50, comma 1, lett. b) del D.Lgs. 36/2023, della fornitura del diagnostico in vitro DaraExplus richiesta dalla UOC Servizio Farmaceutico Ospedaliero per il Servizio di Immunoematologia e Medicina Trasfusionale del P.O. San Martino di Oristano - Operatore Economico: ORTHO CLINICAL DIAGNOSTICS ITALY SRL – CIG: B1BB25B721</text:p>
          </table:table-cell>
          <table:table-cell table:style-name="ce26" office:value-type="currency" office:currency="EUR" office:value="5400">
            <text:p>€ 5.400,00</text:p>
          </table:table-cell>
          <table:table-cell office:value-type="string">
            <text:p>art. 50, comma 1, lett. b) D. Lgs. 36/2023</text:p>
          </table:table-cell>
          <table:table-cell table:style-name="ce36" office:value-type="string">
            <text:p>ORTHO CLINICAL DIAGNOSTICS ITALY SRL </text:p>
          </table:table-cell>
          <table:table-cell table:number-columns-repeated="1008"/>
        </table:table-row>
        <table:table-row table:style-name="ro40">
          <table:table-cell table:style-name="ce2" office:value-type="float" office:value="148">
            <text:p>148</text:p>
          </table:table-cell>
          <table:table-cell table:style-name="ce5" office:value-type="string">
            <text:p>Determinazione Dirigenziale del Servizio Acquisizione beni e servizi</text:p>
          </table:table-cell>
          <table:table-cell table:style-name="ce8" office:value-type="float" office:value="299">
            <text:p>299</text:p>
          </table:table-cell>
          <table:table-cell table:style-name="ce12" office:value-type="date" office:date-value="2024-06-04">
            <text:p>04/06/24</text:p>
          </table:table-cell>
          <table:table-cell table:style-name="ce5" office:value-type="string">
            <text:p>Servizio Acquisizione Beni e Servizi</text:p>
          </table:table-cell>
          <table:table-cell table:style-name="ce17" office:value-type="string">
            <text:p>Determinazione a contrarre e contestuale affidamento, ai sensi dell'art. 50 comma 1 lett. b) del D. Lgs. n. 36/2023, della fornitura del farmaco oncologico avente come principio attivo mitomicina per il periodo di 36 mesi + 24 opzionali, da destinarsi al Servizio Farmaceutico Ospedaliero della ASL n. 5 di Oristano, in favore dell’Operatore Economico Medac Pharma Srl. CIG.: B1EB06C4B3</text:p>
          </table:table-cell>
          <table:table-cell table:style-name="ce26" office:value-type="currency" office:currency="EUR" office:value="35958">
            <text:p>€ 35.958,00</text:p>
          </table:table-cell>
          <table:table-cell office:value-type="string">
            <text:p>art. 50, comma 1, lett. b) D. Lgs. 36/2023</text:p>
          </table:table-cell>
          <table:table-cell table:style-name="ce36" office:value-type="string">
            <text:p>Medac Pharma Srl </text:p>
          </table:table-cell>
          <table:table-cell table:number-columns-repeated="1008"/>
        </table:table-row>
        <table:table-row table:style-name="ro3">
          <table:table-cell table:style-name="ce2" office:value-type="float" office:value="149">
            <text:p>149</text:p>
          </table:table-cell>
          <table:table-cell table:style-name="ce5" office:value-type="string">
            <text:p>Determinazione Dirigenziale del Servizio Acquisizione beni e servizi</text:p>
          </table:table-cell>
          <table:table-cell table:style-name="ce8" office:value-type="float" office:value="300">
            <text:p>300</text:p>
          </table:table-cell>
          <table:table-cell table:style-name="ce11" office:value-type="date" office:date-value="2024-06-05">
            <text:p>05/06/24</text:p>
          </table:table-cell>
          <table:table-cell table:style-name="ce5" office:value-type="string">
            <text:p>Servizio Acquisizione Beni e Servizi</text:p>
          </table:table-cell>
          <table:table-cell table:style-name="ce17" office:value-type="string">
            <text:p>Determinazione a contrarre e contestuale affidamento, ai sensi dell'art. 50, comma 1, lett. b), del D. Lgs. n. 36/2023, della fornitura di rotoli di sacchetti per sigillatrice PACTO SAFE 4.0, occorrenti per 36 mesi alla S.C. di Oncologia – Ematologia del P.O. San Martino di Oristano, all’Operatore Economico MEDICAL SRL - CIG B1F6C28112</text:p>
          </table:table-cell>
          <table:table-cell table:style-name="ce26" office:value-type="currency" office:currency="EUR" office:value="7200">
            <text:p>€ 7.200,00</text:p>
          </table:table-cell>
          <table:table-cell office:value-type="string">
            <text:p>art. 50, comma 1, lett. b) D. Lgs. 36/2023</text:p>
          </table:table-cell>
          <table:table-cell table:style-name="ce36" office:value-type="string">
            <text:p>MEDICAL SRL </text:p>
          </table:table-cell>
          <table:table-cell table:number-columns-repeated="1008"/>
        </table:table-row>
        <table:table-row table:style-name="ro7">
          <table:table-cell table:style-name="ce2" office:value-type="float" office:value="150">
            <text:p>150</text:p>
          </table:table-cell>
          <table:table-cell table:style-name="ce5" office:value-type="string">
            <text:p>Determinazione Dirigenziale del Servizio Acquisizione beni e servizi</text:p>
          </table:table-cell>
          <table:table-cell table:style-name="ce8" office:value-type="float" office:value="301">
            <text:p>301</text:p>
          </table:table-cell>
          <table:table-cell table:style-name="ce11" office:value-type="date" office:date-value="2024-06-05">
            <text:p>05/06/24</text:p>
          </table:table-cell>
          <table:table-cell table:style-name="ce5" office:value-type="string">
            <text:p>Servizio Acquisizione Beni e Servizi</text:p>
          </table:table-cell>
          <table:table-cell table:style-name="ce18" office:value-type="string">
            <text:p>Determinazione a contrarre e contestuale affidamento, mediante affidamento diretto, ai sensi dell’art. 50, comma 1, lettera b del D.lgs.vo 36/2023, alla ditta PS Medical SRL di Sassari di un kit per biopsia pluriuso per l’ Urologia del P.O. San Martino di Oristano. CIG: B1EBE300CD</text:p>
          </table:table-cell>
          <table:table-cell table:style-name="ce26" office:value-type="currency" office:currency="EUR" office:value="3500">
            <text:p>€ 3.500,00</text:p>
          </table:table-cell>
          <table:table-cell office:value-type="string">
            <text:p>art. 50, comma 1, lett. b) D. Lgs. 36/2023</text:p>
          </table:table-cell>
          <table:table-cell table:style-name="ce36" office:value-type="string">
            <text:p>PS Medical SRL </text:p>
          </table:table-cell>
          <table:table-cell table:number-columns-repeated="1008"/>
        </table:table-row>
        <table:table-row table:style-name="ro40">
          <table:table-cell table:style-name="ce2" office:value-type="float" office:value="151">
            <text:p>151</text:p>
          </table:table-cell>
          <table:table-cell table:style-name="ce5" office:value-type="string">
            <text:p>Deliberazione Direttore Generale ASL ORISTANO</text:p>
          </table:table-cell>
          <table:table-cell table:style-name="ce8" office:value-type="float" office:value="316">
            <text:p>316</text:p>
          </table:table-cell>
          <table:table-cell table:style-name="ce11" office:value-type="date" office:date-value="2024-05-29">
            <text:p>29/05/24</text:p>
          </table:table-cell>
          <table:table-cell table:style-name="ce5" office:value-type="string">
            <text:p>Servizio Acquisizione Beni e Servizi</text:p>
          </table:table-cell>
          <table:table-cell table:style-name="ce17" office:value-type="string">
            <text:p>Decisione di contrarre ex art. 17 c. 2 del D.Lgs. 36/2023 e contestuale affidamento diretto ai sensi dell'art. 50, comma 1, lett. b), del D.Lgs. 36/2023 della fornitura di dispositivi medici per iniettori di mezzi di contrasto per TAC, per 12 mesi + ulteriori 6 mesi opzionali, occorrenti alla RADIOLOGIA della ASL n. 5 di Oristano. Operatore Economico Bracco Imaging Italia SRL. Nomina RUP e DEC e adozione impegno di spesa. CIG: B1BBACDF42</text:p>
          </table:table-cell>
          <table:table-cell table:style-name="ce26" office:value-type="currency" office:currency="EUR" office:value="93111.5">
            <text:p>€ 93.111,50</text:p>
          </table:table-cell>
          <table:table-cell office:value-type="string">
            <text:p>art. 50, comma 1, lett. b) D. Lgs. 36/2023</text:p>
          </table:table-cell>
          <table:table-cell table:style-name="ce36" office:value-type="string">
            <text:p>Bracco Imaging Italia SRL </text:p>
          </table:table-cell>
          <table:table-cell table:number-columns-repeated="1008"/>
        </table:table-row>
        <table:table-row table:style-name="ro47">
          <table:table-cell table:style-name="ce2" office:value-type="float" office:value="152">
            <text:p>152</text:p>
          </table:table-cell>
          <table:table-cell table:style-name="ce5" office:value-type="string">
            <text:p>Deliberazione Direttore Generale ASL ORISTANO</text:p>
          </table:table-cell>
          <table:table-cell table:style-name="ce8" office:value-type="float" office:value="328">
            <text:p>328</text:p>
          </table:table-cell>
          <table:table-cell table:style-name="ce11" office:value-type="date" office:date-value="2024-05-30">
            <text:p>30/05/24</text:p>
          </table:table-cell>
          <table:table-cell table:style-name="ce5" office:value-type="string">
            <text:p>Servizio Acquisizione Beni e Servizi</text:p>
          </table:table-cell>
          <table:table-cell table:style-name="ce17" office:value-type="string">
            <text:p>Decisione di contrarre ex art. 17 c. 2 del D.Lgs. 36/2023 e contestuale affidamento diretto ai sensi dell'art. 50, comma 1, lett. b), del D.Lgs. 36/2023 della fornitura di test di seconda generazione per la rilevazione qualitativa delle nucleoproteine SARS-CoV-2 di campioni di tampone nasofaringeo e nasale, per 12 mesi + ulteriori 12 mesi opzionali, occorrenti al Laboratorio Analisi del P.O. San Martino della ASL n. 5 di Oristano. Operatore Economico Ardea Srl. Nomina RUP e DEC e adozione impegno di spesa. CIG: B1CE778DBD</text:p>
          </table:table-cell>
          <table:table-cell table:style-name="ce26" office:value-type="currency" office:currency="EUR" office:value="69000">
            <text:p>€ 69.000,00</text:p>
          </table:table-cell>
          <table:table-cell office:value-type="string">
            <text:p>art. 50, comma 1, lett. b) D. Lgs. 36/2023</text:p>
          </table:table-cell>
          <table:table-cell table:style-name="ce39" office:value-type="string">
            <text:p>Ardea Srl</text:p>
          </table:table-cell>
          <table:table-cell table:number-columns-repeated="1008"/>
        </table:table-row>
        <table:table-row table:style-name="ro40">
          <table:table-cell table:style-name="ce2" office:value-type="float" office:value="153">
            <text:p>153</text:p>
          </table:table-cell>
          <table:table-cell table:style-name="ce5" office:value-type="string">
            <text:p>Deliberazione Direttore Generale ASL ORISTANO</text:p>
          </table:table-cell>
          <table:table-cell table:style-name="ce8" office:value-type="float" office:value="330">
            <text:p>330</text:p>
          </table:table-cell>
          <table:table-cell table:style-name="ce11" office:value-type="date" office:date-value="2024-05-30">
            <text:p>30/05/24</text:p>
          </table:table-cell>
          <table:table-cell table:style-name="ce5" office:value-type="string">
            <text:p>Servizio Acquisizione Beni e Servizi</text:p>
          </table:table-cell>
          <table:table-cell table:style-name="ce17" office:value-type="string">
            <text:p>Recepimento Determinazione Dirigenziale ARES Sardegna n. 843 del 26/03/2024 “Forniture Area Laboratoristica Varianti Emoglobiniche ed Emoglobina Glicata. Service di sistemi analitici per determinazioni diagnostiche di Varianti Emoglobiniche ed Emoglobina Glicata - Operatori Economici vari in attesa di gara. Determina n. 1766/2023 e s.m.i. Ulteriore impegno di spesa.”. Nomina RUP e DEC e adozione impegno di spesa.</text:p>
          </table:table-cell>
          <table:table-cell table:style-name="ce24" office:value-type="string">
            <text:p>€ 320.006 I.V.A. Compresa</text:p>
          </table:table-cell>
          <table:table-cell office:value-type="string">
            <text:p>art. 50, comma 1, lett. b) D. Lgs. 36/2023</text:p>
          </table:table-cell>
          <table:table-cell table:style-name="ce36" office:value-type="string">
            <text:p>Ditte diverse</text:p>
          </table:table-cell>
          <table:table-cell table:number-columns-repeated="1008"/>
        </table:table-row>
        <table:table-row table:style-name="ro3">
          <table:table-cell table:style-name="ce2" office:value-type="float" office:value="154">
            <text:p>154</text:p>
          </table:table-cell>
          <table:table-cell table:style-name="ce5" office:value-type="string">
            <text:p>Deliberazione Direttore Generale ASL ORISTANO</text:p>
          </table:table-cell>
          <table:table-cell table:style-name="ce8" office:value-type="float" office:value="334">
            <text:p>334</text:p>
          </table:table-cell>
          <table:table-cell table:style-name="ce11" office:value-type="date" office:date-value="2024-05-31">
            <text:p>31/05/24</text:p>
          </table:table-cell>
          <table:table-cell table:style-name="ce5" office:value-type="string">
            <text:p>Servizio Acquisizione Beni e Servizi</text:p>
          </table:table-cell>
          <table:table-cell table:style-name="ce17" office:value-type="string">
            <text:p>Deliberazione a contrarre e contestuale affidamento, ai sensi dell'art. 50, comma 1, lett. b), del D. Lgs. n. 36/2023, della fornitura in service, per la durata di mesi 18, di una colonna per videoendoscopia chirurgica da destinare alla U.O. di Ostetricia e Ginecologia, in favore dell'Operatore Economico Sanifarm s.r.l.. CIG: B1BDFD3CC1</text:p>
          </table:table-cell>
          <table:table-cell table:style-name="ce26" office:value-type="currency" office:currency="EUR" office:value="139995">
            <text:p>€ 139.995,00</text:p>
          </table:table-cell>
          <table:table-cell office:value-type="string">
            <text:p>art. 50, comma 1, lett. b) D. Lgs. 36/2023</text:p>
          </table:table-cell>
          <table:table-cell table:style-name="ce36" office:value-type="string">
            <text:p>Sanifarm s.r.l. </text:p>
          </table:table-cell>
          <table:table-cell table:number-columns-repeated="1008"/>
        </table:table-row>
        <table:table-row table:style-name="ro40">
          <table:table-cell table:style-name="ce2" office:value-type="float" office:value="155">
            <text:p>155</text:p>
          </table:table-cell>
          <table:table-cell table:style-name="ce5" office:value-type="string">
            <text:p>Deliberazione Direttore Generale ASL ORISTANO</text:p>
          </table:table-cell>
          <table:table-cell table:style-name="ce8" office:value-type="float" office:value="335">
            <text:p>335</text:p>
          </table:table-cell>
          <table:table-cell table:style-name="ce11" office:value-type="date" office:date-value="2024-05-31">
            <text:p>31/05/24</text:p>
          </table:table-cell>
          <table:table-cell table:style-name="ce5" office:value-type="string">
            <text:p>Servizio Acquisizione Beni e Servizi</text:p>
          </table:table-cell>
          <table:table-cell table:style-name="ce17" office:value-type="string">
            <text:p>Deliberazione a contrarre e contestuale affidamento, ai sensi dell'art. 50, comma 1, lett. b), del D. Lgs. n. 36/2023, della fornitura in service, per la durata di mesi 24, di n.2 dispositivi per l’erogazione di energia laser da destinare alle Unità Operative di Chirurgia Generale del P.O. Delogu di Ghilarza e del P.O. Mastino di Bosa, in favore dell'Operatore Economico Prodifarm S.p.a.. CIG: B1BFB1AF4E</text:p>
          </table:table-cell>
          <table:table-cell table:style-name="ce24" office:value-type="currency" office:currency="EUR" office:value="123600">
            <text:p>€ 123.600,00</text:p>
          </table:table-cell>
          <table:table-cell office:value-type="string">
            <text:p>art. 50, comma 1, lett. b) D. Lgs. 36/2023</text:p>
          </table:table-cell>
          <table:table-cell table:style-name="ce36" office:value-type="string">
            <text:p>Prodifarm S.p.a. </text:p>
          </table:table-cell>
          <table:table-cell table:number-columns-repeated="1008"/>
        </table:table-row>
        <table:table-row table:style-name="ro40">
          <table:table-cell table:style-name="ce2" office:value-type="float" office:value="156">
            <text:p>156</text:p>
          </table:table-cell>
          <table:table-cell table:style-name="ce5" office:value-type="string">
            <text:p>Deliberazione Direttore Generale ASL ORISTANO</text:p>
          </table:table-cell>
          <table:table-cell table:style-name="ce8" office:value-type="float" office:value="347">
            <text:p>347</text:p>
          </table:table-cell>
          <table:table-cell table:style-name="ce11" office:value-type="date" office:date-value="2024-06-04">
            <text:p>04/06/24</text:p>
          </table:table-cell>
          <table:table-cell table:style-name="ce5" office:value-type="string">
            <text:p>Servizio Acquisizione Beni e Servizi</text:p>
          </table:table-cell>
          <table:table-cell table:style-name="ce17" office:value-type="string">
            <text:p>Deliberazione a contrarre e contestuale affidamento, mediante affidamento diretto, ai sensi dell’art. 50, comma 1, lettera b) del D.lgs.vo 36/2023, per la durata di sei mesi, eventualmente prorogabile per ulteriori sei mesi, alla ditta Almed SRL di Sestu del servizio di noleggio di due lampade scialitiche necessarie per la Sala Operatoria del P.O. “A.G. Mastino” di Bosa. CIG: B1BE60E101</text:p>
          </table:table-cell>
          <table:table-cell table:style-name="ce26" office:value-type="currency" office:currency="EUR" office:value="42252">
            <text:p>€ 42.252,00</text:p>
          </table:table-cell>
          <table:table-cell office:value-type="string">
            <text:p>art. 50, comma 1, lett. b) D. Lgs. 36/2023</text:p>
          </table:table-cell>
          <table:table-cell table:style-name="ce36" office:value-type="string">
            <text:p>Almed SRL </text:p>
          </table:table-cell>
          <table:table-cell table:number-columns-repeated="1008"/>
        </table:table-row>
        <table:table-row table:style-name="ro3">
          <table:table-cell table:style-name="ce2" office:value-type="float" office:value="157">
            <text:p>157</text:p>
          </table:table-cell>
          <table:table-cell table:style-name="ce5" office:value-type="string">
            <text:p>Determinazione Dirigenziale del Servizio Acquisizione beni e servizi</text:p>
          </table:table-cell>
          <table:table-cell table:style-name="ce8" office:value-type="float" office:value="303">
            <text:p>303</text:p>
          </table:table-cell>
          <table:table-cell table:style-name="ce11" office:value-type="date" office:date-value="2024-06-06">
            <text:p>06/06/24</text:p>
          </table:table-cell>
          <table:table-cell table:style-name="ce5" office:value-type="string">
            <text:p>Servizio Acquisizione Beni e Servizi</text:p>
          </table:table-cell>
          <table:table-cell table:style-name="ce18" office:value-type="string">
            <text:p>Determinazione a contrarre e contestuale affidamento, ai sensi dell'art. 50, comma 1, lett. b), del D. Lgs. n. 36/2023, della fornitura di Materiale Testistico, richiesto dalla Direzione del Distretto Socio Sanitario di Oristano, all’Operatore Economico GIUNTI PSYCHOMETRICS SRL – CIG B1F874729D </text:p>
          </table:table-cell>
          <table:table-cell table:style-name="ce24" office:value-type="currency" office:currency="EUR" office:value="926">
            <text:p>€ 926,00</text:p>
          </table:table-cell>
          <table:table-cell office:value-type="string">
            <text:p>art. 50, comma 1, lett. b) D. Lgs. 36/2023</text:p>
          </table:table-cell>
          <table:table-cell table:style-name="ce36" office:value-type="string">
            <text:p>GIUNTI PSYCHOMETRICS SRL </text:p>
          </table:table-cell>
          <table:table-cell table:number-columns-repeated="1008"/>
        </table:table-row>
        <table:table-row table:style-name="ro3">
          <table:table-cell table:style-name="ce2" office:value-type="float" office:value="158">
            <text:p>158</text:p>
          </table:table-cell>
          <table:table-cell table:style-name="ce5" office:value-type="string">
            <text:p>Determinazione Dirigenziale del Servizio Acquisizione beni e servizi</text:p>
          </table:table-cell>
          <table:table-cell table:style-name="ce8" office:value-type="float" office:value="304">
            <text:p>304</text:p>
          </table:table-cell>
          <table:table-cell table:style-name="ce11" office:value-type="date" office:date-value="2024-06-06">
            <text:p>06/06/24</text:p>
          </table:table-cell>
          <table:table-cell table:style-name="ce5" office:value-type="string">
            <text:p>Servizio Acquisizione Beni e Servizi</text:p>
          </table:table-cell>
          <table:table-cell table:style-name="ce18" office:value-type="string">
            <text:p>Determinazione a contrarre e contestuale affidamento, ai sensi dell'art. 50, comma 1, lett. b), del D. Lgs. n. 36/2023, della fornitura di Sale in pastiglie per addolcitore, richiesto dalla Divisione di Chirurgia del P.O. Mastino di Bosa, all’Operatore Economico ELETTROSERVIZl SRL CIG B1F8A82D10</text:p>
          </table:table-cell>
          <table:table-cell table:style-name="ce24" office:value-type="currency" office:currency="EUR" office:value="465">
            <text:p>€ 465,00</text:p>
          </table:table-cell>
          <table:table-cell office:value-type="string">
            <text:p>art. 50, comma 1, lett. b) D. Lgs. 36/2023</text:p>
          </table:table-cell>
          <table:table-cell table:style-name="ce36" office:value-type="string">
            <text:p>ELETTROSERVIZl SRL </text:p>
          </table:table-cell>
          <table:table-cell table:number-columns-repeated="1008"/>
        </table:table-row>
        <table:table-row table:style-name="ro40">
          <table:table-cell table:style-name="ce2" office:value-type="float" office:value="159">
            <text:p>159</text:p>
          </table:table-cell>
          <table:table-cell table:style-name="ce5" office:value-type="string">
            <text:p>Determinazione Dirigenziale del Servizio Acquisizione beni e servizi</text:p>
          </table:table-cell>
          <table:table-cell table:style-name="ce8" office:value-type="float" office:value="305">
            <text:p>305</text:p>
          </table:table-cell>
          <table:table-cell table:style-name="ce11" office:value-type="date" office:date-value="2024-06-06">
            <text:p>06/06/24</text:p>
          </table:table-cell>
          <table:table-cell table:style-name="ce5" office:value-type="string">
            <text:p>Servizio Acquisizione Beni e Servizi</text:p>
          </table:table-cell>
          <table:table-cell table:style-name="ce18" office:value-type="string">
            <text:p>Determinazione a contrarre e contestuale affidamento, ai sensi dell'art. 50 comma 1 lett. b) del D. Lgs. n. 36/2023, della fornitura di dispositivi medici incentivanti la respirazione per il periodo di 36 mesi + 24 opzionali, da destinarsi al Servizio Farmaceutico Ospedaliero della ASL n. 5 di Oristano, in favore degli Operatori Economici FC Genetics Service Srl (CIG: B1EBBAABB1) e Terapon Srl (CIG: B1EBBABC84 </text:p>
          </table:table-cell>
          <table:table-cell table:style-name="ce26" office:value-type="currency" office:currency="EUR" office:value="5040">
            <text:p>€ 5.040,00</text:p>
          </table:table-cell>
          <table:table-cell office:value-type="string">
            <text:p>art. 50, comma 1, lett. b) D. Lgs. 36/2023</text:p>
          </table:table-cell>
          <table:table-cell table:style-name="ce39" office:value-type="string">
            <text:p>Ditte diverse</text:p>
          </table:table-cell>
          <table:table-cell table:number-columns-repeated="1008"/>
        </table:table-row>
        <table:table-row table:style-name="ro3">
          <table:table-cell table:style-name="ce2" office:value-type="float" office:value="160">
            <text:p>160</text:p>
          </table:table-cell>
          <table:table-cell table:style-name="ce5" office:value-type="string">
            <text:p>Determinazione Dirigenziale del Servizio Acquisizione beni e servizi</text:p>
          </table:table-cell>
          <table:table-cell table:style-name="ce8" office:value-type="float" office:value="308">
            <text:p>308</text:p>
          </table:table-cell>
          <table:table-cell table:style-name="ce11" office:value-type="date" office:date-value="2024-06-11">
            <text:p>11/06/24</text:p>
          </table:table-cell>
          <table:table-cell table:style-name="ce5" office:value-type="string">
            <text:p>Servizio Acquisizione Beni e Servizi</text:p>
          </table:table-cell>
          <table:table-cell table:style-name="ce18" office:value-type="string">
            <text:p>Determinazione a contrarre e contestuale affidamento, ai sensi dell'art. 50 comma 1 lett. b) del D. Lgs. n. 36/2023, della fornitura di soluzioni infusionali, in n 4 distinti lotti di aggiudicazione, per il periodo di 24 mesi + 12 opzionali, da destinarsi al Servizio Farmaceutico Ospedaliero della ASL n. 5 di Oristano, in favore dell’Operatore Economico Fresenius Kabi Italia Srl con socio unico.</text:p>
          </table:table-cell>
          <table:table-cell table:style-name="ce26" office:value-type="currency" office:currency="EUR" office:value="5280">
            <text:p>€ 5.280,00</text:p>
          </table:table-cell>
          <table:table-cell office:value-type="string">
            <text:p>art. 50, comma 1, lett. b) D. Lgs. 36/2023</text:p>
          </table:table-cell>
          <table:table-cell table:style-name="ce36" office:value-type="string">
            <text:p>Fresenius Kabi Italia Srl </text:p>
          </table:table-cell>
          <table:table-cell table:number-columns-repeated="1008"/>
        </table:table-row>
        <table:table-row table:style-name="ro40">
          <table:table-cell table:style-name="ce2" office:value-type="float" office:value="161">
            <text:p>161</text:p>
          </table:table-cell>
          <table:table-cell table:style-name="ce5" office:value-type="string">
            <text:p>Determinazione Dirigenziale del Servizio Acquisizione beni e servizi</text:p>
          </table:table-cell>
          <table:table-cell table:style-name="ce8" office:value-type="float" office:value="309">
            <text:p>309</text:p>
          </table:table-cell>
          <table:table-cell table:style-name="ce11" office:value-type="date" office:date-value="2024-06-11">
            <text:p>11/06/24</text:p>
          </table:table-cell>
          <table:table-cell table:style-name="ce5" office:value-type="string">
            <text:p>Servizio Acquisizione Beni e Servizi</text:p>
          </table:table-cell>
          <table:table-cell table:style-name="ce18" office:value-type="string">
            <text:p>Determinazione a contrarre e contestuale affidamento, ai sensi dell'art. 50 comma 1 lett. b) del D. Lgs. n. 36/2023, della fornitura di kit di biopsia per sonda urologica dell’ecografo Esaote per un periodo di 36 mesi + 24 opzionali, da destinarsi al Servizio Farmaceutico Ospedaliero della ASL n. 5 di Oristano, in favore degli Operatori Economici Biocommerciale Srl (CIG: B20A92140A) e PS Medical Srl (CIG: B20A9224 DD)</text:p>
          </table:table-cell>
          <table:table-cell table:style-name="ce26" office:value-type="currency" office:currency="EUR" office:value="14287.5">
            <text:p>€ 14.287,50</text:p>
          </table:table-cell>
          <table:table-cell office:value-type="string">
            <text:p>art. 50, comma 1, lett. b) D. Lgs. 36/2023</text:p>
          </table:table-cell>
          <table:table-cell table:style-name="ce36" office:value-type="string">
            <text:p>Ditte diverse</text:p>
          </table:table-cell>
          <table:table-cell table:number-columns-repeated="1008"/>
        </table:table-row>
        <table:table-row table:style-name="ro3">
          <table:table-cell table:style-name="ce2" office:value-type="float" office:value="162">
            <text:p>162</text:p>
          </table:table-cell>
          <table:table-cell table:style-name="ce5" office:value-type="string">
            <text:p>Determinazione Dirigenziale del Servizio Acquisizione beni e servizi</text:p>
          </table:table-cell>
          <table:table-cell table:style-name="ce8" office:value-type="float" office:value="310">
            <text:p>310</text:p>
          </table:table-cell>
          <table:table-cell table:style-name="ce11" office:value-type="date" office:date-value="2024-06-11">
            <text:p>11/06/24</text:p>
          </table:table-cell>
          <table:table-cell table:style-name="ce5" office:value-type="string">
            <text:p>Servizio Acquisizione Beni e Servizi</text:p>
          </table:table-cell>
          <table:table-cell table:style-name="ce18" office:value-type="string">
            <text:p>Determinazione a contrarre e contestuale affidamento, ai sensi dell'art. 50 comma 1 lett. b) del D. Lgs. n. 36/2023, della fornitura di test Bowie &amp; Dick per il periodo di 36 mesi + 12 opzionali, da destinarsi al Servizio Farmaceutico Territoriale della ASL n. 5 di Oristano, in favore dell’Operatore Economico Medical Srl. CIG: B209D0A9F5</text:p>
          </table:table-cell>
          <table:table-cell table:style-name="ce26" office:value-type="currency" office:currency="EUR" office:value="1200">
            <text:p>€ 1.200,00</text:p>
          </table:table-cell>
          <table:table-cell office:value-type="string">
            <text:p>art. 50, comma 1, lett. b) D. Lgs. 36/2023</text:p>
          </table:table-cell>
          <table:table-cell table:style-name="ce36" office:value-type="string">
            <text:p>Medical Srl </text:p>
          </table:table-cell>
          <table:table-cell table:number-columns-repeated="1008"/>
        </table:table-row>
        <table:table-row table:style-name="ro3">
          <table:table-cell table:style-name="ce2" office:value-type="float" office:value="163">
            <text:p>163</text:p>
          </table:table-cell>
          <table:table-cell table:style-name="ce5" office:value-type="string">
            <text:p>Determinazione Dirigenziale del Servizio Acquisizione beni e servizi</text:p>
          </table:table-cell>
          <table:table-cell table:style-name="ce8" office:value-type="float" office:value="313">
            <text:p>313</text:p>
          </table:table-cell>
          <table:table-cell table:style-name="ce11" office:value-type="date" office:date-value="2024-06-11">
            <text:p>11/06/24</text:p>
          </table:table-cell>
          <table:table-cell table:style-name="ce5" office:value-type="string">
            <text:p>Servizio Acquisizione Beni e Servizi</text:p>
          </table:table-cell>
          <table:table-cell table:style-name="ce18" office:value-type="string">
            <text:p>Determina a contrarre e contestuale affidamento, ai sensi dell'art. 50, comma 1, lett. b) del D.Lgs. 36/2023, della fornitura di dispositivi TYRX richiesta dalla UOC Servizio Farmaceutico Ospedaliero per la S.C. Cardiologia - UTIC del P.O. San Martino di Oristano - Operatore Economico: TRX ITALY SRL – CIG: B1DBB499A1</text:p>
          </table:table-cell>
          <table:table-cell table:style-name="ce28" office:value-type="float" office:value="13200">
            <text:p>13200</text:p>
          </table:table-cell>
          <table:table-cell office:value-type="string">
            <text:p>art. 50, comma 1, lett. b) D. Lgs. 36/2023</text:p>
          </table:table-cell>
          <table:table-cell table:style-name="ce36" office:value-type="string">
            <text:p>TRX ITALY SRL </text:p>
          </table:table-cell>
          <table:table-cell table:number-columns-repeated="1008"/>
        </table:table-row>
        <table:table-row table:style-name="ro40">
          <table:table-cell table:style-name="ce2" office:value-type="float" office:value="164">
            <text:p>164</text:p>
          </table:table-cell>
          <table:table-cell table:style-name="ce5" office:value-type="string">
            <text:p>Determinazione Dirigenziale del Servizio Acquisizione beni e servizi</text:p>
          </table:table-cell>
          <table:table-cell table:style-name="ce8" office:value-type="float" office:value="314">
            <text:p>314</text:p>
          </table:table-cell>
          <table:table-cell table:style-name="ce11" office:value-type="date" office:date-value="2024-06-11">
            <text:p>11/06/24</text:p>
          </table:table-cell>
          <table:table-cell table:style-name="ce5" office:value-type="string">
            <text:p>Servizio Acquisizione Beni e Servizi</text:p>
          </table:table-cell>
          <table:table-cell table:style-name="ce18" office:value-type="string">
            <text:p>Determinazione a contrarre e contestuale affidamento, ai sensi dell'art. 50, comma 1, lett. b), del D. Lgs. n. 36/2023, per l’acquisto di Circuiti auto-trasfusione compatibili con separatore cellulare Fresenius per recupero sangue autologo, richiesti dalla Direzione della S.C. Farmacia Ospedaliera del P.O. San Martino di Oristano, all’Operatore Economico Millennium Srl- CIG B20E5BC76B</text:p>
          </table:table-cell>
          <table:table-cell table:style-name="ce26" office:value-type="currency" office:currency="EUR" office:value="4928">
            <text:p>€ 4.928,00</text:p>
          </table:table-cell>
          <table:table-cell office:value-type="string">
            <text:p>art. 50, comma 1, lett. b) D. Lgs. 36/2023</text:p>
          </table:table-cell>
          <table:table-cell table:style-name="ce36" office:value-type="string">
            <text:p>Millennium Srl </text:p>
          </table:table-cell>
          <table:table-cell table:number-columns-repeated="1008"/>
        </table:table-row>
        <table:table-row table:style-name="ro3">
          <table:table-cell table:style-name="ce2" office:value-type="float" office:value="165">
            <text:p>165</text:p>
          </table:table-cell>
          <table:table-cell table:style-name="ce5" office:value-type="string">
            <text:p>Determinazione Dirigenziale del Servizio Acquisizione beni e servizi</text:p>
          </table:table-cell>
          <table:table-cell table:style-name="ce8" office:value-type="float" office:value="317">
            <text:p>317</text:p>
          </table:table-cell>
          <table:table-cell table:style-name="ce11" office:value-type="date" office:date-value="2024-06-12">
            <text:p>12/06/24</text:p>
          </table:table-cell>
          <table:table-cell table:style-name="ce5" office:value-type="string">
            <text:p>Servizio Acquisizione Beni e Servizi</text:p>
          </table:table-cell>
          <table:table-cell table:style-name="ce18" office:value-type="string">
            <text:p>Determinazione a contrarre e contestuale affidamento, ai sensi dell'art. 50 comma 1 lett. b) del D. Lgs. n. 36/2023, della fornitura del farmaco Akineton per il periodo di 36 mesi + 24 opzionali, da destinarsi al Servizio Farmaceutico Ospedaliero della ASL n. 5 di Oristano, in favore dell’Operatore Economico Laboratorio Farmaceutico SIT Srl. CIG: B210079817</text:p>
          </table:table-cell>
          <table:table-cell table:style-name="ce26" office:value-type="currency" office:currency="EUR" office:value="540">
            <text:p>€ 540,00</text:p>
          </table:table-cell>
          <table:table-cell office:value-type="string">
            <text:p>art. 50, comma 1, lett. b) D. Lgs. 36/2023</text:p>
          </table:table-cell>
          <table:table-cell table:style-name="ce36" office:value-type="string">
            <text:p>Laboratorio Farmaceutico SIT Srl </text:p>
          </table:table-cell>
          <table:table-cell table:number-columns-repeated="1008"/>
        </table:table-row>
        <table:table-row table:style-name="ro3">
          <table:table-cell table:style-name="ce2" office:value-type="float" office:value="166">
            <text:p>166</text:p>
          </table:table-cell>
          <table:table-cell table:style-name="ce5" office:value-type="string">
            <text:p>Determinazione Dirigenziale del Servizio Acquisizione beni e servizi</text:p>
          </table:table-cell>
          <table:table-cell table:style-name="ce8" office:value-type="float" office:value="321">
            <text:p>321</text:p>
          </table:table-cell>
          <table:table-cell table:style-name="ce11" office:value-type="date" office:date-value="2024-06-14">
            <text:p>14/06/24</text:p>
          </table:table-cell>
          <table:table-cell table:style-name="ce5" office:value-type="string">
            <text:p>Servizio Acquisizione Beni e Servizi</text:p>
          </table:table-cell>
          <table:table-cell table:style-name="ce18" office:value-type="string">
            <text:p>Determinazione a contrarre e contestuale affidamento, ai sensi dell'art. 50, comma 1, lett. b), del D. Lgs. n. 36/2023, per la fornitura di n.5 Licenze del Software permanente di rete GSTARCAD PRO, richiesta dal Direttore della S.C. Servizio Tecnico-Logistico e Patrimonio, all’Operatore Economico FATICONI SPA - CIGB214C26B31</text:p>
          </table:table-cell>
          <table:table-cell table:style-name="ce26" office:value-type="currency" office:currency="EUR" office:value="3650">
            <text:p>€ 3.650,00</text:p>
          </table:table-cell>
          <table:table-cell office:value-type="string">
            <text:p>art. 50, comma 1, lett. b) D. Lgs. 36/2023</text:p>
          </table:table-cell>
          <table:table-cell table:style-name="ce36" office:value-type="string">
            <text:p>FATICONI SPA </text:p>
          </table:table-cell>
          <table:table-cell table:number-columns-repeated="1008"/>
        </table:table-row>
        <table:table-row table:style-name="ro40">
          <table:table-cell table:style-name="ce2" office:value-type="float" office:value="167">
            <text:p>167</text:p>
          </table:table-cell>
          <table:table-cell table:style-name="ce5" office:value-type="string">
            <text:p>Determinazione Dirigenziale del Servizio Acquisizione beni e servizi</text:p>
          </table:table-cell>
          <table:table-cell table:style-name="ce8" office:value-type="float" office:value="322">
            <text:p>322</text:p>
          </table:table-cell>
          <table:table-cell table:style-name="ce11" office:value-type="date" office:date-value="2024-06-17">
            <text:p>17/06/24</text:p>
          </table:table-cell>
          <table:table-cell table:style-name="ce5" office:value-type="string">
            <text:p>Servizio Acquisizione Beni e Servizi</text:p>
          </table:table-cell>
          <table:table-cell table:style-name="ce18" office:value-type="string">
            <text:p>Determinazione a contrarre e contestuale affidamento, ai sensi dell'art. 50, comma 1, lett. b), del D. Lgs. n. 36/2023, di un corso di formazione in modalità webinar dal titolo “I nuovi obblighi di pubblicazione in materia di trasparenza, alla luce del PNA 2022 e 2023 e delle delibere ANAC” per i dipendenti di questa Azienda Sanitaria, in favore dell’Operatore SF_OIC Scuola Formazione Ordine Ingegneri Cagliari; CIG:B202938602 </text:p>
          </table:table-cell>
          <table:table-cell table:style-name="ce24" office:value-type="string">
            <text:p>€ 536,80 I.V.A. Compresa</text:p>
          </table:table-cell>
          <table:table-cell office:value-type="string">
            <text:p>art. 50, comma 1, lett. b) D. Lgs. 36/2023</text:p>
          </table:table-cell>
          <table:table-cell table:style-name="ce36" office:value-type="string">
            <text:p>SF_OIC Scuola Formazione Ordine Ingegneri Cagliari </text:p>
          </table:table-cell>
          <table:table-cell table:number-columns-repeated="1008"/>
        </table:table-row>
        <table:table-row table:style-name="ro3">
          <table:table-cell table:style-name="ce2" office:value-type="float" office:value="168">
            <text:p>168</text:p>
          </table:table-cell>
          <table:table-cell table:style-name="ce5" office:value-type="string">
            <text:p>Determinazione Dirigenziale del Servizio Acquisizione beni e servizi</text:p>
          </table:table-cell>
          <table:table-cell table:style-name="ce8" office:value-type="float" office:value="325">
            <text:p>325</text:p>
          </table:table-cell>
          <table:table-cell table:style-name="ce11" office:value-type="date" office:date-value="2024-06-18">
            <text:p>18/06/24</text:p>
          </table:table-cell>
          <table:table-cell table:style-name="ce5" office:value-type="string">
            <text:p>Servizio Acquisizione Beni e Servizi</text:p>
          </table:table-cell>
          <table:table-cell table:style-name="ce18" office:value-type="string">
            <text:p>Determinazione a contrarre e contestuale affidamento, ai sensi dell'art. 50 comma 1 lett. b) del D. Lgs. n. 36/2023, della fornitura del farmaco oncologico avente come principio attivo Lenvatinib per il periodo di 6 mesi + 6 opzionali, da destinarsi al Servizio Farmaceutico Ospedaliero della ASL n. 5 di Oristano, in favore dell’Operatore Economico Eisai Srl. CIG.: B220FF407D</text:p>
          </table:table-cell>
          <table:table-cell table:style-name="ce29" office:value-type="currency" office:currency="EUR" office:value="12182.878">
            <text:p>€ 12.182,878</text:p>
          </table:table-cell>
          <table:table-cell office:value-type="string">
            <text:p>art. 50, comma 1, lett. b) D. Lgs. 36/2023</text:p>
          </table:table-cell>
          <table:table-cell table:style-name="ce36" office:value-type="string">
            <text:p>Eisai Srl </text:p>
          </table:table-cell>
          <table:table-cell table:number-columns-repeated="1008"/>
        </table:table-row>
        <table:table-row table:style-name="ro3">
          <table:table-cell table:style-name="ce2" office:value-type="float" office:value="169">
            <text:p>169</text:p>
          </table:table-cell>
          <table:table-cell table:style-name="ce5" office:value-type="string">
            <text:p>Determinazione Dirigenziale del Servizio Acquisizione beni e servizi</text:p>
          </table:table-cell>
          <table:table-cell table:style-name="ce8" office:value-type="float" office:value="330">
            <text:p>330</text:p>
          </table:table-cell>
          <table:table-cell table:style-name="ce11" office:value-type="date" office:date-value="2024-06-24">
            <text:p>24/06/24</text:p>
          </table:table-cell>
          <table:table-cell table:style-name="ce5" office:value-type="string">
            <text:p>Servizio Acquisizione Beni e Servizi</text:p>
          </table:table-cell>
          <table:table-cell table:style-name="ce18" office:value-type="string">
            <text:p>Rinnovo nolo di un comunicatore con puntatore oculare mod. Sagittarius M.U. 15, per paziente M.M.L. afferente al Distretto di Ales/Terralba - ASL n. 5 di Oristano. Ditta: Medigas Italia Srl – CIG: B228979870</text:p>
          </table:table-cell>
          <table:table-cell table:style-name="ce26" office:value-type="currency" office:currency="EUR" office:value="10584">
            <text:p>€ 10.584,00</text:p>
          </table:table-cell>
          <table:table-cell office:value-type="string">
            <text:p>art. 50, comma 1, lett. b) D. Lgs. 36/2023</text:p>
          </table:table-cell>
          <table:table-cell table:style-name="ce36" office:value-type="string">
            <text:p>Medigas Italia Srl </text:p>
          </table:table-cell>
          <table:table-cell table:number-columns-repeated="1008"/>
        </table:table-row>
        <table:table-row table:style-name="ro47">
          <table:table-cell table:style-name="ce2" office:value-type="float" office:value="170">
            <text:p>170</text:p>
          </table:table-cell>
          <table:table-cell table:style-name="ce5" office:value-type="string">
            <text:p>Determinazione Dirigenziale del Servizio Acquisizione beni e servizi</text:p>
          </table:table-cell>
          <table:table-cell table:style-name="ce8" office:value-type="float" office:value="332">
            <text:p>332</text:p>
          </table:table-cell>
          <table:table-cell table:style-name="ce11" office:value-type="date" office:date-value="2024-06-25">
            <text:p>25/06/24</text:p>
          </table:table-cell>
          <table:table-cell table:style-name="ce5" office:value-type="string">
            <text:p>Servizio Acquisizione Beni e Servizi</text:p>
          </table:table-cell>
          <table:table-cell table:style-name="ce18" office:value-type="string">
            <text:p>Determinazione a contrarre e contestuale affidamento, ai sensi dell'art. 50, comma 1, lett. b), del D. Lgs. n. 36/2023, per la fornitura in unico lotto di Piastre per Defibrillatore monouso, radiotrasparenti con cavi e connettori esterni compatibili con il modello Mediana D500, per il periodo di mesi 24 + 12 opzionali, da destinarsi al Servizio Farmaceutico Ospedaliero della ASL n. 5 di Oristano, all’Operatore Economico SEDA S.P.A. CON SOCIO UNICO – CIG B23AB7BADF</text:p>
          </table:table-cell>
          <table:table-cell table:style-name="ce26" office:value-type="currency" office:currency="EUR" office:value="16200">
            <text:p>€ 16.200,00</text:p>
          </table:table-cell>
          <table:table-cell office:value-type="string">
            <text:p>art. 50, comma 1, lett. b) D. Lgs. 36/2023</text:p>
          </table:table-cell>
          <table:table-cell table:style-name="ce36" office:value-type="string">
            <text:p>SEDA S.P.A. </text:p>
          </table:table-cell>
          <table:table-cell table:number-columns-repeated="1008"/>
        </table:table-row>
        <table:table-row table:style-name="ro3">
          <table:table-cell table:style-name="ce2" office:value-type="float" office:value="171">
            <text:p>171</text:p>
          </table:table-cell>
          <table:table-cell table:style-name="ce5" office:value-type="string">
            <text:p>Determinazione Dirigenziale del Servizio Acquisizione beni e servizi</text:p>
          </table:table-cell>
          <table:table-cell table:style-name="ce8" office:value-type="float" office:value="333">
            <text:p>333</text:p>
          </table:table-cell>
          <table:table-cell table:style-name="ce11" office:value-type="date" office:date-value="2024-06-26">
            <text:p>26/06/24</text:p>
          </table:table-cell>
          <table:table-cell table:style-name="ce5" office:value-type="string">
            <text:p>Servizio Acquisizione Beni e Servizi</text:p>
          </table:table-cell>
          <table:table-cell table:style-name="ce18" office:value-type="string">
            <text:p>Determina a contrarre e contestuale affidamento, ai sensi dell'art. 50, comma 1 lett. b) del D. Lgs. n. 36/2023, della fornitura di n. 2 deambulatori e di n. 1 materasso ventilato in espanso da destinare all’Ufficio Assistenza Protesica del Distretto di Oristano. DITTA: Officina Ortopedica Sitor Srl – CIG: B22A2529B3</text:p>
          </table:table-cell>
          <table:table-cell table:style-name="ce26" office:value-type="currency" office:currency="EUR" office:value="698">
            <text:p>€ 698,00</text:p>
          </table:table-cell>
          <table:table-cell office:value-type="string">
            <text:p>art. 50, comma 1, lett. b) D. Lgs. 36/2023</text:p>
          </table:table-cell>
          <table:table-cell table:style-name="ce36" office:value-type="string">
            <text:p>Officina Ortopedica Sitor Srl </text:p>
          </table:table-cell>
          <table:table-cell table:number-columns-repeated="1008"/>
        </table:table-row>
        <table:table-row table:style-name="ro3">
          <table:table-cell table:style-name="ce2" office:value-type="float" office:value="172">
            <text:p>172</text:p>
          </table:table-cell>
          <table:table-cell table:style-name="ce5" office:value-type="string">
            <text:p>Determinazione Dirigenziale del Servizio Acquisizione beni e servizi</text:p>
          </table:table-cell>
          <table:table-cell table:style-name="ce8" office:value-type="float" office:value="335">
            <text:p>335</text:p>
          </table:table-cell>
          <table:table-cell table:style-name="ce11" office:value-type="date" office:date-value="2024-06-27">
            <text:p>27/06/24</text:p>
          </table:table-cell>
          <table:table-cell table:style-name="ce5" office:value-type="string">
            <text:p>Servizio Acquisizione Beni e Servizi</text:p>
          </table:table-cell>
          <table:table-cell table:style-name="ce18" office:value-type="string">
            <text:p>Rinnovo nolo di un comunicatore con puntatore oculare mod. Dialog 3, per paziente M.M. afferente al Distretto di Ghilarza/Bosa - ASL n. 5 di Oristano. Ditta: Sapio Life Srl – CIG: B22B02A64E</text:p>
          </table:table-cell>
          <table:table-cell table:style-name="ce26" office:value-type="currency" office:currency="EUR" office:value="7800">
            <text:p>€ 7.800,00</text:p>
          </table:table-cell>
          <table:table-cell office:value-type="string">
            <text:p>art. 50, comma 1, lett. b) D. Lgs. 36/2023</text:p>
          </table:table-cell>
          <table:table-cell table:style-name="ce36" office:value-type="string">
            <text:p>Sapio Life Srl</text:p>
          </table:table-cell>
          <table:table-cell table:number-columns-repeated="1008"/>
        </table:table-row>
        <table:table-row table:style-name="ro3">
          <table:table-cell table:style-name="ce2" office:value-type="float" office:value="173">
            <text:p>173</text:p>
          </table:table-cell>
          <table:table-cell table:style-name="ce5" office:value-type="string">
            <text:p>Determinazione Dirigenziale del Servizio Acquisizione beni e servizi</text:p>
          </table:table-cell>
          <table:table-cell table:style-name="ce8" office:value-type="float" office:value="336">
            <text:p>336</text:p>
          </table:table-cell>
          <table:table-cell table:style-name="ce11" office:value-type="date" office:date-value="2024-06-27">
            <text:p>27/06/24</text:p>
          </table:table-cell>
          <table:table-cell table:style-name="ce5" office:value-type="string">
            <text:p>Servizio Acquisizione Beni e Servizi</text:p>
          </table:table-cell>
          <table:table-cell table:style-name="ce18" office:value-type="string">
            <text:p>Determina a contrarre e contestuale affidamento, ai sensi dell'art. 50, comma 1 lett. b) del D. Lgs. n. 36/2023, della fornitura di cuscini antidecubito da destinare all’Ufficio di Assistenza protesica del Distretto di Oristano e del Distretto di Ales/Terralba. DITTA: Officina Ortopedica di Casu – CIG: B23FAFC6B4</text:p>
          </table:table-cell>
          <table:table-cell table:style-name="ce26" office:value-type="currency" office:currency="EUR" office:value="2258">
            <text:p>€ 2.258,00</text:p>
          </table:table-cell>
          <table:table-cell office:value-type="string">
            <text:p>art. 50, comma 1, lett. b) D. Lgs. 36/2023</text:p>
          </table:table-cell>
          <table:table-cell table:style-name="ce36" office:value-type="string">
            <text:p>Officina Ortopedica di Casu </text:p>
          </table:table-cell>
          <table:table-cell table:number-columns-repeated="1008"/>
        </table:table-row>
        <table:table-row table:style-name="ro3">
          <table:table-cell table:style-name="ce2" office:value-type="float" office:value="174">
            <text:p>174</text:p>
          </table:table-cell>
          <table:table-cell table:style-name="ce5" office:value-type="string">
            <text:p>Determinazione Dirigenziale del Servizio Acquisizione beni e servizi</text:p>
          </table:table-cell>
          <table:table-cell table:style-name="ce8" office:value-type="float" office:value="337">
            <text:p>337</text:p>
          </table:table-cell>
          <table:table-cell table:style-name="ce11" office:value-type="date" office:date-value="2024-06-27">
            <text:p>27/06/24</text:p>
          </table:table-cell>
          <table:table-cell table:style-name="ce5" office:value-type="string">
            <text:p>Servizio Acquisizione Beni e Servizi</text:p>
          </table:table-cell>
          <table:table-cell table:style-name="ce18" office:value-type="string">
            <text:p>Determina a contrarre e contestuale affidamento, ai sensi dell'art. 50, comma 1 lett. b) del D. Lgs. n. 36/2023, della fornitura di presidi elastocompressivi da destinare all’Ufficio Assistenza Protesica del Distretto di Oristano e del Distretto di Ghilarza/Bosa. DITTA: Officine Ortopediche Dr. Amedeo Incerpi – CIG: B232B5E1F1</text:p>
          </table:table-cell>
          <table:table-cell table:style-name="ce26" office:value-type="currency" office:currency="EUR" office:value="245">
            <text:p>€ 245,00</text:p>
          </table:table-cell>
          <table:table-cell office:value-type="string">
            <text:p>art. 50, comma 1, lett. b) D. Lgs. 36/2023</text:p>
          </table:table-cell>
          <table:table-cell table:style-name="ce36" office:value-type="string">
            <text:p>Officine Ortopediche Dr. Amedeo Incerpi </text:p>
          </table:table-cell>
          <table:table-cell table:number-columns-repeated="1008"/>
        </table:table-row>
        <table:table-row table:style-name="ro3">
          <table:table-cell table:style-name="ce2" office:value-type="float" office:value="175">
            <text:p>175</text:p>
          </table:table-cell>
          <table:table-cell table:style-name="ce5" office:value-type="string">
            <text:p>Determinazione Dirigenziale del Servizio Acquisizione beni e servizi</text:p>
          </table:table-cell>
          <table:table-cell table:style-name="ce8" office:value-type="float" office:value="339">
            <text:p>339</text:p>
          </table:table-cell>
          <table:table-cell table:style-name="ce11" office:value-type="date" office:date-value="2024-06-27">
            <text:p>27/06/24</text:p>
          </table:table-cell>
          <table:table-cell table:style-name="ce5" office:value-type="string">
            <text:p>Servizio Acquisizione Beni e Servizi</text:p>
          </table:table-cell>
          <table:table-cell table:style-name="ce18" office:value-type="string">
            <text:p>Determinazione a contrarre e contestuale affidamento, ai sensi dell'art. 50, comma 1, lett. b), del D. Lgs. n. 36/2023, per la fornitura di CUCCHIAI DI PRELIEVO TRONCO ENCEFALICO PER OVINI E BOVINI, richiesti dalla Direzione della S.C. Sanità Animale della ASL n. 5 di Oristano, all’Operatore Economico O.PI.VI. SRL - CIG B242D9CDA0</text:p>
          </table:table-cell>
          <table:table-cell table:style-name="ce26" office:value-type="currency" office:currency="EUR" office:value="3000">
            <text:p>€ 3.000,00</text:p>
          </table:table-cell>
          <table:table-cell office:value-type="string">
            <text:p>art. 50, comma 1, lett. b) D. Lgs. 36/2023</text:p>
          </table:table-cell>
          <table:table-cell table:style-name="ce36" office:value-type="string">
            <text:p>O.PI.VI. SRL </text:p>
          </table:table-cell>
          <table:table-cell table:number-columns-repeated="1008"/>
        </table:table-row>
        <table:table-row table:style-name="ro3">
          <table:table-cell table:style-name="ce2" office:value-type="float" office:value="176">
            <text:p>176</text:p>
          </table:table-cell>
          <table:table-cell table:style-name="ce5" office:value-type="string">
            <text:p>Determinazione Dirigenziale del Servizio Acquisizione beni e servizi</text:p>
          </table:table-cell>
          <table:table-cell table:style-name="ce8" office:value-type="float" office:value="340">
            <text:p>340</text:p>
          </table:table-cell>
          <table:table-cell table:style-name="ce11" office:value-type="date" office:date-value="2024-06-28">
            <text:p>28/06/24</text:p>
          </table:table-cell>
          <table:table-cell table:style-name="ce5" office:value-type="string">
            <text:p>Servizio Acquisizione Beni e Servizi</text:p>
          </table:table-cell>
          <table:table-cell table:style-name="ce18" office:value-type="string">
            <text:p>Determinazione a contrarre e contestuale affidamento, ai sensi dell'art. 50 comma 1 lett. b) del D. Lgs. n. 36/2023, della fornitura del software Terap, da destinarsi al Servizio Farmaceutico Territoriale della ASL n. 5 di Oristano, in favore dell’Operatore Economico WebMedica Srl unipersonale. CIG: B2432B2016</text:p>
          </table:table-cell>
          <table:table-cell table:style-name="ce26" office:value-type="currency" office:currency="EUR" office:value="22800">
            <text:p>€ 22.800,00</text:p>
          </table:table-cell>
          <table:table-cell office:value-type="string">
            <text:p>art. 50, comma 1, lett. b) D. Lgs. 36/2023</text:p>
          </table:table-cell>
          <table:table-cell table:style-name="ce36" office:value-type="string">
            <text:p>WebMedica Srl </text:p>
          </table:table-cell>
          <table:table-cell table:number-columns-repeated="1008"/>
        </table:table-row>
        <table:table-row table:style-name="ro3">
          <table:table-cell table:style-name="ce2" office:value-type="float" office:value="177">
            <text:p>177</text:p>
          </table:table-cell>
          <table:table-cell table:style-name="ce5" office:value-type="string">
            <text:p>Deliberazione Direttore Generale ASL ORISTANO</text:p>
          </table:table-cell>
          <table:table-cell table:style-name="ce8" office:value-type="float" office:value="356">
            <text:p>356</text:p>
          </table:table-cell>
          <table:table-cell table:style-name="ce11" office:value-type="date" office:date-value="2024-06-06">
            <text:p>06/06/24</text:p>
          </table:table-cell>
          <table:table-cell table:style-name="ce5" office:value-type="string">
            <text:p>Servizio Acquisizione Beni e Servizi</text:p>
          </table:table-cell>
          <table:table-cell table:style-name="ce18" office:value-type="string">
            <text:p>Recepimento Determinazione Dirigenziale ARES Sardegna n. 726 del 13/03/2024 “Forniture Area Laboratoristica Coagulazione. Operatori Economici vari, Service di sistemi analitici per determinazioni diagnostiche di Coagulazione in attesa gara. Determina n. 1789/2023 e s.m.i. Ulteriore impegno di spesa.” Nomina RUP e DEC e adozione impegno di spesa</text:p>
          </table:table-cell>
          <table:table-cell table:style-name="ce24" office:value-type="currency" office:currency="EUR" office:value="209172.07">
            <text:p>€ 209.172,07</text:p>
          </table:table-cell>
          <table:table-cell/>
          <table:table-cell table:style-name="ce36"/>
          <table:table-cell table:number-columns-repeated="1008"/>
        </table:table-row>
        <table:table-row table:style-name="ro3">
          <table:table-cell table:style-name="ce2" office:value-type="float" office:value="178">
            <text:p>178</text:p>
          </table:table-cell>
          <table:table-cell table:style-name="ce5" office:value-type="string">
            <text:p>Deliberazione Direttore Generale ASL ORISTANO</text:p>
          </table:table-cell>
          <table:table-cell table:style-name="ce8" office:value-type="float" office:value="359">
            <text:p>359</text:p>
          </table:table-cell>
          <table:table-cell table:style-name="ce11" office:value-type="date" office:date-value="2024-06-06">
            <text:p>06/06/24</text:p>
          </table:table-cell>
          <table:table-cell table:style-name="ce5" office:value-type="string">
            <text:p>Servizio Acquisizione Beni e Servizi</text:p>
          </table:table-cell>
          <table:table-cell table:style-name="ce18" office:value-type="string">
            <text:p>Determinazione a contrarre e contestuale affidamento, mediante affidamento diretto, ai sensi dell’art. 50, comma 1, lettera b) del D.lgs.vo 36/2023, per la durata di trentasei mesi, alla ditta Almed SRL di Sestu del servizio di noleggio del Laser Litho Evo 35 W necessario per il Reparto di Urologia del P.O. San Martino di Oristano. CIG: B19F7E6698</text:p>
          </table:table-cell>
          <table:table-cell table:style-name="ce26" office:value-type="currency" office:currency="EUR" office:value="61092">
            <text:p>€ 61.092,00</text:p>
          </table:table-cell>
          <table:table-cell office:value-type="string">
            <text:p>art. 50, comma 1, lett. b) D. Lgs. 36/2023</text:p>
          </table:table-cell>
          <table:table-cell table:style-name="ce36" office:value-type="string">
            <text:p>Almed SRL </text:p>
          </table:table-cell>
          <table:table-cell table:number-columns-repeated="1008"/>
        </table:table-row>
        <table:table-row table:style-name="ro40">
          <table:table-cell table:style-name="ce2" office:value-type="float" office:value="179">
            <text:p>179</text:p>
          </table:table-cell>
          <table:table-cell table:style-name="ce5" office:value-type="string">
            <text:p>Deliberazione Direttore Generale ASL ORISTANO</text:p>
          </table:table-cell>
          <table:table-cell table:style-name="ce8" office:value-type="float" office:value="360">
            <text:p>360</text:p>
          </table:table-cell>
          <table:table-cell table:style-name="ce11" office:value-type="date" office:date-value="2024-06-06">
            <text:p>06/06/24</text:p>
          </table:table-cell>
          <table:table-cell table:style-name="ce5" office:value-type="string">
            <text:p>Servizio Acquisizione Beni e Servizi</text:p>
          </table:table-cell>
          <table:table-cell table:style-name="ce18" office:value-type="string">
            <text:p>Determinazione a contrarre e contestuale affidamento, mediante affidamento diretto, ai sensi dell’art. 50, comma 1, lettera b) del D.lgs.vo 36/2023, per la durata di trentasei mesi, alla ditta Sanifarm SRL di Cagliari, del servizio di noleggio di una workstation per ureterorenoscopi, ureterorenoscopi, pinze da presa e pinze da biopsia per il Reparto di Urologia del P.O. San Martino di Oristano. CIG: B1C02E1A56</text:p>
          </table:table-cell>
          <table:table-cell table:style-name="ce26" office:value-type="currency" office:currency="EUR" office:value="99000">
            <text:p>€ 99.000,00</text:p>
          </table:table-cell>
          <table:table-cell office:value-type="string">
            <text:p>art. 50, comma 1, lett. b) D. Lgs. 36/2023</text:p>
          </table:table-cell>
          <table:table-cell table:style-name="ce36" office:value-type="string">
            <text:p>Sanifarm SRL </text:p>
          </table:table-cell>
          <table:table-cell table:number-columns-repeated="1008"/>
        </table:table-row>
        <table:table-row table:style-name="ro40">
          <table:table-cell table:style-name="ce2" office:value-type="float" office:value="180">
            <text:p>180</text:p>
          </table:table-cell>
          <table:table-cell table:style-name="ce5" office:value-type="string">
            <text:p>Deliberazione Direttore Generale ASL ORISTANO</text:p>
          </table:table-cell>
          <table:table-cell table:style-name="ce8" office:value-type="float" office:value="366">
            <text:p>366</text:p>
          </table:table-cell>
          <table:table-cell table:style-name="ce11" office:value-type="date" office:date-value="2024-06-10">
            <text:p>10/06/24</text:p>
          </table:table-cell>
          <table:table-cell table:style-name="ce5" office:value-type="string">
            <text:p>Servizio Acquisizione Beni e Servizi</text:p>
          </table:table-cell>
          <table:table-cell table:style-name="ce18" office:value-type="string">
            <text:p>Recepimento Determinazione Dirigenziale ARES Sardegna n. 844 del 26/03/2024 “Forniture in service di sistemi analitici per determinazioni diagnostiche di Anatomia Patologica e screening del cervicocarcinoma in attesa gara. Operatori Economici vari. Determine n. 1791/2023 e n. 2802/2023. Ulteriore impegno di spesa.” Assunzione impegno di spesa, nomina RUP e DEC</text:p>
          </table:table-cell>
          <table:table-cell table:style-name="ce24" office:value-type="string">
            <text:p>€ 458.511,88 I.V.A. Compresa</text:p>
          </table:table-cell>
          <table:table-cell/>
          <table:table-cell table:style-name="ce36"/>
          <table:table-cell table:number-columns-repeated="1008"/>
        </table:table-row>
        <table:table-row table:style-name="ro40">
          <table:table-cell table:style-name="ce2" office:value-type="float" office:value="181">
            <text:p>181</text:p>
          </table:table-cell>
          <table:table-cell table:style-name="ce5" office:value-type="string">
            <text:p>Deliberazione Direttore Generale ASL ORISTANO</text:p>
          </table:table-cell>
          <table:table-cell table:style-name="ce8" office:value-type="float" office:value="372">
            <text:p>372</text:p>
          </table:table-cell>
          <table:table-cell table:style-name="ce12" office:value-type="date" office:date-value="2024-06-11">
            <text:p>11/06/24</text:p>
          </table:table-cell>
          <table:table-cell table:style-name="ce5" office:value-type="string">
            <text:p>Servizio Acquisizione Beni e Servizi</text:p>
          </table:table-cell>
          <table:table-cell table:style-name="ce18" office:value-type="string">
            <text:p>Determinazione a contrarre e contestuale affidamento, mediante affidamento diretto, ai sensi dell’art. 50, comma 1, lettera b) del D.lgs.vo 36/2023, per la durata di trentasei mesi, eventualmente prorogabile per altri dodici mesi, alla ditta Almed SRL di Sestu, del servizio di noleggio di un sistema automatico per la ricerca del sangue occulto e calprotectina nelle feci per il Laboratorio Analisi del P.O. San Martino di Oristano. CIG: B1F6E1149A</text:p>
          </table:table-cell>
          <table:table-cell table:style-name="ce26" office:value-type="currency" office:currency="EUR" office:value="98250">
            <text:p>€ 98.250,00</text:p>
          </table:table-cell>
          <table:table-cell office:value-type="string">
            <text:p>art. 50, comma 1, lett. b) D. Lgs. 36/2023</text:p>
          </table:table-cell>
          <table:table-cell table:style-name="ce36" office:value-type="string">
            <text:p>Almed SRL </text:p>
          </table:table-cell>
          <table:table-cell table:number-columns-repeated="1008"/>
        </table:table-row>
        <table:table-row table:style-name="ro40">
          <table:table-cell table:style-name="ce2" office:value-type="float" office:value="182">
            <text:p>182</text:p>
          </table:table-cell>
          <table:table-cell table:style-name="ce5" office:value-type="string">
            <text:p>Deliberazione Direttore Generale ASL ORISTANO</text:p>
          </table:table-cell>
          <table:table-cell table:style-name="ce8" office:value-type="float" office:value="374">
            <text:p>374</text:p>
          </table:table-cell>
          <table:table-cell table:style-name="ce12" office:value-type="date" office:date-value="2024-06-11">
            <text:p>11/06/24</text:p>
          </table:table-cell>
          <table:table-cell table:style-name="ce5" office:value-type="string">
            <text:p>Servizio Acquisizione Beni e Servizi</text:p>
          </table:table-cell>
          <table:table-cell table:style-name="ce18" office:value-type="string">
            <text:p>Recepimento Determinazione Dirigenziale n. 1071 del 17/04/2024 avente ad oggetto “Determinazione Dirigenziale n. 3590 del 04/05/2018 Fornitura in modalità “service” (…) di sistemi di lavaggio, alta disinfezione e stoccaggio degli endoscopi (…)” (…)”. Determinazione dirigenziale n. 1591 del 26/02/2019. Esercizio dell’opzione di proroga dell’estensione prevista in atti di gara per il lotto 5”. Assunzione impegno di spesa, nomina RUP e DEC.</text:p>
          </table:table-cell>
          <table:table-cell table:style-name="ce24" office:value-type="string">
            <text:p>€ 61,031,90 I.V.A. Compresa</text:p>
          </table:table-cell>
          <table:table-cell table:style-name="ce34"/>
          <table:table-cell table:style-name="ce39"/>
          <table:table-cell table:number-columns-repeated="1008"/>
        </table:table-row>
        <table:table-row table:style-name="ro44">
          <table:table-cell table:style-name="ce2" office:value-type="float" office:value="183">
            <text:p>183</text:p>
          </table:table-cell>
          <table:table-cell table:style-name="ce5" office:value-type="string">
            <text:p>Deliberazione Direttore Generale ASL ORISTANO</text:p>
          </table:table-cell>
          <table:table-cell table:style-name="ce8" office:value-type="float" office:value="378">
            <text:p>378</text:p>
          </table:table-cell>
          <table:table-cell table:style-name="ce12" office:value-type="date" office:date-value="2024-06-13">
            <text:p>13/06/24</text:p>
          </table:table-cell>
          <table:table-cell table:style-name="ce5" office:value-type="string">
            <text:p>Servizio Acquisizione Beni e Servizi</text:p>
          </table:table-cell>
          <table:table-cell table:style-name="ce18" office:value-type="string">
            <text:p>Deliberazione a contrarre per la fornitura, ai sensi dell'art. 50, comma 1, lett. e), del D. Lgs. n. 36/2023, di Dispositivi Medici afferenti alle CND A e F, per un periodo di mesi 36, da destinare al Servizio Farmaceutico Ospedaliero della ASL n. 5 di Oristano.</text:p>
          </table:table-cell>
          <table:table-cell table:style-name="ce26" office:value-type="currency" office:currency="EUR" office:value="214850">
            <text:p>€ 214.850,00</text:p>
          </table:table-cell>
          <table:table-cell table:style-name="ce34" office:value-type="string">
            <text:p>art. 50, comma 1, lett. e) D. Lgs. 36/2023</text:p>
          </table:table-cell>
          <table:table-cell table:style-name="ce36"/>
          <table:table-cell table:number-columns-repeated="1008"/>
        </table:table-row>
        <table:table-row table:style-name="ro40">
          <table:table-cell table:style-name="ce2" office:value-type="float" office:value="184">
            <text:p>184</text:p>
          </table:table-cell>
          <table:table-cell table:style-name="ce5" office:value-type="string">
            <text:p>Deliberazione Direttore Generale ASL ORISTANO</text:p>
          </table:table-cell>
          <table:table-cell table:style-name="ce8" office:value-type="float" office:value="381">
            <text:p>381</text:p>
          </table:table-cell>
          <table:table-cell table:style-name="ce12" office:value-type="date" office:date-value="2024-06-13">
            <text:p>13/06/24</text:p>
          </table:table-cell>
          <table:table-cell table:style-name="ce5" office:value-type="string">
            <text:p>Servizio Acquisizione Beni e Servizi</text:p>
          </table:table-cell>
          <table:table-cell table:style-name="ce18" office:value-type="string">
            <text:p>Presa d’atto della Determinazione ARES Sardegna n. 1082 del 18/04/2024 avente ad oggetto “SERVIZIO DI OSSIGENOTERAPIA DOMICILIARE PER LE ASL DEL S.S.R.: CONTRATTO PONTE NELLE MORE DELLA CONCLUSIONE DELLA PROCEDURA DI GARA INDETTA DA CAT SARDEGNA - AGGIUDICAZIONE” Nomina RUP e DEC e adozione impegno di spesa</text:p>
          </table:table-cell>
          <table:table-cell table:style-name="ce26" office:value-type="currency" office:currency="EUR" office:value="368267.36">
            <text:p>€ 368.267,36</text:p>
          </table:table-cell>
          <table:table-cell table:style-name="ce34"/>
          <table:table-cell table:style-name="ce39" office:value-type="string">
            <text:p>Ditte diverse</text:p>
          </table:table-cell>
          <table:table-cell table:number-columns-repeated="1008"/>
        </table:table-row>
        <table:table-row table:style-name="ro3">
          <table:table-cell table:style-name="ce2" office:value-type="float" office:value="185">
            <text:p>185</text:p>
          </table:table-cell>
          <table:table-cell table:style-name="ce5" office:value-type="string">
            <text:p>Deliberazione Direttore Generale ASL ORISTANO</text:p>
          </table:table-cell>
          <table:table-cell table:style-name="ce8" office:value-type="float" office:value="382">
            <text:p>382</text:p>
          </table:table-cell>
          <table:table-cell table:style-name="ce12" office:value-type="date" office:date-value="2024-06-17">
            <text:p>17/06/24</text:p>
          </table:table-cell>
          <table:table-cell table:style-name="ce5" office:value-type="string">
            <text:p>Servizio Acquisizione Beni e Servizi</text:p>
          </table:table-cell>
          <table:table-cell table:style-name="ce18" office:value-type="string">
            <text:p>Deliberazione a contrarre e contestuale affidamento, ai sensi dell'art. 50 comma 1 lett. b) del D. Lgs. n. 36/2023, della fornitura di sensori per entropia per il periodo di 36 mesi + 24 opzionali, da destinarsi al Servizio Farmaceutico Ospedaliero della ASL n. 5 di Oristano, in favore dell’Operatore Economico Rappresentanze Dr Alessandro Dessì. CIG: B2014B47EB</text:p>
          </table:table-cell>
          <table:table-cell table:style-name="ce26" office:value-type="currency" office:currency="EUR" office:value="60480">
            <text:p>€ 60.480,00</text:p>
          </table:table-cell>
          <table:table-cell office:value-type="string">
            <text:p>art. 50, comma 1, lett. b) D. Lgs. 36/2023</text:p>
          </table:table-cell>
          <table:table-cell table:style-name="ce36" office:value-type="string">
            <text:p>Rappresentanze Dr Alessandro Dessì </text:p>
          </table:table-cell>
          <table:table-cell table:number-columns-repeated="1008"/>
        </table:table-row>
        <table:table-row table:style-name="ro40">
          <table:table-cell table:style-name="ce2" office:value-type="float" office:value="186">
            <text:p>186</text:p>
          </table:table-cell>
          <table:table-cell table:style-name="ce5" office:value-type="string">
            <text:p>Deliberazione Direttore Generale ASL ORISTANO</text:p>
          </table:table-cell>
          <table:table-cell table:style-name="ce8" office:value-type="float" office:value="386">
            <text:p>386</text:p>
          </table:table-cell>
          <table:table-cell table:style-name="ce12" office:value-type="date" office:date-value="2024-06-17">
            <text:p>17/06/24</text:p>
          </table:table-cell>
          <table:table-cell table:style-name="ce5" office:value-type="string">
            <text:p>Servizio Acquisizione Beni e Servizi</text:p>
          </table:table-cell>
          <table:table-cell table:style-name="ce18" office:value-type="string">
            <text:p>Recepimento Determinazione Dirigenziale Ares Sardegna n. 1308 del 16/05/2024 “Procedura negoziata senza previa pubblicazione di bando ex art. 76 comma 2 lett. C) del D.Lgs. 36/2023 per l’affidamento della fornitura di ausili per funzione respiratoria cod. 3/03 DM.332/1999 per le AA.SS.LL. della Regione Sardegna”. Operatori economici diversi. Nomina RUP e DEC e adozione impegno di spesa</text:p>
          </table:table-cell>
          <table:table-cell table:style-name="ce26" office:value-type="currency" office:currency="EUR" office:value="234053.44">
            <text:p>€ 234.053,44</text:p>
          </table:table-cell>
          <table:table-cell/>
          <table:table-cell table:style-name="ce39" office:value-type="string">
            <text:p>Ditte diverse</text:p>
          </table:table-cell>
          <table:table-cell table:number-columns-repeated="1008"/>
        </table:table-row>
        <table:table-row table:style-name="ro45">
          <table:table-cell table:style-name="ce2" office:value-type="float" office:value="187">
            <text:p>187</text:p>
          </table:table-cell>
          <table:table-cell table:style-name="ce5" office:value-type="string">
            <text:p>Deliberazione Direttore Generale ASL ORISTANO</text:p>
          </table:table-cell>
          <table:table-cell table:style-name="ce8" office:value-type="float" office:value="389">
            <text:p>389</text:p>
          </table:table-cell>
          <table:table-cell table:style-name="ce12" office:value-type="date" office:date-value="2024-06-17">
            <text:p>17/06/24</text:p>
          </table:table-cell>
          <table:table-cell table:style-name="ce5" office:value-type="string">
            <text:p>Servizio Acquisizione Beni e Servizi</text:p>
          </table:table-cell>
          <table:table-cell table:style-name="ce18" office:value-type="string">
            <text:p>Rettifica Deliberazione del Direttore Generale n° 372 del 11.06.2024.</text:p>
          </table:table-cell>
          <table:table-cell table:style-name="ce26"/>
          <table:table-cell/>
          <table:table-cell table:style-name="ce36" office:value-type="string">
            <text:p>Medical Systems SPA </text:p>
          </table:table-cell>
          <table:table-cell table:number-columns-repeated="1008"/>
        </table:table-row>
        <table:table-row table:style-name="ro47">
          <table:table-cell table:style-name="ce2" office:value-type="float" office:value="188">
            <text:p>188</text:p>
          </table:table-cell>
          <table:table-cell table:style-name="ce5" office:value-type="string">
            <text:p>Deliberazione Direttore Generale ASL ORISTANO</text:p>
          </table:table-cell>
          <table:table-cell table:style-name="ce8" office:value-type="float" office:value="391">
            <text:p>391</text:p>
          </table:table-cell>
          <table:table-cell table:style-name="ce12" office:value-type="date" office:date-value="2024-06-18">
            <text:p>18/06/24</text:p>
          </table:table-cell>
          <table:table-cell table:style-name="ce5" office:value-type="string">
            <text:p>Servizio Acquisizione Beni e Servizi</text:p>
          </table:table-cell>
          <table:table-cell table:style-name="ce18" office:value-type="string">
            <text:p>Deliberazione del Direttore Generale n. 447 del 12/10/2023 avente ad oggetto “Presa atto della Convenzione quadro per il Servizio di Vigilanza armata presso gli immobili delle ASL e di ARES Sardegna – LOTTO 3 e 4 Convenzione CAT Sardegna. Nomina del Responsabile del Procedimento e del Direttore dell’Esecuzione del Contratto. CIG derivati A0170A8A5A e A017426C1A” – Revisione dei Piani degli interventi e rimodulazione impegno di spesa.</text:p>
          </table:table-cell>
          <table:table-cell table:style-name="ce30"/>
          <table:table-cell/>
          <table:table-cell table:style-name="ce39"/>
          <table:table-cell table:number-columns-repeated="1008"/>
        </table:table-row>
        <table:table-row table:style-name="ro3">
          <table:table-cell table:style-name="ce2" office:value-type="float" office:value="189">
            <text:p>189</text:p>
          </table:table-cell>
          <table:table-cell table:style-name="ce5" office:value-type="string">
            <text:p>Deliberazione Direttore Generale ASL ORISTANO</text:p>
          </table:table-cell>
          <table:table-cell table:style-name="ce8" office:value-type="float" office:value="398">
            <text:p>398</text:p>
          </table:table-cell>
          <table:table-cell table:style-name="ce12" office:value-type="date" office:date-value="2024-06-19">
            <text:p>19/06/24</text:p>
          </table:table-cell>
          <table:table-cell table:style-name="ce5" office:value-type="string">
            <text:p>Servizio Acquisizione Beni e Servizi</text:p>
          </table:table-cell>
          <table:table-cell table:style-name="ce18" office:value-type="string">
            <text:p>Deliberazione a contrarre e contestuale affidamento, ai sensi dell'art. 50, comma 1, lett. b), del D. Lgs. n. 36/2023, della fornitura di arredi sanitari e arredi da ufficio da destinare alla S S. D. di Neurologia ed alla S.S.D. di Emodinamica del P.O. San Martino di Oristano, in favore dell'Operatore Economico Axosan, con sede in Sassari. CIG: B228F98592</text:p>
          </table:table-cell>
          <table:table-cell table:style-name="ce26" office:value-type="currency" office:currency="EUR" office:value="81410">
            <text:p>€ 81.410,00</text:p>
          </table:table-cell>
          <table:table-cell office:value-type="string">
            <text:p>art. 50, comma 1, lett. b) D. Lgs. 36/2023</text:p>
          </table:table-cell>
          <table:table-cell table:style-name="ce36" office:value-type="string">
            <text:p>Axosan </text:p>
          </table:table-cell>
          <table:table-cell table:number-columns-repeated="1008"/>
        </table:table-row>
        <table:table-row table:style-name="ro40">
          <table:table-cell table:style-name="ce2" office:value-type="float" office:value="190">
            <text:p>190</text:p>
          </table:table-cell>
          <table:table-cell table:style-name="ce5" office:value-type="string">
            <text:p>Deliberazione Direttore Generale ASL ORISTANO</text:p>
          </table:table-cell>
          <table:table-cell table:style-name="ce8" office:value-type="float" office:value="400">
            <text:p>400</text:p>
          </table:table-cell>
          <table:table-cell table:style-name="ce12" office:value-type="date" office:date-value="2024-06-19">
            <text:p>19/06/24</text:p>
          </table:table-cell>
          <table:table-cell table:style-name="ce5" office:value-type="string">
            <text:p>Servizio Acquisizione Beni e Servizi</text:p>
          </table:table-cell>
          <table:table-cell table:style-name="ce18" office:value-type="string">
            <text:p>Deliberazione a contrarre e contestuale affidamento, ai sensi dell'art. 50, comma 1, lett. b), del D. Lgs. 36/2023 e ss.mm.ii., del servizio di manutenzione full risk dell’impianto di trattamento e distribuzione acqua per il C.A.L. Dialisi di Bosa, per un periodo di 24 mesi più ulteriori 12 mesi opzionali, in favore dell'Operatore Economico Fresenius Medical Care Italia SpA – CIG: B2224F9905</text:p>
          </table:table-cell>
          <table:table-cell table:style-name="ce26" office:value-type="currency" office:currency="EUR" office:value="28000.08">
            <text:p>€ 28.000,08</text:p>
          </table:table-cell>
          <table:table-cell office:value-type="string">
            <text:p>art. 50, comma 1, lett. b) D. Lgs. 36/2023</text:p>
          </table:table-cell>
          <table:table-cell table:style-name="ce36" office:value-type="string">
            <text:p>Fresenius Medical Care Italia SpA </text:p>
          </table:table-cell>
          <table:table-cell table:number-columns-repeated="1008"/>
        </table:table-row>
        <table:table-row table:style-name="ro45">
          <table:table-cell table:style-name="ce2" office:value-type="float" office:value="191">
            <text:p>191</text:p>
          </table:table-cell>
          <table:table-cell table:style-name="ce5" office:value-type="string">
            <text:p>Deliberazione Direttore Generale ASL ORISTANO</text:p>
          </table:table-cell>
          <table:table-cell table:style-name="ce8" office:value-type="float" office:value="401">
            <text:p>401</text:p>
          </table:table-cell>
          <table:table-cell table:style-name="ce12" office:value-type="date" office:date-value="2024-06-19">
            <text:p>19/06/24</text:p>
          </table:table-cell>
          <table:table-cell table:style-name="ce5" office:value-type="string">
            <text:p>Servizio Acquisizione Beni e Servizi</text:p>
          </table:table-cell>
          <table:table-cell table:style-name="ce18" office:value-type="string">
            <text:p>Reintegro Cassa Economale ASL 5 Oristano.</text:p>
          </table:table-cell>
          <table:table-cell table:style-name="ce26" office:value-type="currency" office:currency="EUR" office:value="23260.59">
            <text:p>€ 23.260,59</text:p>
          </table:table-cell>
          <table:table-cell table:style-name="ce34"/>
          <table:table-cell table:style-name="ce36"/>
          <table:table-cell table:number-columns-repeated="1008"/>
        </table:table-row>
        <table:table-row table:style-name="ro3">
          <table:table-cell table:style-name="ce2" office:value-type="float" office:value="192">
            <text:p>192</text:p>
          </table:table-cell>
          <table:table-cell table:style-name="ce5" office:value-type="string">
            <text:p>Deliberazione Direttore Generale ASL ORISTANO</text:p>
          </table:table-cell>
          <table:table-cell table:style-name="ce8" office:value-type="float" office:value="409">
            <text:p>409</text:p>
          </table:table-cell>
          <table:table-cell table:style-name="ce12" office:value-type="date" office:date-value="2024-06-25">
            <text:p>25/06/24</text:p>
          </table:table-cell>
          <table:table-cell table:style-name="ce5" office:value-type="string">
            <text:p>Servizio Acquisizione Beni e Servizi</text:p>
          </table:table-cell>
          <table:table-cell table:style-name="ce18" office:value-type="string">
            <text:p>Recepimento determinazione dirigenziale ARES Sardegna n. 739 del 14/03/2024. Attivazione opzione di proroga per 4 mesi e incremento ore del servizio medico di guardia attiva erogato presso i PP. OO aziendali. Integrazione contratto per codici maggiori e minori. Assunzione relativo impegno di spesa. O.E. MST GROUP SRL</text:p>
          </table:table-cell>
          <table:table-cell table:style-name="ce26" office:value-type="currency" office:currency="EUR" office:value="606490.83">
            <text:p>€ 606.490,83</text:p>
          </table:table-cell>
          <table:table-cell table:style-name="ce34"/>
          <table:table-cell table:style-name="ce36" office:value-type="string">
            <text:p>MST Group Srl</text:p>
          </table:table-cell>
          <table:table-cell table:number-columns-repeated="1008"/>
        </table:table-row>
        <table:table-row table:style-name="ro3">
          <table:table-cell table:style-name="ce2" office:value-type="float" office:value="193">
            <text:p>193</text:p>
          </table:table-cell>
          <table:table-cell table:style-name="ce5" office:value-type="string">
            <text:p>Deliberazione Direttore Generale ASL ORISTANO</text:p>
          </table:table-cell>
          <table:table-cell table:style-name="ce8" office:value-type="float" office:value="416">
            <text:p>416</text:p>
          </table:table-cell>
          <table:table-cell table:style-name="ce12" office:value-type="date" office:date-value="2024-06-27">
            <text:p>27/06/24</text:p>
          </table:table-cell>
          <table:table-cell table:style-name="ce5" office:value-type="string">
            <text:p>Servizio Acquisizione Beni e Servizi</text:p>
          </table:table-cell>
          <table:table-cell table:style-name="ce18" office:value-type="string">
            <text:p>Deliberazione a contrarre e contestuale affidamento, ai sensi dell'art. 50, comma 1, lett. b), del D. Lgs. n. 36/2023, per la prosecuzione del servizio di Nutrizione Parenterale Domiciliare, da destinare a un paziente avente diritto, per 12 mesi più ulteriori 12 mesi opzionali, in favore dell’Operatore Economico Baxter SpA (CIG: B230187AEF).</text:p>
          </table:table-cell>
          <table:table-cell table:style-name="ce26" office:value-type="currency" office:currency="EUR" office:value="52925">
            <text:p>€ 52.925,00</text:p>
          </table:table-cell>
          <table:table-cell office:value-type="string">
            <text:p>art. 50, comma 1, lett. b) D. Lgs. 36/2023</text:p>
          </table:table-cell>
          <table:table-cell table:style-name="ce36" office:value-type="string">
            <text:p>Baxter SpA </text:p>
          </table:table-cell>
          <table:table-cell table:number-columns-repeated="1008"/>
        </table:table-row>
        <table:table-row table:style-name="ro42">
          <table:table-cell table:style-name="ce2" office:value-type="float" office:value="194">
            <text:p>194</text:p>
          </table:table-cell>
          <table:table-cell table:style-name="ce5" office:value-type="string">
            <text:p>Deliberazione Direttore Generale ASL ORISTANO</text:p>
          </table:table-cell>
          <table:table-cell table:style-name="ce8" office:value-type="float" office:value="417">
            <text:p>417</text:p>
          </table:table-cell>
          <table:table-cell table:style-name="ce12" office:value-type="date" office:date-value="2024-06-27">
            <text:p>27/06/24</text:p>
          </table:table-cell>
          <table:table-cell table:style-name="ce5" office:value-type="string">
            <text:p>Servizio Acquisizione Beni e Servizi</text:p>
          </table:table-cell>
          <table:table-cell table:style-name="ce18" office:value-type="string">
            <text:p>Recepimento Determinazione Dirigenziale ARES Sardegna n. 1954 del 03/07/2023 “Appalto per l’affidamento della fornitura di gas medicinali, gas medicali/dispositivi medici, gas di laboratorio/gas tecnici/gas speciali e relativi servizi integrati, nonché servizi integrati di manutenzione full-risk, mediante procedura aperta informatizzata sul sistema Sardegna CAT, suddivisa in sei lotti distinti, in unione d’acquisto fra l’ATS Sardegna, l’AOU di Cagliari e l’AOU Brotzu. Aggiudicazione Lotto 3: trasferimento dell’esecuzione del contratto alla ASL Oristano”. Nomina RUP e DEC relativamente alla quota farmaco e adozione impegno di spesa</text:p>
          </table:table-cell>
          <table:table-cell table:style-name="ce24" office:value-type="string">
            <text:p>€ 357.324,28 I.V.A. Compresa</text:p>
          </table:table-cell>
          <table:table-cell/>
          <table:table-cell table:style-name="ce36"/>
          <table:table-cell table:number-columns-repeated="1008"/>
        </table:table-row>
        <table:table-row table:style-name="ro3">
          <table:table-cell table:style-name="ce2" office:value-type="float" office:value="195">
            <text:p>195</text:p>
          </table:table-cell>
          <table:table-cell table:style-name="ce5" office:value-type="string">
            <text:p>Determinazione Dirigenziale del Servizio Acquisizione beni e servizi</text:p>
          </table:table-cell>
          <table:table-cell table:style-name="ce8" office:value-type="float" office:value="346">
            <text:p>346</text:p>
          </table:table-cell>
          <table:table-cell table:style-name="ce12" office:value-type="date" office:date-value="2024-07-08">
            <text:p>08/07/24</text:p>
          </table:table-cell>
          <table:table-cell table:style-name="ce5" office:value-type="string">
            <text:p>Servizio Acquisizione Beni e Servizi</text:p>
          </table:table-cell>
          <table:table-cell table:style-name="ce17" office:value-type="string">
            <text:p>Determinazione a contrarre e contestuale affidamento, ai sensi dell'art. 50, comma 1, lett. b), del D. Lgs. n. 36/2023, per la fornitura di N.40 SET DI CONVERSIONE PORTA FIALA, PER SIRINGA SOCOREX, richiesta dalla Direzione della S.C. Sanità Animale della ASL n. 5 di Oristano, all’Operatore Economico O.PI.VI. SRL - CIG B2521299A7</text:p>
          </table:table-cell>
          <table:table-cell table:style-name="ce26" office:value-type="currency" office:currency="EUR" office:value="1500">
            <text:p>€ 1.500,00</text:p>
          </table:table-cell>
          <table:table-cell office:value-type="string">
            <text:p>art. 50, comma 1, lett. b) D. Lgs. 36/2023</text:p>
          </table:table-cell>
          <table:table-cell table:style-name="ce36" office:value-type="string">
            <text:p>O.PI.VI. SRL </text:p>
          </table:table-cell>
          <table:table-cell table:number-columns-repeated="1008"/>
        </table:table-row>
        <table:table-row table:style-name="ro3">
          <table:table-cell table:style-name="ce2" office:value-type="float" office:value="196">
            <text:p>196</text:p>
          </table:table-cell>
          <table:table-cell table:style-name="ce5" office:value-type="string">
            <text:p>Determinazione Dirigenziale del Servizio Acquisizione beni e servizi</text:p>
          </table:table-cell>
          <table:table-cell table:style-name="ce8" office:value-type="float" office:value="354">
            <text:p>354</text:p>
          </table:table-cell>
          <table:table-cell table:style-name="ce12" office:value-type="date" office:date-value="2024-07-09">
            <text:p>09/07/24</text:p>
          </table:table-cell>
          <table:table-cell table:style-name="ce5" office:value-type="string">
            <text:p>Servizio Acquisizione Beni e Servizi</text:p>
          </table:table-cell>
          <table:table-cell table:style-name="ce17" office:value-type="string">
            <text:p>Determinazione a contrarre e contestuale affidamento diretto, ai sensi dell’art. 50, comma 1, lettera b del D.lgs.vo 36/2023, alla ditta Lediso Italia SRL di Firenze di una cabina audiometrica per l'ambulatorio di Audiologia e Vestibologia della SSD Otorinolaringoiatria del P.O. San Martino di Oristano.CIG: B0C8F35779</text:p>
          </table:table-cell>
          <table:table-cell table:style-name="ce26" office:value-type="currency" office:currency="EUR" office:value="7930">
            <text:p>€ 7.930,00</text:p>
          </table:table-cell>
          <table:table-cell office:value-type="string">
            <text:p>art. 50, comma 1, lett. b) D. Lgs. 36/2023</text:p>
          </table:table-cell>
          <table:table-cell table:style-name="ce36" office:value-type="string">
            <text:p>Lediso Italia SRL </text:p>
          </table:table-cell>
          <table:table-cell table:number-columns-repeated="1008"/>
        </table:table-row>
        <table:table-row table:style-name="ro3">
          <table:table-cell table:style-name="ce2" office:value-type="float" office:value="197">
            <text:p>197</text:p>
          </table:table-cell>
          <table:table-cell table:style-name="ce5" office:value-type="string">
            <text:p>Determinazione Dirigenziale del Servizio Acquisizione beni e servizi</text:p>
          </table:table-cell>
          <table:table-cell table:style-name="ce8" office:value-type="float" office:value="357">
            <text:p>357</text:p>
          </table:table-cell>
          <table:table-cell table:style-name="ce12" office:value-type="date" office:date-value="2024-07-09">
            <text:p>09/07/24</text:p>
          </table:table-cell>
          <table:table-cell table:style-name="ce5" office:value-type="string">
            <text:p>Servizio Acquisizione Beni e Servizi</text:p>
          </table:table-cell>
          <table:table-cell table:style-name="ce17" office:value-type="string">
            <text:p>Determina a contrarre e contestuale affidamento, ai sensi dell'art. 50, comma 1 lett. b) del D. Lgs. n. 36/2023, della fornitura di n. 2 Materassi antidecubito e di n. 2 Compressori in ABS da destinare alla Medicina e Chirurgia d'Accettazione e d'Urgenza del Pronto Soccorso del P.O. San Martino di Oristano. DITTA: Ortopedia Locci Srl – Cig: B25C00B6E7</text:p>
          </table:table-cell>
          <table:table-cell table:style-name="ce26" office:value-type="currency" office:currency="EUR" office:value="346.16">
            <text:p>€ 346,16</text:p>
          </table:table-cell>
          <table:table-cell office:value-type="string">
            <text:p>art. 50, comma 1, lett. b) D. Lgs. 36/2023</text:p>
          </table:table-cell>
          <table:table-cell table:style-name="ce36" office:value-type="string">
            <text:p>Ortopedia Locci Srl </text:p>
          </table:table-cell>
          <table:table-cell table:number-columns-repeated="1008"/>
        </table:table-row>
        <table:table-row table:style-name="ro3">
          <table:table-cell table:style-name="ce2" office:value-type="float" office:value="198">
            <text:p>198</text:p>
          </table:table-cell>
          <table:table-cell table:style-name="ce5" office:value-type="string">
            <text:p>Determinazione Dirigenziale del Servizio Acquisizione beni e servizi</text:p>
          </table:table-cell>
          <table:table-cell table:style-name="ce8" office:value-type="float" office:value="359">
            <text:p>359</text:p>
          </table:table-cell>
          <table:table-cell table:style-name="ce12" office:value-type="date" office:date-value="2024-07-10">
            <text:p>10/07/24</text:p>
          </table:table-cell>
          <table:table-cell table:style-name="ce5" office:value-type="string">
            <text:p>Servizio Acquisizione Beni e Servizi</text:p>
          </table:table-cell>
          <table:table-cell table:style-name="ce17" office:value-type="string">
            <text:p>Determina a contrarre e contestuale affidamento, ai sensi dell'art. 50, comma 1 lett. b) del D. Lgs. n. 36/2023, della fornitura di n. 1 sedia wc e doccia e di n. 2 deambulatori da destinare all’Ufficio Assistenza Protesica del Distretto di Oristano. DITTA: OFFICINA ORTOPEDICA SITOR SRL - CIG: B25C2C02CA DITTA: ASC 2000 – CIG: B25C3DDDF7</text:p>
          </table:table-cell>
          <table:table-cell table:style-name="ce24" office:value-type="string">
            <text:p>€ 1.008,80 I.V.A. Compresa</text:p>
          </table:table-cell>
          <table:table-cell office:value-type="string">
            <text:p>art. 50, comma 1, lett. b) D. Lgs. 36/2023</text:p>
          </table:table-cell>
          <table:table-cell table:style-name="ce36" office:value-type="string">
            <text:p>Ditte diverse</text:p>
          </table:table-cell>
          <table:table-cell table:number-columns-repeated="1008"/>
        </table:table-row>
        <table:table-row table:style-name="ro3">
          <table:table-cell table:style-name="ce2" office:value-type="float" office:value="199">
            <text:p>199</text:p>
          </table:table-cell>
          <table:table-cell table:style-name="ce5" office:value-type="string">
            <text:p>Determinazione Dirigenziale del Servizio Acquisizione beni e servizi</text:p>
          </table:table-cell>
          <table:table-cell table:style-name="ce8" office:value-type="float" office:value="362">
            <text:p>362</text:p>
          </table:table-cell>
          <table:table-cell table:style-name="ce12" office:value-type="date" office:date-value="2024-07-11">
            <text:p>11/07/24</text:p>
          </table:table-cell>
          <table:table-cell table:style-name="ce5" office:value-type="string">
            <text:p>Servizio Acquisizione Beni e Servizi</text:p>
          </table:table-cell>
          <table:table-cell table:style-name="ce17" office:value-type="string">
            <text:p>Decisione a contrarre e contestuale affidamento, ai sensi dell'art. 50, comma 1, lett. b), del D. Lgs. n. 36/2023, della fornitura di n.1 Barella doccia idraulica per lavaggio e trasporto pazienti non autosufficienti, occorrente all’ Ospedale di Comunità (OSCO) di Ghilarza, di nuova istituzione, all’Operatore Economico CHINESPORT SPA. - CIG B26DE4BF76</text:p>
          </table:table-cell>
          <table:table-cell table:style-name="ce26" office:value-type="currency" office:currency="EUR" office:value="2475">
            <text:p>€ 2.475,00</text:p>
          </table:table-cell>
          <table:table-cell office:value-type="string">
            <text:p>art. 50, comma 1, lett. b) D. Lgs. 36/2023</text:p>
          </table:table-cell>
          <table:table-cell table:style-name="ce36" office:value-type="string">
            <text:p>CHINESPORT SPA </text:p>
          </table:table-cell>
          <table:table-cell table:number-columns-repeated="1008"/>
        </table:table-row>
        <table:table-row table:style-name="ro40">
          <table:table-cell table:style-name="ce2" office:value-type="float" office:value="200">
            <text:p>200</text:p>
          </table:table-cell>
          <table:table-cell table:style-name="ce5" office:value-type="string">
            <text:p>Determinazione Dirigenziale del Servizio Acquisizione beni e servizi</text:p>
          </table:table-cell>
          <table:table-cell table:style-name="ce8" office:value-type="float" office:value="363">
            <text:p>363</text:p>
          </table:table-cell>
          <table:table-cell table:style-name="ce12" office:value-type="date" office:date-value="2024-07-11">
            <text:p>11/07/24</text:p>
          </table:table-cell>
          <table:table-cell table:style-name="ce5" office:value-type="string">
            <text:p>Servizio Acquisizione Beni e Servizi</text:p>
          </table:table-cell>
          <table:table-cell table:style-name="ce17" office:value-type="string">
            <text:p>Determinazione a contrarre e contestuale affidamento, ai sensi dell'art. 50, comma 1, lett. b), del D. Lgs. n. 36/2023, di un corso di formazione in modalità webinar dal titolo “ Il Conto Annuale 2023 alla luce delle nuove disposizioni contrattuali” per i dipendenti di questa Azienda Sanitaria, in favore dell’Operatore Pubbliformez s.r.l. – Formazione della Pubblica Amministrazione; CIG: B26A859B18</text:p>
          </table:table-cell>
          <table:table-cell table:style-name="ce24" office:value-type="currency" office:currency="EUR" office:value="1400">
            <text:p>€ 1.400,00</text:p>
          </table:table-cell>
          <table:table-cell office:value-type="string">
            <text:p>art. 50, comma 1, lett. b) D. Lgs. 36/2023</text:p>
          </table:table-cell>
          <table:table-cell table:style-name="ce36" office:value-type="string">
            <text:p>Pubbliformez s.r.l. – Formazione della Pubblica Amministrazione </text:p>
          </table:table-cell>
          <table:table-cell table:number-columns-repeated="1008"/>
        </table:table-row>
        <table:table-row table:style-name="ro3">
          <table:table-cell table:style-name="ce2" office:value-type="float" office:value="201">
            <text:p>201</text:p>
          </table:table-cell>
          <table:table-cell table:style-name="ce5" office:value-type="string">
            <text:p>Determinazione Dirigenziale del Servizio Acquisizione beni e servizi</text:p>
          </table:table-cell>
          <table:table-cell table:style-name="ce8" office:value-type="float" office:value="364">
            <text:p>364</text:p>
          </table:table-cell>
          <table:table-cell table:style-name="ce12" office:value-type="date" office:date-value="2024-07-11">
            <text:p>11/07/24</text:p>
          </table:table-cell>
          <table:table-cell table:style-name="ce5" office:value-type="string">
            <text:p>Servizio Acquisizione Beni e Servizi</text:p>
          </table:table-cell>
          <table:table-cell table:style-name="ce17" office:value-type="string">
            <text:p>Determina a contrarre e contestuale affidamento, ai sensi dell'art. 50, comma 1 lett. b) del D. Lgs. n. 36/2023, della fornitura di esoprotesi cocleare da destinare a paziente afferente al Distretto di Ales/Terralba DITTA: Cochlear Italia Srl – CIG: B251B05866</text:p>
          </table:table-cell>
          <table:table-cell table:style-name="ce26" office:value-type="currency" office:currency="EUR" office:value="11500">
            <text:p>€ 11.500,00</text:p>
          </table:table-cell>
          <table:table-cell office:value-type="string">
            <text:p>art. 50, comma 1, lett. b) D. Lgs. 36/2023</text:p>
          </table:table-cell>
          <table:table-cell table:style-name="ce36" office:value-type="string">
            <text:p>Cochlear Italia Srl </text:p>
          </table:table-cell>
          <table:table-cell table:number-columns-repeated="1008"/>
        </table:table-row>
        <table:table-row table:style-name="ro40">
          <table:table-cell table:style-name="ce2" office:value-type="float" office:value="202">
            <text:p>202</text:p>
          </table:table-cell>
          <table:table-cell table:style-name="ce5" office:value-type="string">
            <text:p>Determinazione Dirigenziale del Servizio Acquisizione beni e servizi</text:p>
          </table:table-cell>
          <table:table-cell table:style-name="ce9" office:value-type="float" office:value="372">
            <text:p>372</text:p>
          </table:table-cell>
          <table:table-cell table:style-name="ce12" office:value-type="date" office:date-value="2024-07-17">
            <text:p>17/07/24</text:p>
          </table:table-cell>
          <table:table-cell table:style-name="ce5" office:value-type="string">
            <text:p>Servizio Acquisizione Beni e Servizi</text:p>
          </table:table-cell>
          <table:table-cell table:style-name="ce17" office:value-type="string">
            <text:p>Determinazione a contrarre e contestuale affidamento, ai sensi dell'art. 50, comma 1, lett. b), del D. Lgs. n. 36/2023, per la fornitura di n. 4 Licenze annuali rinnovabili - pacchetto MS Office 365 Apps for Business, comprese di programma "VISIO 1", richiesta dal Direttore della SSD Risk Management Qualità e Formazione Permanente, all’Operatore Economico SECHI INFORMATICA SRL– CIG B25B73081D</text:p>
          </table:table-cell>
          <table:table-cell table:style-name="ce25" office:value-type="currency" office:currency="EUR" office:value="582.64">
            <text:p>€ 582,64</text:p>
          </table:table-cell>
          <table:table-cell office:value-type="string">
            <text:p>art. 50, comma 1, lett. b) D. Lgs. 36/2023</text:p>
          </table:table-cell>
          <table:table-cell table:style-name="ce36" office:value-type="string">
            <text:p>SECHI INFORMATICA SRL </text:p>
          </table:table-cell>
          <table:table-cell table:number-columns-repeated="1008"/>
        </table:table-row>
        <table:table-row table:style-name="ro3">
          <table:table-cell table:style-name="ce2" office:value-type="float" office:value="203">
            <text:p>203</text:p>
          </table:table-cell>
          <table:table-cell table:style-name="ce5" office:value-type="string">
            <text:p>Determinazione Dirigenziale del Servizio Acquisizione beni e servizi</text:p>
          </table:table-cell>
          <table:table-cell table:style-name="ce9" office:value-type="float" office:value="377">
            <text:p>377</text:p>
          </table:table-cell>
          <table:table-cell table:style-name="ce12" office:value-type="date" office:date-value="2024-07-18">
            <text:p>18/07/24</text:p>
          </table:table-cell>
          <table:table-cell table:style-name="ce5" office:value-type="string">
            <text:p>Servizio Acquisizione Beni e Servizi</text:p>
          </table:table-cell>
          <table:table-cell table:style-name="ce17" office:value-type="string">
            <text:p>Determina a contrarre e contestuale affidamento, ai sensi dell'art. 50, comma 1, lett. b) del D.Lgs. 36/2023, della fornitura di Kit Diagnostici Gastropanel, per 24 mesi + ulteriori 24 mesi opzionali, occorrenti al Laboratorio Analisi P.O. SAN MARTINO della ASL n. 5 di Oristano. Operatore Economico: BioHit Healthcare srl – CIG: B278216A06</text:p>
          </table:table-cell>
          <table:table-cell table:style-name="ce25" office:value-type="currency" office:currency="EUR" office:value="22400">
            <text:p>€ 22.400,00</text:p>
          </table:table-cell>
          <table:table-cell office:value-type="string">
            <text:p>art. 50, comma 1, lett. b) D. Lgs. 36/2023</text:p>
          </table:table-cell>
          <table:table-cell table:style-name="ce36" office:value-type="string">
            <text:p>BioHit Healthcare srl </text:p>
          </table:table-cell>
          <table:table-cell table:number-columns-repeated="1008"/>
        </table:table-row>
        <table:table-row table:style-name="ro40">
          <table:table-cell table:style-name="ce2" office:value-type="float" office:value="204">
            <text:p>204</text:p>
          </table:table-cell>
          <table:table-cell table:style-name="ce5" office:value-type="string">
            <text:p>Determinazione Dirigenziale del Servizio Acquisizione beni e servizi</text:p>
          </table:table-cell>
          <table:table-cell table:style-name="ce9" office:value-type="float" office:value="378">
            <text:p>378</text:p>
          </table:table-cell>
          <table:table-cell table:style-name="ce12" office:value-type="date" office:date-value="2024-07-18">
            <text:p>18/07/24</text:p>
          </table:table-cell>
          <table:table-cell table:style-name="ce5" office:value-type="string">
            <text:p>Servizio Acquisizione Beni e Servizi</text:p>
          </table:table-cell>
          <table:table-cell table:style-name="ce17" office:value-type="string">
            <text:p>Determina a contrarre e contestuale affidamento, ai sensi dell'art. 50, comma 1, lett. b) del D.Lgs. 36/2023, della fornitura di parametri per la diagnostica delle proteine specifiche su siero e liquor su strumento BMI, per 24 mesi + ulteriori 12 mesi opzionali, occorrenti al Laboratorio Analisi P.O. SAN MARTINO della ASL n. 5 di Oristano. Operatore Economico: Siemens Healthcare srl – CIG: B275C06108</text:p>
          </table:table-cell>
          <table:table-cell table:style-name="ce24" office:value-type="currency" office:currency="EUR" office:value="11744">
            <text:p>€ 11.744,00</text:p>
          </table:table-cell>
          <table:table-cell office:value-type="string">
            <text:p>art. 50, comma 1, lett. b) D. Lgs. 36/2023</text:p>
          </table:table-cell>
          <table:table-cell table:style-name="ce36" office:value-type="string">
            <text:p>Siemens Healthcare srl </text:p>
          </table:table-cell>
          <table:table-cell table:number-columns-repeated="1008"/>
        </table:table-row>
        <table:table-row table:style-name="ro3">
          <table:table-cell table:style-name="ce2" office:value-type="float" office:value="205">
            <text:p>205</text:p>
          </table:table-cell>
          <table:table-cell table:style-name="ce5" office:value-type="string">
            <text:p>Determinazione Dirigenziale del Servizio Acquisizione beni e servizi</text:p>
          </table:table-cell>
          <table:table-cell table:style-name="ce9" office:value-type="float" office:value="380">
            <text:p>380</text:p>
          </table:table-cell>
          <table:table-cell table:style-name="ce12" office:value-type="date" office:date-value="2024-07-18">
            <text:p>18/07/24</text:p>
          </table:table-cell>
          <table:table-cell table:style-name="ce5" office:value-type="string">
            <text:p>Servizio Acquisizione Beni e Servizi</text:p>
          </table:table-cell>
          <table:table-cell table:style-name="ce17" office:value-type="string">
            <text:p>Determinazione a contrarre e contestuale affidamento, ai sensi dell'art. 50 comma 1 lett. b) del D. Lgs. n. 36/2023, della fornitura dell’accessorio sparafili del motore System 7 Stryker aziendale, da destinarsi al Blocco Operatorio di Ortopedia del P.O. San Martino della ASL n. 5 di Oristano, in favore dell’Operatore Economico Stryker Italia Srl S.U. CIG.: B275167D3A</text:p>
          </table:table-cell>
          <table:table-cell table:style-name="ce28" office:value-type="float" office:value="1130">
            <text:p>1130</text:p>
          </table:table-cell>
          <table:table-cell office:value-type="string">
            <text:p>art. 50, comma 1, lett. b) D. Lgs. 36/2023</text:p>
          </table:table-cell>
          <table:table-cell table:style-name="ce36" office:value-type="string">
            <text:p>Stryker Italia Srl </text:p>
          </table:table-cell>
          <table:table-cell table:number-columns-repeated="1008"/>
        </table:table-row>
        <table:table-row table:style-name="ro48">
          <table:table-cell table:style-name="ce2" office:value-type="float" office:value="206">
            <text:p>206</text:p>
          </table:table-cell>
          <table:table-cell table:style-name="ce5" office:value-type="string">
            <text:p>Determinazione Dirigenziale del Servizio Acquisizione beni e servizi</text:p>
          </table:table-cell>
          <table:table-cell table:style-name="ce9" office:value-type="float" office:value="381">
            <text:p>381</text:p>
          </table:table-cell>
          <table:table-cell table:style-name="ce12" office:value-type="date" office:date-value="2024-07-18">
            <text:p>18/07/24</text:p>
          </table:table-cell>
          <table:table-cell table:style-name="ce5" office:value-type="string">
            <text:p>Servizio Acquisizione Beni e Servizi</text:p>
          </table:table-cell>
          <table:table-cell table:style-name="ce17" office:value-type="string">
            <text:p>Servizio di cattura, prelievo e trasporto di cani randagi, attività di trasporto animali da affezione correlate alle attività di intervento di pronto soccorso e di trasporto di cani e gatti da sottoporre a sterilizzazione. Prosecuzione del servizio ai sensi degli artt. 76 comma 2 lettera a) e 106 comma 11 del D.Lgs 36/202. Operatore Economico “Nicola Pianu” – CIG B27F201595</text:p>
          </table:table-cell>
          <table:table-cell table:style-name="ce25" office:value-type="currency" office:currency="EUR" office:value="39846">
            <text:p>€ 39.846,00</text:p>
          </table:table-cell>
          <table:table-cell office:value-type="string">
            <text:p>Artt. 76 comma 2. lett. a) e 106 comma 11 D. Lgs. 36/2023</text:p>
          </table:table-cell>
          <table:table-cell table:style-name="ce36" office:value-type="string">
            <text:p>Nicola Pianu </text:p>
          </table:table-cell>
          <table:table-cell table:number-columns-repeated="1008"/>
        </table:table-row>
        <table:table-row table:style-name="ro3">
          <table:table-cell table:style-name="ce2" office:value-type="float" office:value="207">
            <text:p>207</text:p>
          </table:table-cell>
          <table:table-cell table:style-name="ce5" office:value-type="string">
            <text:p>Determinazione Dirigenziale del Servizio Acquisizione beni e servizi</text:p>
          </table:table-cell>
          <table:table-cell table:style-name="ce9" office:value-type="float" office:value="382">
            <text:p>382</text:p>
          </table:table-cell>
          <table:table-cell table:style-name="ce12" office:value-type="date" office:date-value="2024-07-19">
            <text:p>19/07/24</text:p>
          </table:table-cell>
          <table:table-cell table:style-name="ce5" office:value-type="string">
            <text:p>Servizio Acquisizione Beni e Servizi</text:p>
          </table:table-cell>
          <table:table-cell table:style-name="ce18" office:value-type="string">
            <text:p>Decisione di contrarre e contestuale affidamento per la fornitura del farmaco Nadololo Cheplapharm , per il periodo di mesi 36 + 12 opzionali, da destinarsi al Servizio Farmaceutico Territoriale della ASL n. 5 di Oristano, in favore dell’Operatore Economico Avas Pharmaceuticals Srl. CIG.: B280A0BC04</text:p>
          </table:table-cell>
          <table:table-cell table:style-name="ce25" office:value-type="currency" office:currency="EUR" office:value="3479.4">
            <text:p>€ 3.479,40</text:p>
          </table:table-cell>
          <table:table-cell office:value-type="string">
            <text:p>art. 50, comma 1, lett. b) D. Lgs. 36/2023</text:p>
          </table:table-cell>
          <table:table-cell table:style-name="ce36" office:value-type="string">
            <text:p>Avas Pharmaceuticals Srl </text:p>
          </table:table-cell>
          <table:table-cell table:number-columns-repeated="1008"/>
        </table:table-row>
        <table:table-row table:style-name="ro3">
          <table:table-cell table:style-name="ce2" office:value-type="float" office:value="208">
            <text:p>208</text:p>
          </table:table-cell>
          <table:table-cell table:style-name="ce5" office:value-type="string">
            <text:p>Determinazione Dirigenziale del Servizio Acquisizione beni e servizi</text:p>
          </table:table-cell>
          <table:table-cell table:style-name="ce9" office:value-type="float" office:value="383">
            <text:p>383</text:p>
          </table:table-cell>
          <table:table-cell table:style-name="ce12" office:value-type="date" office:date-value="2024-07-19">
            <text:p>19/07/24</text:p>
          </table:table-cell>
          <table:table-cell table:style-name="ce5" office:value-type="string">
            <text:p>Servizio Acquisizione Beni e Servizi</text:p>
          </table:table-cell>
          <table:table-cell table:style-name="ce17" office:value-type="string">
            <text:p>Decisione di contrarre ex art. 17 c. 2 del D.Lgs. 36/2023 e contestuale affidamento, ai sensi dell'art. 50 comma 1 lett. b) del D. Lgs. n. 36/2023, della fornitura del dietetico Nutrison advance diason per il periodo di 36 mesi, da destinarsi al Servizio Farmaceutico Territoriale della ASL n. 5 di Oristano, in favore dell’Operatore Economico Danone Nutricia Spa. CIG.: B283461BD1</text:p>
          </table:table-cell>
          <table:table-cell table:style-name="ce25" office:value-type="currency" office:currency="EUR" office:value="4536">
            <text:p>€ 4.536,00</text:p>
          </table:table-cell>
          <table:table-cell office:value-type="string">
            <text:p>art. 50, comma 1, lett. b) D. Lgs. 36/2023</text:p>
          </table:table-cell>
          <table:table-cell table:style-name="ce36" office:value-type="string">
            <text:p>Danone Nutricia Spa </text:p>
          </table:table-cell>
          <table:table-cell table:number-columns-repeated="1008"/>
        </table:table-row>
        <table:table-row table:style-name="ro47">
          <table:table-cell table:style-name="ce2" office:value-type="float" office:value="209">
            <text:p>209</text:p>
          </table:table-cell>
          <table:table-cell table:style-name="ce5" office:value-type="string">
            <text:p>Determinazione Dirigenziale del Servizio Acquisizione beni e servizi</text:p>
          </table:table-cell>
          <table:table-cell table:style-name="ce9" office:value-type="float" office:value="384">
            <text:p>384</text:p>
          </table:table-cell>
          <table:table-cell table:style-name="ce12" office:value-type="date" office:date-value="2024-07-19">
            <text:p>19/07/24</text:p>
          </table:table-cell>
          <table:table-cell table:style-name="ce5" office:value-type="string">
            <text:p>Servizio Acquisizione Beni e Servizi</text:p>
          </table:table-cell>
          <table:table-cell table:style-name="ce17" office:value-type="string">
            <text:p>Decisione di contrarre ex art. 17 c. 2 del D.Lgs. 36/2023 e contestuale affidamento ai sensi dell'art. 50, comma 1, lett. b), del D.Lgs. 36/2023 della fornitura complementare del prodotto per la nutrizione enterale, già affidato con la propria determinazione n. 193 del 03/04/2024, per un periodo di n. 36 mesi + n. 24 opzionali, da destinarsi al Servizio Farmaceutico Territoriale della ASL n. 5 di Oristano, in favore dell’Operatore Economico Abbott Srl. - CIG.: B2436080D4</text:p>
          </table:table-cell>
          <table:table-cell table:style-name="ce25" office:value-type="currency" office:currency="EUR" office:value="4680">
            <text:p>€ 4.680,00</text:p>
          </table:table-cell>
          <table:table-cell office:value-type="string">
            <text:p>art. 50, comma 1, lett. b) D. Lgs. 36/2023</text:p>
          </table:table-cell>
          <table:table-cell table:style-name="ce36" office:value-type="string">
            <text:p>Abbott Srl </text:p>
          </table:table-cell>
          <table:table-cell table:number-columns-repeated="1008"/>
        </table:table-row>
        <table:table-row table:style-name="ro3">
          <table:table-cell table:style-name="ce2" office:value-type="float" office:value="210">
            <text:p>210</text:p>
          </table:table-cell>
          <table:table-cell table:style-name="ce5" office:value-type="string">
            <text:p>Determinazione Dirigenziale del Servizio Acquisizione beni e servizi</text:p>
          </table:table-cell>
          <table:table-cell table:style-name="ce9" office:value-type="float" office:value="387">
            <text:p>387</text:p>
          </table:table-cell>
          <table:table-cell table:style-name="ce12" office:value-type="date" office:date-value="2024-07-24">
            <text:p>24/07/24</text:p>
          </table:table-cell>
          <table:table-cell table:style-name="ce5" office:value-type="string">
            <text:p>Servizio Acquisizione Beni e Servizi</text:p>
          </table:table-cell>
          <table:table-cell table:style-name="ce18" office:value-type="string">
            <text:p>Decisione di contrarre ex art. 17 c. 2 del D.Lgs. 36/2023 e contestuale affidamento, ai sensi dell'art. 50, comma 1 lett. b) del D. Lgs. n. 36/2023, della fornitura di lettori microchip da destinare alla SSD Anagrafe canina e randagismo della Asl n. 5 di Oristano. DITTA: O.PI.VI srl – CIG: B28D051AD8</text:p>
          </table:table-cell>
          <table:table-cell table:style-name="ce25" office:value-type="currency" office:currency="EUR" office:value="4431.36">
            <text:p>€ 4.431,36</text:p>
          </table:table-cell>
          <table:table-cell office:value-type="string">
            <text:p>art. 50, comma 1, lett. b) D. Lgs. 36/2023</text:p>
          </table:table-cell>
          <table:table-cell table:style-name="ce36" office:value-type="string">
            <text:p>O.PI.VI srl</text:p>
          </table:table-cell>
          <table:table-cell table:number-columns-repeated="1008"/>
        </table:table-row>
        <table:table-row table:style-name="ro40">
          <table:table-cell table:style-name="ce2" office:value-type="float" office:value="211">
            <text:p>211</text:p>
          </table:table-cell>
          <table:table-cell table:style-name="ce5" office:value-type="string">
            <text:p>Determinazione Dirigenziale del Servizio Acquisizione beni e servizi</text:p>
          </table:table-cell>
          <table:table-cell table:style-name="ce9" office:value-type="float" office:value="388">
            <text:p>388</text:p>
          </table:table-cell>
          <table:table-cell table:style-name="ce12" office:value-type="date" office:date-value="2024-07-24">
            <text:p>24/07/24</text:p>
          </table:table-cell>
          <table:table-cell table:style-name="ce5" office:value-type="string">
            <text:p>Servizio Acquisizione Beni e Servizi</text:p>
          </table:table-cell>
          <table:table-cell table:style-name="ce17" office:value-type="string">
            <text:p>Decisione di contrarre ex art. 17 c. 2 del D.Lgs. 36/2023 e contestuale affidamento, ai sensi dell'art. 50, comma 1 lett. b) del D. Lgs. n. 36/2023, della fornitura di imbracature ad amaca e di tutori elastici da destinare a pazienti diversi afferenti al Distretto di Oristano. DITTA: Officine Ortopediche Dr Amedeo Incerpi - CIG: B28D7BFC6C DITTA: Sanitari e Baby Shop di Floris Luca- CIG: B28D8514EA</text:p>
          </table:table-cell>
          <table:table-cell table:style-name="ce21" office:value-type="string">
            <text:p>€ 2.345,20 I.V.A. Compresa</text:p>
          </table:table-cell>
          <table:table-cell office:value-type="string">
            <text:p>art. 50, comma 1, lett. b) D. Lgs. 36/2023</text:p>
          </table:table-cell>
          <table:table-cell table:style-name="ce36" office:value-type="string">
            <text:p>Ditte diverse</text:p>
          </table:table-cell>
          <table:table-cell table:number-columns-repeated="1008"/>
        </table:table-row>
        <table:table-row table:style-name="ro3">
          <table:table-cell table:style-name="ce2" office:value-type="float" office:value="212">
            <text:p>212</text:p>
          </table:table-cell>
          <table:table-cell table:style-name="ce5" office:value-type="string">
            <text:p>Determinazione Dirigenziale del Servizio Acquisizione beni e servizi</text:p>
          </table:table-cell>
          <table:table-cell table:style-name="ce9" office:value-type="float" office:value="390">
            <text:p>390</text:p>
          </table:table-cell>
          <table:table-cell table:style-name="ce12" office:value-type="date" office:date-value="2024-07-24">
            <text:p>24/07/24</text:p>
          </table:table-cell>
          <table:table-cell table:style-name="ce5" office:value-type="string">
            <text:p>Servizio Acquisizione Beni e Servizi</text:p>
          </table:table-cell>
          <table:table-cell table:style-name="ce17" office:value-type="string">
            <text:p>Decisione di contrarre ex art. 17 c. 2 del D.Lgs. 36/2023 e contestualmente di affidare, ai sensi dell'art. 50, comma 1 lett. b) del D. Lgs. n. 36/2023, il rinnovo del nolo di un comunicatore con puntatore oculare mod. Easy Eyes, per paziente P.P. afferente al Distretto di Oristano/Asl n. 5 di Oristano. Ditta: SITOR SRL – CIG: B28EB6FB90</text:p>
          </table:table-cell>
          <table:table-cell table:style-name="ce21" office:value-type="currency" office:currency="EUR" office:value="6000">
            <text:p>€ 6.000,00</text:p>
          </table:table-cell>
          <table:table-cell office:value-type="string">
            <text:p>art. 50, comma 1, lett. b) D. Lgs. 36/2023</text:p>
          </table:table-cell>
          <table:table-cell table:style-name="ce36" office:value-type="string">
            <text:p>SITOR SRL </text:p>
          </table:table-cell>
          <table:table-cell table:number-columns-repeated="1008"/>
        </table:table-row>
        <table:table-row table:style-name="ro40">
          <table:table-cell table:style-name="ce2" office:value-type="float" office:value="213">
            <text:p>213</text:p>
          </table:table-cell>
          <table:table-cell table:style-name="ce5" office:value-type="string">
            <text:p>Determinazione Dirigenziale del Servizio Acquisizione beni e servizi</text:p>
          </table:table-cell>
          <table:table-cell table:style-name="ce9" office:value-type="float" office:value="391">
            <text:p>391</text:p>
          </table:table-cell>
          <table:table-cell table:style-name="ce12" office:value-type="date" office:date-value="2024-07-24">
            <text:p>24/07/24</text:p>
          </table:table-cell>
          <table:table-cell table:style-name="ce5" office:value-type="string">
            <text:p>Servizio Acquisizione Beni e Servizi</text:p>
          </table:table-cell>
          <table:table-cell table:style-name="ce17" office:value-type="string">
            <text:p>Decisione di contrarre ex art. 17 c. 2 del D.Lgs. 36/2023 e contestuale affidamento, ai sensi dell'art. 50 comma 1 lett. b) del D. Lgs. n. 36/2023, della fornitura dei farmaci Bactrim e Konakion per il periodo di 36 mesi + 24 opzionali, da destinarsi al Servizio Farmaceutico Ospedaliero della ASL n. 5 di Oristano, in favore dell’Operatore Economico Avas Pharmaceuticals Srl. CIG.: B259DE47F3</text:p>
          </table:table-cell>
          <table:table-cell table:style-name="ce31" office:value-type="currency" office:currency="EUR" office:value="6623.262">
            <text:p>€ 6.623,262</text:p>
          </table:table-cell>
          <table:table-cell office:value-type="string">
            <text:p>art. 50, comma 1, lett. b) D. Lgs. 36/2023</text:p>
          </table:table-cell>
          <table:table-cell table:style-name="ce36" office:value-type="string">
            <text:p>Avas Pharmaceuticals Srl </text:p>
          </table:table-cell>
          <table:table-cell table:number-columns-repeated="1008"/>
        </table:table-row>
        <table:table-row table:style-name="ro3">
          <table:table-cell table:style-name="ce2" office:value-type="float" office:value="214">
            <text:p>214</text:p>
          </table:table-cell>
          <table:table-cell table:style-name="ce5" office:value-type="string">
            <text:p>Determinazione Dirigenziale del Servizio Acquisizione beni e servizi</text:p>
          </table:table-cell>
          <table:table-cell table:style-name="ce9" office:value-type="float" office:value="393">
            <text:p>393</text:p>
          </table:table-cell>
          <table:table-cell table:style-name="ce12" office:value-type="date" office:date-value="2024-07-24">
            <text:p>24/07/24</text:p>
          </table:table-cell>
          <table:table-cell table:style-name="ce5" office:value-type="string">
            <text:p>Servizio Acquisizione Beni e Servizi</text:p>
          </table:table-cell>
          <table:table-cell table:style-name="ce17" office:value-type="string">
            <text:p>Decisione a contrarre e contestuale affidamento, ai sensi dell'art. 50, comma 1, lett. b), del D. Lgs. n. 36/2023, della fornitura di un Gruppo Sanitario Lavapadelle completo, e relativi consumabili per un anno, occorrenti al reparto di degenza, di nuova istituzione, della S.C Neurologia del P.O. San Martino di Oristano, all’Operatore Economico TERAPON SRL – CIG B27D943A98</text:p>
          </table:table-cell>
          <table:table-cell table:style-name="ce21" office:value-type="currency" office:currency="EUR" office:value="13180">
            <text:p>€ 13.180,00</text:p>
          </table:table-cell>
          <table:table-cell office:value-type="string">
            <text:p>art. 50, comma 1, lett. b) D. Lgs. 36/2023</text:p>
          </table:table-cell>
          <table:table-cell table:style-name="ce36" office:value-type="string">
            <text:p>TERAPON SRL </text:p>
          </table:table-cell>
          <table:table-cell table:number-columns-repeated="1008"/>
        </table:table-row>
        <table:table-row table:style-name="ro3">
          <table:table-cell table:style-name="ce2" office:value-type="float" office:value="215">
            <text:p>215</text:p>
          </table:table-cell>
          <table:table-cell table:style-name="ce5" office:value-type="string">
            <text:p>Determinazione Dirigenziale del Servizio Acquisizione beni e servizi</text:p>
          </table:table-cell>
          <table:table-cell table:style-name="ce9" office:value-type="float" office:value="394">
            <text:p>394</text:p>
          </table:table-cell>
          <table:table-cell table:style-name="ce12" office:value-type="date" office:date-value="2024-07-24">
            <text:p>24/07/24</text:p>
          </table:table-cell>
          <table:table-cell table:style-name="ce5" office:value-type="string">
            <text:p>Servizio Acquisizione Beni e Servizi</text:p>
          </table:table-cell>
          <table:table-cell table:style-name="ce18" office:value-type="string">
            <text:p>Decisione di contrarre e contestuale affidamento, ai sensi dell'art. 50, comma 1, lett. b), del D. Lgs. n. 36/2023, della fornitura di n. 4 Pinze Bipolari Robi Storz, occorrenti al Blocco Operatorio Ginecologia del P.O. San Martino di Oristano, all’Operatore Economico SANIFARM SRL CIG B2861E39B4</text:p>
          </table:table-cell>
          <table:table-cell table:style-name="ce21" office:value-type="currency" office:currency="EUR" office:value="6659">
            <text:p>€ 6.659,00</text:p>
          </table:table-cell>
          <table:table-cell office:value-type="string">
            <text:p>art. 50, comma 1, lett. b) D. Lgs. 36/2023</text:p>
          </table:table-cell>
          <table:table-cell table:style-name="ce36" office:value-type="string">
            <text:p>SANIFARM SRL </text:p>
          </table:table-cell>
          <table:table-cell table:number-columns-repeated="1008"/>
        </table:table-row>
        <table:table-row table:style-name="ro3">
          <table:table-cell table:style-name="ce2" office:value-type="float" office:value="216">
            <text:p>216</text:p>
          </table:table-cell>
          <table:table-cell table:style-name="ce5" office:value-type="string">
            <text:p>Determinazione Dirigenziale del Servizio Acquisizione beni e servizi</text:p>
          </table:table-cell>
          <table:table-cell table:style-name="ce9" office:value-type="float" office:value="398">
            <text:p>398</text:p>
          </table:table-cell>
          <table:table-cell table:style-name="ce12" office:value-type="date" office:date-value="2024-07-25">
            <text:p>25/07/24</text:p>
          </table:table-cell>
          <table:table-cell table:style-name="ce5" office:value-type="string">
            <text:p>Servizio Acquisizione Beni e Servizi</text:p>
          </table:table-cell>
          <table:table-cell table:style-name="ce17" office:value-type="string">
            <text:p>Decisione di contrarre ex art. 17 c. 2 del D.Lgs. 36/2023 e contestuale affidamento, ai sensi dell'art. 50 comma 1 lett. b) del D. Lgs. n. 36/2023, della fornitura di strumentario della colonna urologica aziendale Storz, da destinarsi al Blocco Operatorio Urologico della ASL n. 5 di Oristano, in favore dell’Operatore Economico Sanifarm Srl. CIG.: B29067EFE6</text:p>
          </table:table-cell>
          <table:table-cell table:style-name="ce21" office:value-type="currency" office:currency="EUR" office:value="37476">
            <text:p>€ 37.476,00</text:p>
          </table:table-cell>
          <table:table-cell office:value-type="string">
            <text:p>art. 50, comma 1, lett. b) D. Lgs. 36/2023</text:p>
          </table:table-cell>
          <table:table-cell table:style-name="ce36" office:value-type="string">
            <text:p>Sanifarm Srl </text:p>
          </table:table-cell>
          <table:table-cell table:number-columns-repeated="1008"/>
        </table:table-row>
        <table:table-row table:style-name="ro3">
          <table:table-cell table:style-name="ce2" office:value-type="float" office:value="217">
            <text:p>217</text:p>
          </table:table-cell>
          <table:table-cell table:style-name="ce5" office:value-type="string">
            <text:p>Determinazione Dirigenziale del Servizio Acquisizione beni e servizi</text:p>
          </table:table-cell>
          <table:table-cell table:style-name="ce9" office:value-type="float" office:value="399">
            <text:p>399</text:p>
          </table:table-cell>
          <table:table-cell table:style-name="ce12" office:value-type="date" office:date-value="2024-07-25">
            <text:p>25/07/24</text:p>
          </table:table-cell>
          <table:table-cell table:style-name="ce5" office:value-type="string">
            <text:p>Servizio Acquisizione Beni e Servizi</text:p>
          </table:table-cell>
          <table:table-cell table:style-name="ce17" office:value-type="string">
            <text:p>Decisione a contrarre e contestuale affidamento, ai sensi dell'art. 50, comma 1, lett. b), del D. Lgs. n. 36/2023, della fornitura, di n. 1460 dispositivi di fissaggio per sondino nasogastrico, per il periodo di mesi 24 + 12 opzionali, da destinarsi al Servizio Farmaceutico Ospedaliero della ASL n. 5 di Oristano, all’Operatore Economico MEDICAL SRL - CIG B28EDAF6E6</text:p>
          </table:table-cell>
          <table:table-cell table:style-name="ce21" office:value-type="currency" office:currency="EUR" office:value="6570">
            <text:p>€ 6.570,00</text:p>
          </table:table-cell>
          <table:table-cell office:value-type="string">
            <text:p>art. 50, comma 1, lett. b) D. Lgs. 36/2023</text:p>
          </table:table-cell>
          <table:table-cell table:style-name="ce36" office:value-type="string">
            <text:p>MEDICAL SRL </text:p>
          </table:table-cell>
          <table:table-cell table:number-columns-repeated="1008"/>
        </table:table-row>
        <table:table-row table:style-name="ro40">
          <table:table-cell table:style-name="ce2" office:value-type="float" office:value="218">
            <text:p>218</text:p>
          </table:table-cell>
          <table:table-cell table:style-name="ce5" office:value-type="string">
            <text:p>Determinazione Dirigenziale del Servizio Acquisizione beni e servizi</text:p>
          </table:table-cell>
          <table:table-cell table:style-name="ce9" office:value-type="float" office:value="400">
            <text:p>400</text:p>
          </table:table-cell>
          <table:table-cell table:style-name="ce12" office:value-type="date" office:date-value="2024-07-26">
            <text:p>26/07/24</text:p>
          </table:table-cell>
          <table:table-cell table:style-name="ce5" office:value-type="string">
            <text:p>Servizio Acquisizione Beni e Servizi</text:p>
          </table:table-cell>
          <table:table-cell table:style-name="ce17" office:value-type="string">
            <text:p>Decisione di contrarre ex art. 17 c. 2 del D.Lgs. 36/2023 e contestuale affidamento, ai sensi dell'art. 50 comma 1 lett. b) del D. Lgs. n. 36/2023, della fornitura del farmaco estero Phosphoneuros per il periodo di 12 mesi, da destinarsi al Servizio Farmaceutico Territoriale della ASL n. 5 di Oristano, in favore dell’Operatore Economico Farmaceutica internazionale Italiana Srl. CIG.: B297BCEF17</text:p>
          </table:table-cell>
          <table:table-cell table:style-name="ce21" office:value-type="currency" office:currency="EUR" office:value="322">
            <text:p>€ 322,00</text:p>
          </table:table-cell>
          <table:table-cell office:value-type="string">
            <text:p>art. 50, comma 1, lett. b) D. Lgs. 36/2023</text:p>
          </table:table-cell>
          <table:table-cell table:style-name="ce36" office:value-type="string">
            <text:p>Farmaceutica internazionale Italiana Srl </text:p>
          </table:table-cell>
          <table:table-cell table:number-columns-repeated="1008"/>
        </table:table-row>
        <table:table-row table:style-name="ro3">
          <table:table-cell table:style-name="ce2" office:value-type="float" office:value="219">
            <text:p>219</text:p>
          </table:table-cell>
          <table:table-cell table:style-name="ce5" office:value-type="string">
            <text:p>Determinazione Dirigenziale del Servizio Acquisizione beni e servizi</text:p>
          </table:table-cell>
          <table:table-cell table:style-name="ce9" office:value-type="float" office:value="404">
            <text:p>404</text:p>
          </table:table-cell>
          <table:table-cell table:style-name="ce12" office:value-type="date" office:date-value="2024-07-29">
            <text:p>29/07/24</text:p>
          </table:table-cell>
          <table:table-cell table:style-name="ce5" office:value-type="string">
            <text:p>Servizio Acquisizione Beni e Servizi</text:p>
          </table:table-cell>
          <table:table-cell table:style-name="ce17" office:value-type="string">
            <text:p>Decisione di contrarre ex art. 17 c. 2 del D.Lgs. 36/2023 e contestuale affidamento, ai sensi dell'art. 50 comma 1 lett. b) del D. Lgs. n. 36/2023, della fornitura di arredi da ufficio da destinare alla S C. Programmazione e Controllo, in favore dell'Operatore Economico Sechi Informatica s.r.l. Unip., con sede in Oristano. CIG: B29B12860A</text:p>
          </table:table-cell>
          <table:table-cell table:style-name="ce21" office:value-type="currency" office:currency="EUR" office:value="3590">
            <text:p>€ 3.590,00</text:p>
          </table:table-cell>
          <table:table-cell office:value-type="string">
            <text:p>art. 50, comma 1, lett. b) D. Lgs. 36/2023</text:p>
          </table:table-cell>
          <table:table-cell table:style-name="ce36" office:value-type="string">
            <text:p>Sechi Informatica s.r.l. </text:p>
          </table:table-cell>
          <table:table-cell table:number-columns-repeated="1008"/>
        </table:table-row>
        <table:table-row table:style-name="ro47">
          <table:table-cell table:style-name="ce2" office:value-type="float" office:value="220">
            <text:p>220</text:p>
          </table:table-cell>
          <table:table-cell table:style-name="ce5" office:value-type="string">
            <text:p>Determinazione Dirigenziale del Servizio Acquisizione beni e servizi</text:p>
          </table:table-cell>
          <table:table-cell table:style-name="ce9" office:value-type="float" office:value="408">
            <text:p>408</text:p>
          </table:table-cell>
          <table:table-cell table:style-name="ce12" office:value-type="date" office:date-value="2024-07-31">
            <text:p>31/07/24</text:p>
          </table:table-cell>
          <table:table-cell table:style-name="ce5" office:value-type="string">
            <text:p>Servizio Acquisizione Beni e Servizi</text:p>
          </table:table-cell>
          <table:table-cell table:style-name="ce17" office:value-type="string">
            <text:p>Presa d’atto della Determinazione ARES Sardegna n. 1750 del 08/07/2024 avente ad oggetto “Contratto ponte servizi di Tesoreria per Ares Sardegna (comprese le prestazioni per ATS Sardegna in liquidazione), Asl di Sassari, Asl Gallura, Asl Nuoro, Asl Ogliastra, Asl Oristano, Asl Medio Campidano, Asl Sulcis, Asl Cagliari, AREUS, nelle more dello svolgimento della procedura di gara da parte di ARES Sardegna. Aggiudicazione e contestuale impegno di spesa”. Adozione impegno di spesa, nomina RUP e DEC. </text:p>
          </table:table-cell>
          <table:table-cell table:style-name="ce21" office:value-type="currency" office:currency="EUR" office:value="12619">
            <text:p>€ 12.619,00</text:p>
          </table:table-cell>
          <table:table-cell/>
          <table:table-cell table:style-name="ce36" office:value-type="string">
            <text:p>Banco di Sardegna SpA, </text:p>
          </table:table-cell>
          <table:table-cell table:number-columns-repeated="1008"/>
        </table:table-row>
        <table:table-row table:style-name="ro3">
          <table:table-cell table:style-name="ce2" office:value-type="float" office:value="221">
            <text:p>221</text:p>
          </table:table-cell>
          <table:table-cell table:style-name="ce5" office:value-type="string">
            <text:p>Determinazione Dirigenziale del Servizio Acquisizione beni e servizi</text:p>
          </table:table-cell>
          <table:table-cell table:style-name="ce9" office:value-type="float" office:value="411">
            <text:p>411</text:p>
          </table:table-cell>
          <table:table-cell table:style-name="ce12" office:value-type="date" office:date-value="2024-07-31">
            <text:p>31/07/24</text:p>
          </table:table-cell>
          <table:table-cell table:style-name="ce5" office:value-type="string">
            <text:p>Servizio Acquisizione Beni e Servizi</text:p>
          </table:table-cell>
          <table:table-cell table:style-name="ce17" office:value-type="string">
            <text:p>Decisione di contrarre ex art. 17 c. 2 del D. Lgs. n. 36/2023 e contestuale affidamento, ai sensi dell'art. 50, comma 1 lett. b) del D. Lgs. n. 36/2023, della fornitura di tutori elastocompressivi da destinare all’Ufficio di Assistenza Protesica del Distretto di Ghilarza/Bosa. Ditta: Sanitari e Baby Shop – Cig: B274F2A462</text:p>
          </table:table-cell>
          <table:table-cell table:style-name="ce21" office:value-type="currency" office:currency="EUR" office:value="1066">
            <text:p>€ 1.066,00</text:p>
          </table:table-cell>
          <table:table-cell office:value-type="string">
            <text:p>art. 50, comma 1, lett. b) D. Lgs. 36/2023</text:p>
          </table:table-cell>
          <table:table-cell table:style-name="ce36" office:value-type="string">
            <text:p>Sanitari e Baby Shop </text:p>
          </table:table-cell>
          <table:table-cell table:number-columns-repeated="1008"/>
        </table:table-row>
        <table:table-row table:style-name="ro3">
          <table:table-cell table:style-name="ce2" office:value-type="float" office:value="222">
            <text:p>222</text:p>
          </table:table-cell>
          <table:table-cell table:style-name="ce5" office:value-type="string">
            <text:p>Determinazione Dirigenziale del Servizio Acquisizione beni e servizi</text:p>
          </table:table-cell>
          <table:table-cell table:style-name="ce9" office:value-type="float" office:value="413">
            <text:p>413</text:p>
          </table:table-cell>
          <table:table-cell table:style-name="ce12" office:value-type="date" office:date-value="2024-08-01">
            <text:p>01/08/24</text:p>
          </table:table-cell>
          <table:table-cell table:style-name="ce5" office:value-type="string">
            <text:p>Servizio Acquisizione Beni e Servizi</text:p>
          </table:table-cell>
          <table:table-cell table:style-name="ce17" office:value-type="string">
            <text:p>Decisione di contrarre ex art. 17 c. 2 del D. Lgs. n. 36/2023 e contestuale affidamento, ai sensi dell'art. 50, comma 1 lett. b) del D. Lgs. n. 36/2023, della fornitura di n. 2 deambulatori da destinare all’Ufficio di Assistenza Protesica del Distretto di Oristano. Ditta: Officina Ortopedica di Casu – Cig: B2750188C8</text:p>
          </table:table-cell>
          <table:table-cell table:style-name="ce21" office:value-type="currency" office:currency="EUR" office:value="320">
            <text:p>€ 320,00</text:p>
          </table:table-cell>
          <table:table-cell office:value-type="string">
            <text:p>art. 50, comma 1, lett. b) D. Lgs. 36/2023</text:p>
          </table:table-cell>
          <table:table-cell table:style-name="ce36" office:value-type="string">
            <text:p>Officina Ortopedica di Casu </text:p>
          </table:table-cell>
          <table:table-cell table:number-columns-repeated="1008"/>
        </table:table-row>
        <table:table-row table:style-name="ro3">
          <table:table-cell table:style-name="ce2" office:value-type="float" office:value="223">
            <text:p>223</text:p>
          </table:table-cell>
          <table:table-cell table:style-name="ce5" office:value-type="string">
            <text:p>Determinazione Dirigenziale del Servizio Acquisizione beni e servizi</text:p>
          </table:table-cell>
          <table:table-cell table:style-name="ce9" office:value-type="float" office:value="414">
            <text:p>414</text:p>
          </table:table-cell>
          <table:table-cell table:style-name="ce12" office:value-type="date" office:date-value="2024-08-01">
            <text:p>01/08/24</text:p>
          </table:table-cell>
          <table:table-cell table:style-name="ce5" office:value-type="string">
            <text:p>Servizio Acquisizione Beni e Servizi</text:p>
          </table:table-cell>
          <table:table-cell table:style-name="ce17" office:value-type="string">
            <text:p>Decisione di contrarre ex art. 17 c. 2 del D.Lgs. 36/2023 e contestuale affidamento, ai sensi dell'art. 50, comma 1 lett. b) del D. Lgs. n. 36/2023, della riparazione e sostituzione di componenti per impianto cocleare da destinare ad assistito afferente al Distretto di Oristano. DITTA: MED-EL Medical Electronics – CIG: B2A847B9F1</text:p>
          </table:table-cell>
          <table:table-cell table:style-name="ce21" office:value-type="currency" office:currency="EUR" office:value="2305">
            <text:p>€ 2.305,00</text:p>
          </table:table-cell>
          <table:table-cell office:value-type="string">
            <text:p>art. 50, comma 1, lett. b) D. Lgs. 36/2023</text:p>
          </table:table-cell>
          <table:table-cell table:style-name="ce36" office:value-type="string">
            <text:p>MED-EL Medical Electronics </text:p>
          </table:table-cell>
          <table:table-cell table:number-columns-repeated="1008"/>
        </table:table-row>
        <table:table-row table:style-name="ro3">
          <table:table-cell table:style-name="ce2" office:value-type="float" office:value="224">
            <text:p>224</text:p>
          </table:table-cell>
          <table:table-cell table:style-name="ce5" office:value-type="string">
            <text:p>Determinazione Dirigenziale del Servizio Acquisizione beni e servizi</text:p>
          </table:table-cell>
          <table:table-cell table:style-name="ce9" office:value-type="float" office:value="415">
            <text:p>415</text:p>
          </table:table-cell>
          <table:table-cell table:style-name="ce12" office:value-type="date" office:date-value="2024-08-02">
            <text:p>02/08/24</text:p>
          </table:table-cell>
          <table:table-cell table:style-name="ce5" office:value-type="string">
            <text:p>Servizio Acquisizione Beni e Servizi</text:p>
          </table:table-cell>
          <table:table-cell table:style-name="ce18" office:value-type="string">
            <text:p>Decisione a contrarre e contestuale affidamento, ai sensi dell'art. 50, comma 1, lett. b), del D. Lgs. n. 36/2023, per la fornitura di D.P.I. vari, da destinare ai tecnici della Prevenzione dei Servizi Veterinari della ASL Oristano, all’Operatore Economico S.P.s.a.s di Serpi Maurizio &amp; C CIG B2A90B1D98</text:p>
          </table:table-cell>
          <table:table-cell table:style-name="ce21" office:value-type="currency" office:currency="EUR" office:value="4493.02">
            <text:p>€ 4.493,02</text:p>
          </table:table-cell>
          <table:table-cell office:value-type="string">
            <text:p>art. 50, comma 1, lett. b) D. Lgs. 36/2023</text:p>
          </table:table-cell>
          <table:table-cell table:style-name="ce36" office:value-type="string">
            <text:p>S.P. s.a.s.</text:p>
          </table:table-cell>
          <table:table-cell table:number-columns-repeated="1008"/>
        </table:table-row>
        <table:table-row table:style-name="ro3">
          <table:table-cell table:style-name="ce2" office:value-type="float" office:value="225">
            <text:p>225</text:p>
          </table:table-cell>
          <table:table-cell table:style-name="ce5" office:value-type="string">
            <text:p>Determinazione Dirigenziale del Servizio Acquisizione beni e servizi</text:p>
          </table:table-cell>
          <table:table-cell table:style-name="ce9" office:value-type="float" office:value="416">
            <text:p>416</text:p>
          </table:table-cell>
          <table:table-cell table:style-name="ce12" office:value-type="date" office:date-value="2024-08-02">
            <text:p>02/08/24</text:p>
          </table:table-cell>
          <table:table-cell table:style-name="ce5" office:value-type="string">
            <text:p>Servizio Acquisizione Beni e Servizi</text:p>
          </table:table-cell>
          <table:table-cell table:style-name="ce17" office:value-type="string">
            <text:p>Decisione di contrarre ex art. 17 c. 2 del D.Lgs. 36/2023 e contestualmente di affidare, ai sensi dell'art. 50, comma 1 lett. b) del D. Lgs. n. 36/2023, il rinnovo del nolo di un comunicatore con puntatore oculare mod. Easy Eyes 15,6” per paziente afferente al Distretto di Ales/Terralba/Asl n. 5 di Oristano. Ditta: SITOR SRL – CIG: B2A7D9DF30</text:p>
          </table:table-cell>
          <table:table-cell table:style-name="ce21" office:value-type="currency" office:currency="EUR" office:value="6240">
            <text:p>€ 6.240,00</text:p>
          </table:table-cell>
          <table:table-cell office:value-type="string">
            <text:p>art. 50, comma 1, lett. b) D. Lgs. 36/2023</text:p>
          </table:table-cell>
          <table:table-cell table:style-name="ce36" office:value-type="string">
            <text:p>SITOR SRL </text:p>
          </table:table-cell>
          <table:table-cell table:number-columns-repeated="1008"/>
        </table:table-row>
        <table:table-row table:style-name="ro47">
          <table:table-cell table:style-name="ce2" office:value-type="float" office:value="226">
            <text:p>226</text:p>
          </table:table-cell>
          <table:table-cell table:style-name="ce5" office:value-type="string">
            <text:p>Determinazione Dirigenziale del Servizio Acquisizione beni e servizi</text:p>
          </table:table-cell>
          <table:table-cell table:style-name="ce9" office:value-type="float" office:value="417">
            <text:p>417</text:p>
          </table:table-cell>
          <table:table-cell table:style-name="ce12" office:value-type="date" office:date-value="2024-08-02">
            <text:p>02/08/24</text:p>
          </table:table-cell>
          <table:table-cell table:style-name="ce5" office:value-type="string">
            <text:p>Servizio Acquisizione Beni e Servizi</text:p>
          </table:table-cell>
          <table:table-cell table:style-name="ce17" office:value-type="string">
            <text:p>Decisione di contrarre ex art. 17 c. 2 del D.Lgs. 36/2023 e contestuale affidamento, ai sensi dell'art. 50 comma 1 lett. b) del D. Lgs. n. 36/2023, per la fornitura di parafarmaci per pazienti affetti da malattie rare, per il periodo di mesi 36 + 24 opzio nali, da destinarsi al Servizio Farmaceutico Territoriale della ASL n. 5 di Oristano, in favore degli Operatori Economici Difa Cooper Spa (CIG: B2ACF105FD), Galderma Italia Spa (CIG: B2ACF116D0), Unifarm Sardegna Spa. (CIG.: B2ACF0F52A)</text:p>
          </table:table-cell>
          <table:table-cell table:style-name="ce21" office:value-type="currency" office:currency="EUR" office:value="39436.35">
            <text:p>€ 39.436,35</text:p>
          </table:table-cell>
          <table:table-cell office:value-type="string">
            <text:p>art. 50, comma 1, lett. b) D. Lgs. 36/2023</text:p>
          </table:table-cell>
          <table:table-cell table:style-name="ce36" office:value-type="string">
            <text:p>Ditte diverse</text:p>
          </table:table-cell>
          <table:table-cell table:number-columns-repeated="1008"/>
        </table:table-row>
        <table:table-row table:style-name="ro47">
          <table:table-cell table:style-name="ce2" office:value-type="float" office:value="227">
            <text:p>227</text:p>
          </table:table-cell>
          <table:table-cell table:style-name="ce5" office:value-type="string">
            <text:p>Determinazione Dirigenziale del Servizio Acquisizione beni e servizi</text:p>
          </table:table-cell>
          <table:table-cell table:style-name="ce9" office:value-type="float" office:value="418">
            <text:p>418</text:p>
          </table:table-cell>
          <table:table-cell table:style-name="ce12" office:value-type="date" office:date-value="2024-08-02">
            <text:p>02/08/24</text:p>
          </table:table-cell>
          <table:table-cell table:style-name="ce5" office:value-type="string">
            <text:p>Servizio Acquisizione Beni e Servizi</text:p>
          </table:table-cell>
          <table:table-cell table:style-name="ce17" office:value-type="string">
            <text:p>Decisione di contrarre ex art. 17 c. 2 del D.Lgs. 36/2023 e contestuale affidamento, ai sensi dell'art. 50, comma 1 lett. b) del D. Lgs. n. 36/2023, della fornitura, mediante attivazione di un noleggio, di n. 1 Ventilatore pressovolumetrico Breas Vivo 3, per un periodo di 12 mesi + ulteriori 12 mesi opzionali, da destinare all’Ufficio Assistenza protesica del Distretto di Ales/Terralba. OPERATORE ECONOMICO: MedicAir Centro Srl – CIG: B2A7AEC69E</text:p>
          </table:table-cell>
          <table:table-cell table:style-name="ce21" office:value-type="currency" office:currency="EUR" office:value="1820">
            <text:p>€ 1.820,00</text:p>
          </table:table-cell>
          <table:table-cell office:value-type="string">
            <text:p>art. 50, comma 1, lett. b) D. Lgs. 36/2023</text:p>
          </table:table-cell>
          <table:table-cell table:style-name="ce36" office:value-type="string">
            <text:p>MedicAir Centro Srl </text:p>
          </table:table-cell>
          <table:table-cell table:number-columns-repeated="1008"/>
        </table:table-row>
        <table:table-row table:style-name="ro3">
          <table:table-cell table:style-name="ce2" office:value-type="float" office:value="228">
            <text:p>228</text:p>
          </table:table-cell>
          <table:table-cell table:style-name="ce5" office:value-type="string">
            <text:p>Determinazione Dirigenziale del Servizio Acquisizione beni e servizi</text:p>
          </table:table-cell>
          <table:table-cell table:style-name="ce9" office:value-type="float" office:value="421">
            <text:p>421</text:p>
          </table:table-cell>
          <table:table-cell table:style-name="ce12" office:value-type="date" office:date-value="2024-08-06">
            <text:p>06/08/24</text:p>
          </table:table-cell>
          <table:table-cell table:style-name="ce5" office:value-type="string">
            <text:p>Servizio Acquisizione Beni e Servizi</text:p>
          </table:table-cell>
          <table:table-cell table:style-name="ce17" office:value-type="string">
            <text:p>Decisione di contrarre ex art. 17 c. 2 del D.Lgs. 36/2023 e contestuale affidamento, ai sensi dell'art. 50 comma 1 lett. b) del D. Lgs. n. 36/2023, della fornitura di Netildex collirio monodose, per il periodo di 36 mesi + 24 opzionali, da destinarsi al Servizio Farmaceutico Territoriale della ASL n. 5 di Oristano, in favore dell’Operatore Economico Sifi Spa. CIG.: B2B000F4CD</text:p>
          </table:table-cell>
          <table:table-cell table:style-name="ce21" office:value-type="currency" office:currency="EUR" office:value="407.45">
            <text:p>€ 407,45</text:p>
          </table:table-cell>
          <table:table-cell office:value-type="string">
            <text:p>art. 50, comma 1, lett. b) D. Lgs. 36/2023</text:p>
          </table:table-cell>
          <table:table-cell table:style-name="ce36" office:value-type="string">
            <text:p>Sifi Spa </text:p>
          </table:table-cell>
          <table:table-cell table:number-columns-repeated="1008"/>
        </table:table-row>
        <table:table-row table:style-name="ro3">
          <table:table-cell table:style-name="ce2" office:value-type="float" office:value="229">
            <text:p>229</text:p>
          </table:table-cell>
          <table:table-cell table:style-name="ce5" office:value-type="string">
            <text:p>Determinazione Dirigenziale del Servizio Acquisizione beni e servizi</text:p>
          </table:table-cell>
          <table:table-cell table:style-name="ce9" office:value-type="float" office:value="422">
            <text:p>422</text:p>
          </table:table-cell>
          <table:table-cell table:style-name="ce12" office:value-type="date" office:date-value="2024-08-06">
            <text:p>06/08/24</text:p>
          </table:table-cell>
          <table:table-cell table:style-name="ce5" office:value-type="string">
            <text:p>Servizio Acquisizione Beni e Servizi</text:p>
          </table:table-cell>
          <table:table-cell table:style-name="ce17" office:value-type="string">
            <text:p>Decisione di contrarre ex art. 17 c. 2 del D.Lgs. 36/2023 e contestuale affidamento, ai sensi dell'art. 50 comma 1 lett. b) del D. Lgs. n. 36/2023, del servizio di bonifica e sanificazione da guano di piccioni presso il sottotetto della Radiologia Territoriale del P.O. San Martino, in favore dell’Operatore Economico Oikos Servizi Srl CIG.: B2B43B68E3</text:p>
          </table:table-cell>
          <table:table-cell table:style-name="ce21" office:value-type="currency" office:currency="EUR" office:value="6300">
            <text:p>€ 6.300,00</text:p>
          </table:table-cell>
          <table:table-cell office:value-type="string">
            <text:p>art. 50, comma 1, lett. b) D. Lgs. 36/2023</text:p>
          </table:table-cell>
          <table:table-cell table:style-name="ce36" office:value-type="string">
            <text:p>Oikos Servizi Srl </text:p>
          </table:table-cell>
          <table:table-cell table:number-columns-repeated="1008"/>
        </table:table-row>
        <table:table-row table:style-name="ro3">
          <table:table-cell table:style-name="ce2" office:value-type="float" office:value="230">
            <text:p>230</text:p>
          </table:table-cell>
          <table:table-cell table:style-name="ce5" office:value-type="string">
            <text:p>Determinazione Dirigenziale del Servizio Acquisizione beni e servizi</text:p>
          </table:table-cell>
          <table:table-cell table:style-name="ce9" office:value-type="float" office:value="425">
            <text:p>425</text:p>
          </table:table-cell>
          <table:table-cell table:style-name="ce12" office:value-type="date" office:date-value="2024-08-07">
            <text:p>07/08/24</text:p>
          </table:table-cell>
          <table:table-cell table:style-name="ce5" office:value-type="string">
            <text:p>Servizio Acquisizione Beni e Servizi</text:p>
          </table:table-cell>
          <table:table-cell table:style-name="ce17" office:value-type="string">
            <text:p>Decisione di contrarre ex art. 17 c. 2 del D.Lgs. 36/2023 e contestuale affidamento, ai sensi dell'art. 50, comma 1 lett. b) del D. Lgs. n. 36/2023, della fornitura di n. 1 letto elettrico e di n. 1 cuscino antidecubito da destinare a pazienti diversi afferenti al Distretto di Oristano. DITTA: Officina Ortopedica di Casu – CIG: B2B7597235</text:p>
          </table:table-cell>
          <table:table-cell table:style-name="ce21" office:value-type="currency" office:currency="EUR" office:value="1725">
            <text:p>€ 1.725,00</text:p>
          </table:table-cell>
          <table:table-cell office:value-type="string">
            <text:p>art. 50, comma 1, lett. b) D. Lgs. 36/2023</text:p>
          </table:table-cell>
          <table:table-cell table:style-name="ce36" office:value-type="string">
            <text:p>Officina Ortopedica di Casu </text:p>
          </table:table-cell>
          <table:table-cell table:number-columns-repeated="1008"/>
        </table:table-row>
        <table:table-row table:style-name="ro47">
          <table:table-cell table:style-name="ce2" office:value-type="float" office:value="231">
            <text:p>231</text:p>
          </table:table-cell>
          <table:table-cell table:style-name="ce5" office:value-type="string">
            <text:p>Determinazione Dirigenziale del Servizio Acquisizione beni e servizi</text:p>
          </table:table-cell>
          <table:table-cell table:style-name="ce9" office:value-type="float" office:value="428">
            <text:p>428</text:p>
          </table:table-cell>
          <table:table-cell table:style-name="ce12" office:value-type="date" office:date-value="2024-08-08">
            <text:p>08/08/24</text:p>
          </table:table-cell>
          <table:table-cell table:style-name="ce5" office:value-type="string">
            <text:p>Servizio Acquisizione Beni e Servizi</text:p>
          </table:table-cell>
          <table:table-cell table:style-name="ce17" office:value-type="string">
            <text:p>Decisione di contrarre ex art. 17 c. 2 del D. Lgs. n. 36/2023 e contestuale affidamento, ai sensi dell'art. 50, comma 1 lett. b) del D. Lgs. n. 36/2023, della fornitura di n. 3 sedie wc e doccia da destinare all’Ufficio di Assistenza Protesica del Distretto di Oristano e di n. 1 set Pep/Rmt da destinare all’Ufficio di Assistenza Protesica del Distretto di Ghilarza Bosa. Ditta: ASC 2000 – Cig: B2B4286E03 Ditta: Officina Ortopedica di Casu – Cig: B2B43BAC2F Ditta: Biomedica Italia Srl – Cig: B2B45D375</text:p>
          </table:table-cell>
          <table:table-cell table:style-name="ce21" office:value-type="string">
            <text:p>€ 1.454,85 I.V.A. Compresa</text:p>
          </table:table-cell>
          <table:table-cell office:value-type="string">
            <text:p>art. 50, comma 1, lett. b) D. Lgs. 36/2023</text:p>
          </table:table-cell>
          <table:table-cell table:style-name="ce36" office:value-type="string">
            <text:p>Ditte diverse</text:p>
          </table:table-cell>
          <table:table-cell table:number-columns-repeated="1008"/>
        </table:table-row>
        <table:table-row table:style-name="ro3">
          <table:table-cell table:style-name="ce2" office:value-type="float" office:value="232">
            <text:p>232</text:p>
          </table:table-cell>
          <table:table-cell table:style-name="ce5" office:value-type="string">
            <text:p>Determinazione Dirigenziale del Servizio Acquisizione beni e servizi</text:p>
          </table:table-cell>
          <table:table-cell table:style-name="ce9" office:value-type="float" office:value="429">
            <text:p>429</text:p>
          </table:table-cell>
          <table:table-cell table:style-name="ce12" office:value-type="date" office:date-value="2024-08-08">
            <text:p>08/08/24</text:p>
          </table:table-cell>
          <table:table-cell table:style-name="ce5" office:value-type="string">
            <text:p>Servizio Acquisizione Beni e Servizi</text:p>
          </table:table-cell>
          <table:table-cell table:style-name="ce17" office:value-type="string">
            <text:p>Decisione di contrarre ex art. 17 c. 2 del D. Lgs. n. 36/2023 e contestuale affidamento, ai sensi dell'art. 50, comma 1 lett. b) del D. Lgs. n. 36/2023, della sostituzione a titolo gratuito di n. 1 sigillatrice Pactofase destinata all’Unità Operativa di Oncologia ed Ematologia del P.O. San Martino di Oristano. Ditta: Medical Spa</text:p>
          </table:table-cell>
          <table:table-cell table:style-name="ce21"/>
          <table:table-cell office:value-type="string">
            <text:p>art. 50, comma 1, lett. b) D. Lgs. 36/2023</text:p>
          </table:table-cell>
          <table:table-cell table:style-name="ce36" office:value-type="string">
            <text:p>Medical Spa</text:p>
          </table:table-cell>
          <table:table-cell table:number-columns-repeated="1008"/>
        </table:table-row>
        <table:table-row table:style-name="ro3">
          <table:table-cell table:style-name="ce2" office:value-type="float" office:value="233">
            <text:p>233</text:p>
          </table:table-cell>
          <table:table-cell table:style-name="ce5" office:value-type="string">
            <text:p>Determinazione Dirigenziale del Servizio Acquisizione beni e servizi</text:p>
          </table:table-cell>
          <table:table-cell table:style-name="ce9" office:value-type="float" office:value="438">
            <text:p>438</text:p>
          </table:table-cell>
          <table:table-cell table:style-name="ce12" office:value-type="date" office:date-value="2024-08-14">
            <text:p>14/08/24</text:p>
          </table:table-cell>
          <table:table-cell table:style-name="ce5" office:value-type="string">
            <text:p>Servizio Acquisizione Beni e Servizi</text:p>
          </table:table-cell>
          <table:table-cell table:style-name="ce17" office:value-type="string">
            <text:p>Decisione di contrarre ex art. 17 c. 2 del D.Lgs. 36/2023 e contestualmente di affidare, ai sensi dell'art. 50, comma 1 lett. b) del D. Lgs. n. 36/2023, il rinnovo del nolo di un comunicatore con puntatore oculare “TOBII – I-16” per paziente afferente al Distretto di Oristano. Ditta: Vitalaire Italia SpA – CIG: B2BC31550A</text:p>
          </table:table-cell>
          <table:table-cell table:style-name="ce21" office:value-type="currency" office:currency="EUR" office:value="12960">
            <text:p>€ 12.960,00</text:p>
          </table:table-cell>
          <table:table-cell office:value-type="string">
            <text:p>art. 50, comma 1, lett. b) D. Lgs. 36/2023</text:p>
          </table:table-cell>
          <table:table-cell table:style-name="ce36" office:value-type="string">
            <text:p>Vitalaire Italia SpA </text:p>
          </table:table-cell>
          <table:table-cell table:number-columns-repeated="1008"/>
        </table:table-row>
        <table:table-row table:style-name="ro3">
          <table:table-cell table:style-name="ce2" office:value-type="float" office:value="234">
            <text:p>234</text:p>
          </table:table-cell>
          <table:table-cell table:style-name="ce5" office:value-type="string">
            <text:p>Determinazione Dirigenziale del Servizio Acquisizione beni e servizi</text:p>
          </table:table-cell>
          <table:table-cell table:style-name="ce9" office:value-type="float" office:value="439">
            <text:p>439</text:p>
          </table:table-cell>
          <table:table-cell table:style-name="ce12" office:value-type="date" office:date-value="2024-08-14">
            <text:p>14/08/24</text:p>
          </table:table-cell>
          <table:table-cell table:style-name="ce5" office:value-type="string">
            <text:p>Servizio Acquisizione Beni e Servizi</text:p>
          </table:table-cell>
          <table:table-cell table:style-name="ce17" office:value-type="string">
            <text:p>Decisione di contrarre ex art. 17 c. 2 del D.Lgs. 36/2023 e contestualmente di affidare, ai sensi dell'art. 50, comma 1 lett. b) del D. Lgs. n. 36/2023, l’attivazione del nolo di un comunicatore con puntatore oculare Mod. Sagittarius per paziente afferente al Distretto di Ghilarza/Bosa. Ditta: Medigas Italia Srl – CIG: B2BC497394</text:p>
          </table:table-cell>
          <table:table-cell table:style-name="ce21" office:value-type="currency" office:currency="EUR" office:value="10950">
            <text:p>€ 10.950,00</text:p>
          </table:table-cell>
          <table:table-cell office:value-type="string">
            <text:p>art. 50, comma 1, lett. b) D. Lgs. 36/2023</text:p>
          </table:table-cell>
          <table:table-cell table:style-name="ce36" office:value-type="string">
            <text:p>Medigas Italia Srl</text:p>
          </table:table-cell>
          <table:table-cell table:number-columns-repeated="1008"/>
        </table:table-row>
        <table:table-row table:style-name="ro3">
          <table:table-cell table:style-name="ce2" office:value-type="float" office:value="235">
            <text:p>235</text:p>
          </table:table-cell>
          <table:table-cell table:style-name="ce5" office:value-type="string">
            <text:p>Determinazione Dirigenziale del Servizio Acquisizione beni e servizi</text:p>
          </table:table-cell>
          <table:table-cell table:style-name="ce9" office:value-type="float" office:value="440">
            <text:p>440</text:p>
          </table:table-cell>
          <table:table-cell table:style-name="ce12" office:value-type="date" office:date-value="2024-08-14">
            <text:p>14/08/24</text:p>
          </table:table-cell>
          <table:table-cell table:style-name="ce5" office:value-type="string">
            <text:p>Servizio Acquisizione Beni e Servizi</text:p>
          </table:table-cell>
          <table:table-cell table:style-name="ce17" office:value-type="string">
            <text:p>Decisione di contrarre ex art. 17 c. 2 del D.Lgs. 36/2023 e contestualmente di affidare, ai sensi dell'art. 50, comma 1 lett. b) del D. Lgs. n. 36/2023, il rinnovo del nolo di un comunicatore con puntatore oculare per paziente afferente al Distretto di Ales/Terralba. Ditta: Sapio Life Srl – CIG: B2C56F5CCA</text:p>
          </table:table-cell>
          <table:table-cell table:style-name="ce21" office:value-type="currency" office:currency="EUR" office:value="7800">
            <text:p>€ 7.800,00</text:p>
          </table:table-cell>
          <table:table-cell office:value-type="string">
            <text:p>art. 50, comma 1, lett. b) D. Lgs. 36/2023</text:p>
          </table:table-cell>
          <table:table-cell table:style-name="ce36" office:value-type="string">
            <text:p>Sapio Life Srl</text:p>
          </table:table-cell>
          <table:table-cell table:number-columns-repeated="1008"/>
        </table:table-row>
        <table:table-row table:style-name="ro3">
          <table:table-cell table:style-name="ce2" office:value-type="float" office:value="236">
            <text:p>236</text:p>
          </table:table-cell>
          <table:table-cell table:style-name="ce5" office:value-type="string">
            <text:p>Determinazione Dirigenziale del Servizio Acquisizione beni e servizi</text:p>
          </table:table-cell>
          <table:table-cell table:style-name="ce9" office:value-type="float" office:value="441">
            <text:p>441</text:p>
          </table:table-cell>
          <table:table-cell table:style-name="ce12" office:value-type="date" office:date-value="2024-08-14">
            <text:p>14/08/24</text:p>
          </table:table-cell>
          <table:table-cell table:style-name="ce5" office:value-type="string">
            <text:p>Servizio Acquisizione Beni e Servizi</text:p>
          </table:table-cell>
          <table:table-cell table:style-name="ce18" office:value-type="string">
            <text:p>Decisione di contrarre ex art. 17 c. 2 del D. Lgs. n. 36/2023 e contestuale affidamento, ai sensi dell'art. 50, comma 1 lett. b) del D. Lgs. n. 36/2023, della fornitura di n. 2 cuscini da destinare all’Ufficio di Assistenza Protesica del Distretto di Oristano. Ditta: Officina Ortopedica di Casu – Cig: B2C6A8A5A8</text:p>
          </table:table-cell>
          <table:table-cell table:style-name="ce21" office:value-type="currency" office:currency="EUR" office:value="660">
            <text:p>€ 660,00</text:p>
          </table:table-cell>
          <table:table-cell office:value-type="string">
            <text:p>art. 50, comma 1, lett. b) D. Lgs. 36/2023</text:p>
          </table:table-cell>
          <table:table-cell table:style-name="ce36" office:value-type="string">
            <text:p>Officina Ortopedica di Casu </text:p>
          </table:table-cell>
          <table:table-cell table:number-columns-repeated="1008"/>
        </table:table-row>
        <table:table-row table:style-name="ro3">
          <table:table-cell table:style-name="ce2" office:value-type="float" office:value="237">
            <text:p>237</text:p>
          </table:table-cell>
          <table:table-cell table:style-name="ce5" office:value-type="string">
            <text:p>Determinazione Dirigenziale del Servizio Acquisizione beni e servizi</text:p>
          </table:table-cell>
          <table:table-cell table:style-name="ce9" office:value-type="float" office:value="442">
            <text:p>442</text:p>
          </table:table-cell>
          <table:table-cell table:style-name="ce12" office:value-type="date" office:date-value="2024-08-14">
            <text:p>14/08/24</text:p>
          </table:table-cell>
          <table:table-cell table:style-name="ce5" office:value-type="string">
            <text:p>Servizio Acquisizione Beni e Servizi</text:p>
          </table:table-cell>
          <table:table-cell table:style-name="ce18" office:value-type="string">
            <text:p>Decisione di contrarre e contestuale affidamento, mediante affidamento diretto ai sensi dell’art. 50, comma 1 lettera b del D.lgs.vo 36/2023, alla FC Genetics Service SRL di Quartu Sant’Elena di un elettrobisturi per la SSD Otorinolaringoiatria del P.O. San Martino di Oristano. CIG: B2733481EC</text:p>
          </table:table-cell>
          <table:table-cell table:style-name="ce21" office:value-type="currency" office:currency="EUR" office:value="1487">
            <text:p>€ 1.487,00</text:p>
          </table:table-cell>
          <table:table-cell office:value-type="string">
            <text:p>art. 50, comma 1, lett. b) D. Lgs. 36/2023</text:p>
          </table:table-cell>
          <table:table-cell table:style-name="ce36" office:value-type="string">
            <text:p>FC Genetics Service SRL </text:p>
          </table:table-cell>
          <table:table-cell table:number-columns-repeated="1008"/>
        </table:table-row>
        <table:table-row table:style-name="ro40">
          <table:table-cell table:style-name="ce2" office:value-type="float" office:value="238">
            <text:p>238</text:p>
          </table:table-cell>
          <table:table-cell table:style-name="ce5" office:value-type="string">
            <text:p>Determinazione Dirigenziale del Servizio Acquisizione beni e servizi</text:p>
          </table:table-cell>
          <table:table-cell table:style-name="ce9" office:value-type="float" office:value="444">
            <text:p>444</text:p>
          </table:table-cell>
          <table:table-cell table:style-name="ce12" office:value-type="date" office:date-value="2024-08-14">
            <text:p>14/08/24</text:p>
          </table:table-cell>
          <table:table-cell table:style-name="ce5" office:value-type="string">
            <text:p>Servizio Acquisizione Beni e Servizi</text:p>
          </table:table-cell>
          <table:table-cell table:style-name="ce18" office:value-type="string">
            <text:p>Decisione di contrarre ex art. 17 c. 2 del D. Lgs. n. 36/2023 e contestuale affidamento, ai sensi dell'art. 50, comma 1 lett. b) del D. Lgs. n. 36/2023, della fornitura di n. 3 Deambulatori e di n. 1 cuscino viscoelastico da destinare all’Ufficio di Assistenza Protesica del Distretto di Oristano. Ditta: Officina Ortopedica Sitor Srl – Cig: B2C6B98478 Ditta: Officina Ortopedica di Casu – Cig: B2C6CDD0AC</text:p>
          </table:table-cell>
          <table:table-cell table:style-name="ce21" office:value-type="string">
            <text:p>€ 811,20 I.V.A. Compresa</text:p>
          </table:table-cell>
          <table:table-cell office:value-type="string">
            <text:p>art. 50, comma 1, lett. b) D. Lgs. 36/2023</text:p>
          </table:table-cell>
          <table:table-cell table:style-name="ce36" office:value-type="string">
            <text:p>Officina Ortopedica di Casu </text:p>
          </table:table-cell>
          <table:table-cell table:number-columns-repeated="1008"/>
        </table:table-row>
        <table:table-row table:style-name="ro3">
          <table:table-cell table:style-name="ce2" office:value-type="float" office:value="239">
            <text:p>239</text:p>
          </table:table-cell>
          <table:table-cell table:style-name="ce5" office:value-type="string">
            <text:p>Determinazione Dirigenziale del Servizio Acquisizione beni e servizi</text:p>
          </table:table-cell>
          <table:table-cell table:style-name="ce9" office:value-type="float" office:value="445">
            <text:p>445</text:p>
          </table:table-cell>
          <table:table-cell table:style-name="ce12" office:value-type="date" office:date-value="2024-08-14">
            <text:p>14/08/24</text:p>
          </table:table-cell>
          <table:table-cell table:style-name="ce5" office:value-type="string">
            <text:p>Servizio Acquisizione Beni e Servizi</text:p>
          </table:table-cell>
          <table:table-cell table:style-name="ce18" office:value-type="string">
            <text:p>Decisione di contrarre ex art. 17 c. 2 del D.Lgs 36/2023 e contestuale affidamento, ai sensi dell'art. 50, comma 1, lett. b), del D. Lgs. n. 36/2023, della fornitura di tappeti assorbenti da utilizzare in sala operatoria, in favore dell'Operatore Economico Ile Medical Srl. CIG: B2BB94A034 </text:p>
          </table:table-cell>
          <table:table-cell table:style-name="ce21" office:value-type="currency" office:currency="EUR" office:value="6594">
            <text:p>€ 6.594,00</text:p>
          </table:table-cell>
          <table:table-cell office:value-type="string">
            <text:p>art. 50, comma 1, lett. b) D. Lgs. 36/2023</text:p>
          </table:table-cell>
          <table:table-cell table:style-name="ce36" office:value-type="string">
            <text:p> Ile Medical Srl </text:p>
          </table:table-cell>
          <table:table-cell table:number-columns-repeated="1008"/>
        </table:table-row>
        <table:table-row table:style-name="ro40">
          <table:table-cell table:style-name="ce2" office:value-type="float" office:value="240">
            <text:p>240</text:p>
          </table:table-cell>
          <table:table-cell table:style-name="ce5" office:value-type="string">
            <text:p>Determinazione Dirigenziale del Servizio Acquisizione beni e servizi</text:p>
          </table:table-cell>
          <table:table-cell table:style-name="ce9" office:value-type="float" office:value="451">
            <text:p>451</text:p>
          </table:table-cell>
          <table:table-cell table:style-name="ce12" office:value-type="date" office:date-value="2024-08-26">
            <text:p>26/08/24</text:p>
          </table:table-cell>
          <table:table-cell table:style-name="ce5" office:value-type="string">
            <text:p>Servizio Acquisizione Beni e Servizi</text:p>
          </table:table-cell>
          <table:table-cell table:style-name="ce18" office:value-type="string">
            <text:p>Decisione a contrarre e contestuale affidamento, mediante affidamento diretto ai sensi dell'art. 50, comma 1, lett. b), del D. Lgs. n. 36/2023, per la fornitura del sistema per la somministrazione di anestetici inalatori compatibili con il dispositivo SEDACONDA ACD in uso presso il reparto di Anestesia e Rianimazione della ASL n. 5 di Oristano, all’Operatore Economico PIRAMAL CRITICAL CARE ITALIA SPA. CIG: B2D056A439 </text:p>
          </table:table-cell>
          <table:table-cell table:style-name="ce21" office:value-type="currency" office:currency="EUR" office:value="15118.16">
            <text:p>€ 15.118,16</text:p>
          </table:table-cell>
          <table:table-cell office:value-type="string">
            <text:p>art. 50, comma 1, lett. b) D. Lgs. 36/2023</text:p>
          </table:table-cell>
          <table:table-cell table:style-name="ce40" office:value-type="string">
            <text:p>PIRAMAL CRITICAL CARE ITALIA SPA </text:p>
          </table:table-cell>
          <table:table-cell table:number-columns-repeated="1008"/>
        </table:table-row>
        <table:table-row table:style-name="ro40">
          <table:table-cell table:style-name="ce2" office:value-type="float" office:value="241">
            <text:p>241</text:p>
          </table:table-cell>
          <table:table-cell table:style-name="ce5" office:value-type="string">
            <text:p>Determinazione Dirigenziale del Servizio Acquisizione beni e servizi</text:p>
          </table:table-cell>
          <table:table-cell table:style-name="ce9" office:value-type="float" office:value="452">
            <text:p>452</text:p>
          </table:table-cell>
          <table:table-cell table:style-name="ce12" office:value-type="date" office:date-value="2024-08-27">
            <text:p>27/08/24</text:p>
          </table:table-cell>
          <table:table-cell table:style-name="ce5" office:value-type="string">
            <text:p>Servizio Acquisizione Beni e Servizi</text:p>
          </table:table-cell>
          <table:table-cell table:style-name="ce18" office:value-type="string">
            <text:p>Decisione di contrarre ex art. 17 c. 2 del D.Lgs. 36/2023, e contestuale affidamento, ai sensi dell'art. 50, comma 1 lett. b) del D. Lgs. n. 36/2023, della fornitura di tutori elastici da destinare all’Ufficio di Assistenza Protesica del Distretto di Oristano e del Distretto di Ales/Terralba. Ditta: Officine Ortopediche Dr. Amedeo Incerpi – Cig: B2D2608ED9 Ditta: Sanitary e Baby Shop – Cig: B2D2609FAC</text:p>
          </table:table-cell>
          <table:table-cell table:style-name="ce21" office:value-type="string">
            <text:p>€ 421,20 I.V.A. Compresa</text:p>
          </table:table-cell>
          <table:table-cell office:value-type="string">
            <text:p>art. 50, comma 1, lett. b) D. Lgs. 36/2023</text:p>
          </table:table-cell>
          <table:table-cell table:style-name="ce36" office:value-type="string">
            <text:p>Ditte diverse</text:p>
          </table:table-cell>
          <table:table-cell table:number-columns-repeated="1008"/>
        </table:table-row>
        <table:table-row table:style-name="ro3">
          <table:table-cell table:style-name="ce2" office:value-type="float" office:value="242">
            <text:p>242</text:p>
          </table:table-cell>
          <table:table-cell table:style-name="ce5" office:value-type="string">
            <text:p>Determinazione Dirigenziale del Servizio Acquisizione beni e servizi</text:p>
          </table:table-cell>
          <table:table-cell table:style-name="ce9" office:value-type="float" office:value="456">
            <text:p>456</text:p>
          </table:table-cell>
          <table:table-cell table:style-name="ce12" office:value-type="date" office:date-value="2024-08-28">
            <text:p>28/08/24</text:p>
          </table:table-cell>
          <table:table-cell table:style-name="ce5" office:value-type="string">
            <text:p>Servizio Acquisizione Beni e Servizi</text:p>
          </table:table-cell>
          <table:table-cell table:style-name="ce18" office:value-type="string">
            <text:p>Decisione di contrarre ex art. 17 c. 2 del D. Lgs. n. 36/2023 e contestuale affidamento, ai sensi dell'art. 50, comma 1 lett. b) del D. Lgs. n. 36/2023, della fornitura di n. 1 Autocpap Airsense 10 da destinare all’Ufficio di Assistenza Protesica del Distretto di Ales/Terralba e del Distretto di Ghilarza/Bosa. Ditta: Sapio Life – Cig: B2D897F398</text:p>
          </table:table-cell>
          <table:table-cell table:style-name="ce21" office:value-type="currency" office:currency="EUR" office:value="1217.68">
            <text:p>€ 1.217,68</text:p>
          </table:table-cell>
          <table:table-cell office:value-type="string">
            <text:p>art. 50, comma 1, lett. b) D. Lgs. 36/2023</text:p>
          </table:table-cell>
          <table:table-cell table:style-name="ce36" office:value-type="string">
            <text:p>Sapio Life</text:p>
          </table:table-cell>
          <table:table-cell table:number-columns-repeated="1008"/>
        </table:table-row>
        <table:table-row table:style-name="ro47">
          <table:table-cell table:style-name="ce2" office:value-type="float" office:value="243">
            <text:p>243</text:p>
          </table:table-cell>
          <table:table-cell table:style-name="ce5" office:value-type="string">
            <text:p>Determinazione Dirigenziale del Servizio Acquisizione beni e servizi</text:p>
          </table:table-cell>
          <table:table-cell table:style-name="ce9" office:value-type="float" office:value="457">
            <text:p>457</text:p>
          </table:table-cell>
          <table:table-cell table:style-name="ce12" office:value-type="date" office:date-value="2024-08-28">
            <text:p>28/08/24</text:p>
          </table:table-cell>
          <table:table-cell table:style-name="ce5" office:value-type="string">
            <text:p>Servizio Acquisizione Beni e Servizi</text:p>
          </table:table-cell>
          <table:table-cell table:style-name="ce18" office:value-type="string">
            <text:p>Decisione di contrarre ex art. 17 c. 2 del D. Lgs. n. 36/2023 e contestuale affidamento, ai sensi dell'art. 50, comma 1 lett. b) del D. Lgs. n. 36/2023, della fornitura di n. 2 deambulatori da destinare all’Ufficio di Assistenza Protesica del Distretto di Ales/Terralba e di n. 2 deambulatori e n. 1 sedia wc e doccia da destinare all’Ufficio di Assistenza Protesica del Distretto di Oristano. Ditta: Ortopedia Locci Srl – Cig: B2CF748A8C Ditta: Laboratorio Ortopedico Melis Srl – Cig: B2CF749B5F Ditta: Orthotecnica Srl – Cig: B2CF74AC32</text:p>
          </table:table-cell>
          <table:table-cell table:style-name="ce21" office:value-type="string">
            <text:p>€ 2,226,00 I.V.A. Compresa</text:p>
          </table:table-cell>
          <table:table-cell office:value-type="string">
            <text:p>art. 50, comma 1, lett. b) D. Lgs. 36/2023</text:p>
          </table:table-cell>
          <table:table-cell table:style-name="ce36" office:value-type="string">
            <text:p>Ditte diverse</text:p>
          </table:table-cell>
          <table:table-cell table:number-columns-repeated="1008"/>
        </table:table-row>
        <table:table-row table:style-name="ro47">
          <table:table-cell table:style-name="ce2" office:value-type="float" office:value="244">
            <text:p>244</text:p>
          </table:table-cell>
          <table:table-cell table:style-name="ce5" office:value-type="string">
            <text:p>Determinazione Dirigenziale del Servizio Acquisizione beni e servizi</text:p>
          </table:table-cell>
          <table:table-cell table:style-name="ce9" office:value-type="float" office:value="458">
            <text:p>458</text:p>
          </table:table-cell>
          <table:table-cell table:style-name="ce12" office:value-type="date" office:date-value="2024-08-28">
            <text:p>28/08/24</text:p>
          </table:table-cell>
          <table:table-cell table:style-name="ce5" office:value-type="string">
            <text:p>Servizio Acquisizione Beni e Servizi</text:p>
          </table:table-cell>
          <table:table-cell table:style-name="ce18" office:value-type="string">
            <text:p>Decisione di contrarre ex art. 17 c. 2 del D.Lgs. 36/2023, e contestuale affidamento, ai sensi dell'art. 50, comma 1 lett. b) del D. Lgs. n. 36/2023, della fornitura di tutori elastici da destinare all’Ufficio di Assistenza Protesica del Distretto di Ales/Terralba e di n. 2 antenne per impianto cocleare da destinare all’Ufficio di Assistenza Protesica del Distretto di Ales/Terralba e del Distretto di Oristano. Ditta: Officine Ortopediche Dott. Amedeo Incerpi – Cig: B2DB334E85 Ditta: Labat 2000 Srl – Cig: B2DB335F58</text:p>
          </table:table-cell>
          <table:table-cell table:style-name="ce21" office:value-type="string">
            <text:p>€ 805,60 I.V.A. Compresa</text:p>
          </table:table-cell>
          <table:table-cell office:value-type="string">
            <text:p>art. 50, comma 1, lett. b) D. Lgs. 36/2023</text:p>
          </table:table-cell>
          <table:table-cell table:style-name="ce36" office:value-type="string">
            <text:p>Ditte diverse</text:p>
          </table:table-cell>
          <table:table-cell table:number-columns-repeated="1008"/>
        </table:table-row>
        <table:table-row table:style-name="ro3">
          <table:table-cell table:style-name="ce2" office:value-type="float" office:value="245">
            <text:p>245</text:p>
          </table:table-cell>
          <table:table-cell table:style-name="ce5" office:value-type="string">
            <text:p>Determinazione Dirigenziale del Servizio Acquisizione beni e servizi</text:p>
          </table:table-cell>
          <table:table-cell table:style-name="ce9" office:value-type="float" office:value="462">
            <text:p>462</text:p>
          </table:table-cell>
          <table:table-cell table:style-name="ce12" office:value-type="date" office:date-value="2024-09-02">
            <text:p>02/09/24</text:p>
          </table:table-cell>
          <table:table-cell table:style-name="ce5" office:value-type="string">
            <text:p>Servizio Acquisizione Beni e Servizi</text:p>
          </table:table-cell>
          <table:table-cell table:style-name="ce18" office:value-type="string">
            <text:p>Decisione di contrarre ex art. 17 c. 2 del D.Lgs. 36/2023 e contestuale affidamento, ai sensi dell'art. 50 comma 1 lett. b) del D. Lgs. n. 36/2023, della fornitura del farmaco estero Tubertest, per il periodo di 6 mesi + 6 opzionali, da destinarsi al Servizio Farmaceutico Territoriale della ASL n. 5 di Oristano, in favore dell’Operatore Economico Sanofi Srl. CIG.: B2DBBF3636 </text:p>
          </table:table-cell>
          <table:table-cell table:style-name="ce21" office:value-type="currency" office:currency="EUR" office:value="778.2">
            <text:p>€ 778,20</text:p>
          </table:table-cell>
          <table:table-cell office:value-type="string">
            <text:p>art. 50, comma 1, lett. b) D. Lgs. 36/2023</text:p>
          </table:table-cell>
          <table:table-cell table:style-name="ce36" office:value-type="string">
            <text:p>Sanofi Srl</text:p>
          </table:table-cell>
          <table:table-cell table:number-columns-repeated="1008"/>
        </table:table-row>
        <table:table-row table:style-name="ro40">
          <table:table-cell table:style-name="ce2" office:value-type="float" office:value="246">
            <text:p>246</text:p>
          </table:table-cell>
          <table:table-cell table:style-name="ce5" office:value-type="string">
            <text:p>Determinazione Dirigenziale del Servizio Acquisizione beni e servizi</text:p>
          </table:table-cell>
          <table:table-cell table:style-name="ce9" office:value-type="float" office:value="465">
            <text:p>465</text:p>
          </table:table-cell>
          <table:table-cell table:style-name="ce12" office:value-type="date" office:date-value="2024-09-03">
            <text:p>03/09/24</text:p>
          </table:table-cell>
          <table:table-cell table:style-name="ce5" office:value-type="string">
            <text:p>Servizio Acquisizione Beni e Servizi</text:p>
          </table:table-cell>
          <table:table-cell table:style-name="ce18" office:value-type="string">
            <text:p>Decisione di contrarre ex art. 17 c. 2 del D.Lgs. 36/2023 e contestuale affidamento, ai sensi dell'art. 50 comma 1 lett. b) del D. Lgs. n. 36/2023, del servizio prelievo, campionamento e verifica periodica delle acque destinate al consumo umano non alimentare presso i presidi ospedalieri aziendali, per un periodo di 3 anni più ulteriori 2 opzionali, in favore dell’Operatore Economico Laboratorio Chimico Nuorese Srls. CIG.: B2E900FFFA</text:p>
          </table:table-cell>
          <table:table-cell table:style-name="ce21" office:value-type="currency" office:currency="EUR" office:value="20160">
            <text:p>€ 20.160,00</text:p>
          </table:table-cell>
          <table:table-cell office:value-type="string">
            <text:p>art. 50, comma 1, lett. b) D. Lgs. 36/2023</text:p>
          </table:table-cell>
          <table:table-cell table:style-name="ce40" office:value-type="string">
            <text:p>Laboratorio Chimico Nuorese Srls </text:p>
          </table:table-cell>
          <table:table-cell table:number-columns-repeated="1008"/>
        </table:table-row>
        <table:table-row table:style-name="ro3">
          <table:table-cell table:style-name="ce2" office:value-type="float" office:value="247">
            <text:p>247</text:p>
          </table:table-cell>
          <table:table-cell table:style-name="ce5" office:value-type="string">
            <text:p>Determinazione Dirigenziale del Servizio Acquisizione beni e servizi</text:p>
          </table:table-cell>
          <table:table-cell table:style-name="ce9" office:value-type="float" office:value="466">
            <text:p>466</text:p>
          </table:table-cell>
          <table:table-cell table:style-name="ce12" office:value-type="date" office:date-value="2024-09-04">
            <text:p>04/09/24</text:p>
          </table:table-cell>
          <table:table-cell table:style-name="ce5" office:value-type="string">
            <text:p>Servizio Acquisizione Beni e Servizi</text:p>
          </table:table-cell>
          <table:table-cell table:style-name="ce18" office:value-type="string">
            <text:p>Decisione di contrarre ex art. 17 c. 2 del D.Lgs. 36/2023 e contestuale affidamento, ai sensi dell'art. 50, comma 1 lett. b) del D. Lgs. n. 36/2023, della fornitura di n. 1 defibrillatore esterno da destinare alla SSD Emodinamica del P.O. San Martino di Oristano. DITTA: Seda SpA – CIG: B2C57F71B6</text:p>
          </table:table-cell>
          <table:table-cell table:style-name="ce21" office:value-type="currency" office:currency="EUR" office:value="4595">
            <text:p>€ 4.595,00</text:p>
          </table:table-cell>
          <table:table-cell office:value-type="string">
            <text:p>art. 50, comma 1, lett. b) D. Lgs. 36/2023</text:p>
          </table:table-cell>
          <table:table-cell table:style-name="ce36" office:value-type="string">
            <text:p>Seda SpA</text:p>
          </table:table-cell>
          <table:table-cell table:number-columns-repeated="1008"/>
        </table:table-row>
        <table:table-row table:style-name="ro3">
          <table:table-cell table:style-name="ce2" office:value-type="float" office:value="248">
            <text:p>248</text:p>
          </table:table-cell>
          <table:table-cell table:style-name="ce5" office:value-type="string">
            <text:p>Determinazione Dirigenziale del Servizio Acquisizione beni e servizi</text:p>
          </table:table-cell>
          <table:table-cell table:style-name="ce9" office:value-type="float" office:value="467">
            <text:p>467</text:p>
          </table:table-cell>
          <table:table-cell table:style-name="ce12" office:value-type="date" office:date-value="2024-09-04">
            <text:p>04/09/24</text:p>
          </table:table-cell>
          <table:table-cell table:style-name="ce5" office:value-type="string">
            <text:p>Servizio Acquisizione Beni e Servizi</text:p>
          </table:table-cell>
          <table:table-cell table:style-name="ce18" office:value-type="string">
            <text:p>Decisione di contrarre e contestuale affidamento, mediante affidamento diretto ai sensi dell’art. 50, comma 1 lettera b del D.lgs.vo 36/2023, alla FC Genetics Service SRL di Quartu Sant’Elena di un elettrocardiografo occorrente all’ADI di Bosa. CIG: B2E3842B60</text:p>
          </table:table-cell>
          <table:table-cell table:style-name="ce21" office:value-type="currency" office:currency="EUR" office:value="2655">
            <text:p>€ 2.655,00</text:p>
          </table:table-cell>
          <table:table-cell office:value-type="string">
            <text:p>art. 50, comma 1, lett. b) D. Lgs. 36/2023</text:p>
          </table:table-cell>
          <table:table-cell table:style-name="ce36" office:value-type="string">
            <text:p>FC Genetics Service SRL</text:p>
          </table:table-cell>
          <table:table-cell table:number-columns-repeated="1008"/>
        </table:table-row>
        <table:table-row table:style-name="ro3">
          <table:table-cell table:style-name="ce2" office:value-type="float" office:value="249">
            <text:p>249</text:p>
          </table:table-cell>
          <table:table-cell table:style-name="ce5" office:value-type="string">
            <text:p>Determinazione Dirigenziale del Servizio Acquisizione beni e servizi</text:p>
          </table:table-cell>
          <table:table-cell table:style-name="ce9" office:value-type="float" office:value="471">
            <text:p>471</text:p>
          </table:table-cell>
          <table:table-cell table:style-name="ce12" office:value-type="date" office:date-value="2024-09-05">
            <text:p>05/09/24</text:p>
          </table:table-cell>
          <table:table-cell table:style-name="ce5" office:value-type="string">
            <text:p>Servizio Acquisizione Beni e Servizi</text:p>
          </table:table-cell>
          <table:table-cell table:style-name="ce18" office:value-type="string">
            <text:p>Decisione di contrarre ex art. 17 c. 2 del D.Lgs. 36/2023 e contestuale affidamento, ai sensi dell'art. 50, comma 1 lett. b) del D. Lgs. n. 36/2023, per la riparazione di un sollevatore in dotazione al Magazzino farmaceutico ospedaliero del P.O. San Martino di Oristano. DITTA: V.I.M.A. srl – CIG: B2EB30CF87</text:p>
          </table:table-cell>
          <table:table-cell table:style-name="ce21" office:value-type="currency" office:currency="EUR" office:value="2030">
            <text:p>€ 2.030,00</text:p>
          </table:table-cell>
          <table:table-cell office:value-type="string">
            <text:p>art. 50, comma 1, lett. b) D. Lgs. 36/2023</text:p>
          </table:table-cell>
          <table:table-cell table:style-name="ce40" office:value-type="string">
            <text:p>V.I.M.A. srl </text:p>
          </table:table-cell>
          <table:table-cell table:number-columns-repeated="1008"/>
        </table:table-row>
        <table:table-row table:style-name="ro3">
          <table:table-cell table:style-name="ce2" office:value-type="float" office:value="250">
            <text:p>250</text:p>
          </table:table-cell>
          <table:table-cell table:style-name="ce5" office:value-type="string">
            <text:p>Determinazione Dirigenziale del Servizio Acquisizione beni e servizi</text:p>
          </table:table-cell>
          <table:table-cell table:style-name="ce9" office:value-type="float" office:value="475">
            <text:p>475</text:p>
          </table:table-cell>
          <table:table-cell table:style-name="ce12" office:value-type="date" office:date-value="2024-09-11">
            <text:p>11/09/24</text:p>
          </table:table-cell>
          <table:table-cell table:style-name="ce5" office:value-type="string">
            <text:p>Servizio Acquisizione Beni e Servizi</text:p>
          </table:table-cell>
          <table:table-cell table:style-name="ce18" office:value-type="string">
            <text:p>Decisione a contrarre e contestuale affidamento, ai sensi dell'art. 50, comma 1, lett. b), del D. Lgs. n. 36/2023, per la fornitura di una borsa da trasporto e di un alimentatore per Ecografo Esaote, richiesti dalla Direzione del Distretto Socio Sanitario di Ales Terralba, all’Operatore Economico PS MEDICAL SRL - CIG: B2FC4F3791</text:p>
          </table:table-cell>
          <table:table-cell table:style-name="ce21" office:value-type="currency" office:currency="EUR" office:value="775">
            <text:p>€ 775,00</text:p>
          </table:table-cell>
          <table:table-cell office:value-type="string">
            <text:p>art. 50, comma 1, lett. b) D. Lgs. 36/2023</text:p>
          </table:table-cell>
          <table:table-cell table:style-name="ce40" office:value-type="string">
            <text:p>PS MEDICAL SRL </text:p>
          </table:table-cell>
          <table:table-cell table:number-columns-repeated="1008"/>
        </table:table-row>
        <table:table-row table:style-name="ro3">
          <table:table-cell table:style-name="ce2" office:value-type="float" office:value="251">
            <text:p>251</text:p>
          </table:table-cell>
          <table:table-cell table:style-name="ce5" office:value-type="string">
            <text:p>Determinazione Dirigenziale del Servizio Acquisizione beni e servizi</text:p>
          </table:table-cell>
          <table:table-cell table:style-name="ce9" office:value-type="float" office:value="481">
            <text:p>481</text:p>
          </table:table-cell>
          <table:table-cell table:style-name="ce12" office:value-type="date" office:date-value="2024-09-12">
            <text:p>12/09/24</text:p>
          </table:table-cell>
          <table:table-cell table:style-name="ce5" office:value-type="string">
            <text:p>Servizio Acquisizione Beni e Servizi</text:p>
          </table:table-cell>
          <table:table-cell table:style-name="ce18" office:value-type="string">
            <text:p>Decisione di contrarre ex art. 17 c. 2 del D.Lgs. 36/2023 e contestuale affidamento, ai sensi dell'art. 50, comma 1 lett. b) del D. Lgs. n. 36/2023, della fornitura relativa alla sostituzione di processore per impianto cocleare da destinare ad assistito afferente al Distretto di Ghilarza/Bosa. DITTA: LABAT 2000 SRL – CIG: B2FF977DE6 </text:p>
          </table:table-cell>
          <table:table-cell table:style-name="ce21" office:value-type="currency" office:currency="EUR" office:value="1100">
            <text:p>€ 1.100,00</text:p>
          </table:table-cell>
          <table:table-cell office:value-type="string">
            <text:p>art. 50, comma 1, lett. b) D. Lgs. 36/2023</text:p>
          </table:table-cell>
          <table:table-cell table:style-name="ce40" office:value-type="string">
            <text:p>LABAT 2000 SRL </text:p>
          </table:table-cell>
          <table:table-cell table:number-columns-repeated="1008"/>
        </table:table-row>
        <table:table-row table:style-name="ro3">
          <table:table-cell table:style-name="ce2" office:value-type="float" office:value="252">
            <text:p>252</text:p>
          </table:table-cell>
          <table:table-cell table:style-name="ce5" office:value-type="string">
            <text:p>Determinazione Dirigenziale del Servizio Acquisizione beni e servizi</text:p>
          </table:table-cell>
          <table:table-cell table:style-name="ce9" office:value-type="float" office:value="484">
            <text:p>484</text:p>
          </table:table-cell>
          <table:table-cell table:style-name="ce12" office:value-type="date" office:date-value="2024-09-13">
            <text:p>13/09/24</text:p>
          </table:table-cell>
          <table:table-cell table:style-name="ce5" office:value-type="string">
            <text:p>Servizio Acquisizione Beni e Servizi</text:p>
          </table:table-cell>
          <table:table-cell table:style-name="ce18" office:value-type="string">
            <text:p>Decisione di contrarre ex art. 17 c. 2 del D.Lgs. 36/2023 e contestuale affidamento, ai sensi dell'art. 50, comma 1 lett. b) del D. Lgs. n. 36/2023, della fornitura, mediante attivazione di un noleggio temporaneo, di un sollevatore elettrico da destinare al Magazzino farmaceutico ospedaliero del P.O. San Martino di Oristano. DITTA: V.I.M.A. srl – CIG: B2FD34BDCA</text:p>
          </table:table-cell>
          <table:table-cell table:style-name="ce21" office:value-type="currency" office:currency="EUR" office:value="650">
            <text:p>€ 650,00</text:p>
          </table:table-cell>
          <table:table-cell office:value-type="string">
            <text:p>art. 50, comma 1, lett. b) D. Lgs. 36/2023</text:p>
          </table:table-cell>
          <table:table-cell table:style-name="ce40" office:value-type="string">
            <text:p>V.I.M.A. srl </text:p>
          </table:table-cell>
          <table:table-cell table:number-columns-repeated="1008"/>
        </table:table-row>
        <table:table-row table:style-name="ro40">
          <table:table-cell table:style-name="ce2" office:value-type="float" office:value="253">
            <text:p>253</text:p>
          </table:table-cell>
          <table:table-cell table:style-name="ce5" office:value-type="string">
            <text:p>Determinazione Dirigenziale del Servizio Acquisizione beni e servizi</text:p>
          </table:table-cell>
          <table:table-cell table:style-name="ce9" office:value-type="float" office:value="485">
            <text:p>485</text:p>
          </table:table-cell>
          <table:table-cell table:style-name="ce12" office:value-type="date" office:date-value="2024-09-13">
            <text:p>13/09/24</text:p>
          </table:table-cell>
          <table:table-cell table:style-name="ce5" office:value-type="string">
            <text:p>Servizio Acquisizione Beni e Servizi</text:p>
          </table:table-cell>
          <table:table-cell table:style-name="ce19" office:value-type="string">
            <text:p>Integrazione Determinazione Dirigenziale n° 567 del 01.12.2023 avente ad oggetto: “Recepimento Determinazione Dirigenziale Ares Sardegna n° 2332 del 04.08.2023 “Adozione aggiornamento delle “Linee di indirizzo per il percorso sicurezza in chirurgia e del rischio ostetrico per la sicurezza del Percorso nascita” - Affidamento servizio stampa e consegna modelli per le Aziende del SSR. CIG A0018DD562”CIG.: ZB3041265A2</text:p>
          </table:table-cell>
          <table:table-cell table:style-name="ce21" office:value-type="currency" office:currency="EUR" office:value="3763.56">
            <text:p>€ 3.763,56</text:p>
          </table:table-cell>
          <table:table-cell/>
          <table:table-cell table:style-name="ce36"/>
          <table:table-cell table:number-columns-repeated="1008"/>
        </table:table-row>
        <table:table-row table:style-name="ro3">
          <table:table-cell table:style-name="ce2" office:value-type="float" office:value="254">
            <text:p>254</text:p>
          </table:table-cell>
          <table:table-cell table:style-name="ce5" office:value-type="string">
            <text:p>Determinazione Dirigenziale del Servizio Acquisizione beni e servizi</text:p>
          </table:table-cell>
          <table:table-cell table:style-name="ce9" office:value-type="float" office:value="486">
            <text:p>486</text:p>
          </table:table-cell>
          <table:table-cell table:style-name="ce12" office:value-type="date" office:date-value="2024-09-13">
            <text:p>13/09/24</text:p>
          </table:table-cell>
          <table:table-cell table:style-name="ce5" office:value-type="string">
            <text:p>Servizio Acquisizione Beni e Servizi</text:p>
          </table:table-cell>
          <table:table-cell table:style-name="ce18" office:value-type="string">
            <text:p>Decisione di contrarre e contestuale affidamento, mediante affidamento diretto ai sensi dell’art. 50, comma 1 lettera b del D.lgs.vo 36/2023, alla Esaote SPA di Genova di un ecografo occorrente alla Diabetologia del P.O. San Martino di Oristano. CIG: B2836AE1E3</text:p>
          </table:table-cell>
          <table:table-cell table:style-name="ce21" office:value-type="currency" office:currency="EUR" office:value="19200">
            <text:p>€ 19.200,00</text:p>
          </table:table-cell>
          <table:table-cell office:value-type="string">
            <text:p>art. 50, comma 1, lett. b) D. Lgs. 36/2023</text:p>
          </table:table-cell>
          <table:table-cell table:style-name="ce36" office:value-type="string">
            <text:p>Esaote SPA</text:p>
          </table:table-cell>
          <table:table-cell table:number-columns-repeated="1008"/>
        </table:table-row>
        <table:table-row table:style-name="ro46">
          <table:table-cell table:style-name="ce2" office:value-type="float" office:value="255">
            <text:p>255</text:p>
          </table:table-cell>
          <table:table-cell table:style-name="ce5" office:value-type="string">
            <text:p>Determinazione Dirigenziale del Servizio Acquisizione beni e servizi</text:p>
          </table:table-cell>
          <table:table-cell table:style-name="ce9" office:value-type="float" office:value="487">
            <text:p>487</text:p>
          </table:table-cell>
          <table:table-cell table:style-name="ce12" office:value-type="date" office:date-value="2024-09-13">
            <text:p>13/09/24</text:p>
          </table:table-cell>
          <table:table-cell table:style-name="ce5" office:value-type="string">
            <text:p>Servizio Acquisizione Beni e Servizi</text:p>
          </table:table-cell>
          <table:table-cell table:style-name="ce18" office:value-type="string">
            <text:p>Presa d’atto della Determinazione Dirigenziale Ares Sardegna n. 2095 del 14/08/2024 avente ad oggetto la “fornitura in service e in unico lotto di “sistemi diagnostici automatizzati e di materiale di consumo per la ricerca di sangue occulto nelle feci (S.O.F.)”, occorrenti per le attività di screening del tumore del colon retto dell’Azienda della Tutela della Salute della Regione Sardegna, per anni cinque. Aggiudicazione con Determina Dirigenziale n. 4565 del 27/12/2017. Rimodulazione termini di scadenza contrattuale.” Nomina RUP e DEC e adozione impegno di spesa.</text:p>
          </table:table-cell>
          <table:table-cell table:style-name="ce21" office:value-type="currency" office:currency="EUR" office:value="21446.93">
            <text:p>€ 21.446,93</text:p>
          </table:table-cell>
          <table:table-cell/>
          <table:table-cell table:style-name="ce36"/>
          <table:table-cell table:number-columns-repeated="1008"/>
        </table:table-row>
        <table:table-row table:style-name="ro3">
          <table:table-cell table:style-name="ce2" office:value-type="float" office:value="256">
            <text:p>256</text:p>
          </table:table-cell>
          <table:table-cell table:style-name="ce5" office:value-type="string">
            <text:p>Determinazione Dirigenziale del Servizio Acquisizione beni e servizi</text:p>
          </table:table-cell>
          <table:table-cell table:style-name="ce9" office:value-type="float" office:value="490">
            <text:p>490</text:p>
          </table:table-cell>
          <table:table-cell table:style-name="ce12" office:value-type="date" office:date-value="2024-09-18">
            <text:p>18/09/24</text:p>
          </table:table-cell>
          <table:table-cell table:style-name="ce5" office:value-type="string">
            <text:p>Servizio Acquisizione Beni e Servizi</text:p>
          </table:table-cell>
          <table:table-cell table:style-name="ce18" office:value-type="string">
            <text:p>Decisione di contrarre ex art. 17 c. 2 del D.Lgs. 36/2023 e contestuale affidamento, ai sensi dell'art. 50, comma 1 lett. b) del D. Lgs. n. 36/2023, della fornitura di n. 1 letto elettrico, di un materasso ventilato in espanso e di n. 1 cuscino antidecubito da destinare a paziente afferente al Distretto di Oristano. DITTA: Officina Ortopedica di Casu – CIG: B30C6E8706</text:p>
          </table:table-cell>
          <table:table-cell table:style-name="ce21" office:value-type="currency" office:currency="EUR" office:value="2740">
            <text:p>€ 2.740,00</text:p>
          </table:table-cell>
          <table:table-cell office:value-type="string">
            <text:p>art. 50, comma 1, lett. b) D. Lgs. 36/2023</text:p>
          </table:table-cell>
          <table:table-cell table:style-name="ce36" office:value-type="string">
            <text:p>Officina Ortopedica di Casu </text:p>
          </table:table-cell>
          <table:table-cell table:number-columns-repeated="1008"/>
        </table:table-row>
        <table:table-row table:style-name="ro3">
          <table:table-cell table:style-name="ce2" office:value-type="float" office:value="257">
            <text:p>257</text:p>
          </table:table-cell>
          <table:table-cell table:style-name="ce5" office:value-type="string">
            <text:p>Determinazione Dirigenziale del Servizio Acquisizione beni e servizi</text:p>
          </table:table-cell>
          <table:table-cell table:style-name="ce9" office:value-type="float" office:value="492">
            <text:p>492</text:p>
          </table:table-cell>
          <table:table-cell table:style-name="ce12" office:value-type="date" office:date-value="2024-09-20">
            <text:p>20/09/24</text:p>
          </table:table-cell>
          <table:table-cell table:style-name="ce5" office:value-type="string">
            <text:p>Servizio Acquisizione Beni e Servizi</text:p>
          </table:table-cell>
          <table:table-cell table:style-name="ce18" office:value-type="string">
            <text:p>Decisione di contrarre ex art. 17 c. 2 del D. Lgs. n. 36/2023 e contestuale affidamento, ai sensi dell'art. 50, comma 1 lett. b) del D. Lgs. n. 36/2023, della fornitura di un videoingranditore portatile da destinare all’Ufficio di Assistenza Protesica del Distretto di Oristano. Ditta: Campustore Srl – Cig: B27510E3CB</text:p>
          </table:table-cell>
          <table:table-cell table:style-name="ce21" office:value-type="currency" office:currency="EUR" office:value="1194">
            <text:p>€ 1.194,00</text:p>
          </table:table-cell>
          <table:table-cell office:value-type="string">
            <text:p>art. 50, comma 1, lett. b) D. Lgs. 36/2023</text:p>
          </table:table-cell>
          <table:table-cell table:style-name="ce40" office:value-type="string">
            <text:p>Campustore Srl </text:p>
          </table:table-cell>
          <table:table-cell table:number-columns-repeated="1008"/>
        </table:table-row>
        <table:table-row table:style-name="ro3">
          <table:table-cell table:style-name="ce2" office:value-type="float" office:value="258">
            <text:p>258</text:p>
          </table:table-cell>
          <table:table-cell table:style-name="ce5" office:value-type="string">
            <text:p>Determinazione Dirigenziale del Servizio Acquisizione beni e servizi</text:p>
          </table:table-cell>
          <table:table-cell table:style-name="ce9" office:value-type="float" office:value="494">
            <text:p>494</text:p>
          </table:table-cell>
          <table:table-cell table:style-name="ce12" office:value-type="date" office:date-value="2024-09-23">
            <text:p>23/09/24</text:p>
          </table:table-cell>
          <table:table-cell table:style-name="ce5" office:value-type="string">
            <text:p>Servizio Acquisizione Beni e Servizi</text:p>
          </table:table-cell>
          <table:table-cell table:style-name="ce18" office:value-type="string">
            <text:p>Decisione di contrarre ex art. 17 c. 2 del D.Lgs. 36/2023 e contestuale affidamento, ai sensi dell'art. 50 comma 1 lett. b) del D. Lgs. n. 36/2023, della fornitura del farmaco ATEM, per il periodo di 12 mesi + 12 opzionali, da destinarsi al Servizio Farmaceutico Ospedaliero della ASL n. 5 di Oristano, in favore dell’Operatore Economico Chiesi Italia Spa. CIG.: B31E32569A</text:p>
          </table:table-cell>
          <table:table-cell table:style-name="ce21" office:value-type="currency" office:currency="EUR" office:value="2265">
            <text:p>€ 2.265,00</text:p>
          </table:table-cell>
          <table:table-cell office:value-type="string">
            <text:p>art. 50, comma 1, lett. b) D. Lgs. 36/2023</text:p>
          </table:table-cell>
          <table:table-cell table:style-name="ce40" office:value-type="string">
            <text:p>Chiesi Italia Spa </text:p>
          </table:table-cell>
          <table:table-cell table:number-columns-repeated="1008"/>
        </table:table-row>
        <table:table-row table:style-name="ro3">
          <table:table-cell table:style-name="ce2" office:value-type="float" office:value="259">
            <text:p>259</text:p>
          </table:table-cell>
          <table:table-cell table:style-name="ce5" office:value-type="string">
            <text:p>Determinazione Dirigenziale del Servizio Acquisizione beni e servizi</text:p>
          </table:table-cell>
          <table:table-cell table:style-name="ce9" office:value-type="float" office:value="497">
            <text:p>497</text:p>
          </table:table-cell>
          <table:table-cell table:style-name="ce12" office:value-type="date" office:date-value="2024-09-25">
            <text:p>25/09/24</text:p>
          </table:table-cell>
          <table:table-cell table:style-name="ce5" office:value-type="string">
            <text:p>Servizio Acquisizione Beni e Servizi</text:p>
          </table:table-cell>
          <table:table-cell table:style-name="ce18" office:value-type="string">
            <text:p>Determina a contrarre e contestuale affidamento, ai sensi dell'art. 50, comma 1, lett. b) del D.Lgs. 36/2023, della fornitura di un pace-maker biventricolare richiesto dalla UOC Servizio Farmaceutico Ospedaliero per la S.C. Cardiologia - UTIC del P.O. San Martino di Oristano - Operatore Economico: MEDTRONIC ITALIA SPA – CIG: B31EAA3563</text:p>
          </table:table-cell>
          <table:table-cell table:style-name="ce21" office:value-type="currency" office:currency="EUR" office:value="2800">
            <text:p>€ 2.800,00</text:p>
          </table:table-cell>
          <table:table-cell office:value-type="string">
            <text:p>art. 50, comma 1, lett. b) D. Lgs. 36/2023</text:p>
          </table:table-cell>
          <table:table-cell table:style-name="ce40" office:value-type="string">
            <text:p>MEDTRONIC ITALIA SPA </text:p>
          </table:table-cell>
          <table:table-cell table:number-columns-repeated="1008"/>
        </table:table-row>
        <table:table-row table:style-name="ro3">
          <table:table-cell table:style-name="ce2" office:value-type="float" office:value="260">
            <text:p>260</text:p>
          </table:table-cell>
          <table:table-cell table:style-name="ce5" office:value-type="string">
            <text:p>Determinazione Dirigenziale del Servizio Acquisizione beni e servizi</text:p>
          </table:table-cell>
          <table:table-cell table:style-name="ce9" office:value-type="float" office:value="500">
            <text:p>500</text:p>
          </table:table-cell>
          <table:table-cell table:style-name="ce12" office:value-type="date" office:date-value="2024-09-25">
            <text:p>25/09/24</text:p>
          </table:table-cell>
          <table:table-cell table:style-name="ce5" office:value-type="string">
            <text:p>Servizio Acquisizione Beni e Servizi</text:p>
          </table:table-cell>
          <table:table-cell table:style-name="ce18" office:value-type="string">
            <text:p>Decisione a contrarre e contestuale affidamento, ai sensi dell'art. 50, comma 1, lett. b), del D.Lgs. 36/2023, della fornitura di n. 4 ribaltine in acciaio inox da installare su ambulanze del P.O. San Martino di Oristano. Operatore Economico: Olmedo Special Veichles S.p.A. – CIG: B31E95D85C</text:p>
          </table:table-cell>
          <table:table-cell table:style-name="ce21" office:value-type="currency" office:currency="EUR" office:value="1600">
            <text:p>€ 1.600,00</text:p>
          </table:table-cell>
          <table:table-cell office:value-type="string">
            <text:p>art. 50, comma 1, lett. b) D. Lgs. 36/2023</text:p>
          </table:table-cell>
          <table:table-cell table:style-name="ce40" office:value-type="string">
            <text:p>Olmedo Special Veichles S.p.A. </text:p>
          </table:table-cell>
          <table:table-cell table:number-columns-repeated="1008"/>
        </table:table-row>
        <table:table-row table:style-name="ro40">
          <table:table-cell table:style-name="ce2" office:value-type="float" office:value="261">
            <text:p>261</text:p>
          </table:table-cell>
          <table:table-cell table:style-name="ce5" office:value-type="string">
            <text:p>Determinazione Dirigenziale del Servizio Acquisizione beni e servizi</text:p>
          </table:table-cell>
          <table:table-cell table:style-name="ce9" office:value-type="float" office:value="507">
            <text:p>507</text:p>
          </table:table-cell>
          <table:table-cell table:style-name="ce12" office:value-type="date" office:date-value="2024-09-26">
            <text:p>26/09/24</text:p>
          </table:table-cell>
          <table:table-cell table:style-name="ce5" office:value-type="string">
            <text:p>Servizio Acquisizione Beni e Servizi</text:p>
          </table:table-cell>
          <table:table-cell table:style-name="ce18" office:value-type="string">
            <text:p>Decisione a contrarre e contestuale affidamento temporaneo, ai sensi dell'art. 50, comma 1, lett. b), del D.Lgs. 36/2023, del servizio di Data Protection Officer (Responsabile della protezione dei dati) e attività di supporto alla corretta applicazione del Regolamento Europeo sulla Protezione dei Dati Personali (GDPR) 2016/679 per un periodo di 4 mesi. Operatore Economico: KARANOA SRL</text:p>
          </table:table-cell>
          <table:table-cell table:style-name="ce21" office:value-type="currency" office:currency="EUR" office:value="4150">
            <text:p>€ 4.150,00</text:p>
          </table:table-cell>
          <table:table-cell office:value-type="string">
            <text:p>art. 50, comma 1, lett. b) D. Lgs. 36/2023</text:p>
          </table:table-cell>
          <table:table-cell table:style-name="ce40" office:value-type="string">
            <text:p>KARANOA SRL</text:p>
          </table:table-cell>
          <table:table-cell table:number-columns-repeated="1008"/>
        </table:table-row>
        <table:table-row table:style-name="ro40">
          <table:table-cell table:style-name="ce2" office:value-type="float" office:value="262">
            <text:p>262</text:p>
          </table:table-cell>
          <table:table-cell table:style-name="ce5" office:value-type="string">
            <text:p>Determinazione Dirigenziale del Servizio Acquisizione beni e servizi</text:p>
          </table:table-cell>
          <table:table-cell table:style-name="ce9" office:value-type="float" office:value="508">
            <text:p>508</text:p>
          </table:table-cell>
          <table:table-cell table:style-name="ce12" office:value-type="date" office:date-value="2024-09-27">
            <text:p>27/09/24</text:p>
          </table:table-cell>
          <table:table-cell table:style-name="ce5" office:value-type="string">
            <text:p>Servizio Acquisizione Beni e Servizi</text:p>
          </table:table-cell>
          <table:table-cell table:style-name="ce18" office:value-type="string">
            <text:p>Decisione a contrarre e contestuale affidamento, ai sensi dell'art. 50, comma 1, lett. b), del D. Lgs. n. 36/2023, della per l'affidamento della fornitura in unico lotto, di PEZZE LAPAROTOMICHE DI GARZA IDROFILA STERILI, per il periodo di mesi 24 + 12 opzionali, da destinarsi al Servizio Farmaceutico Ospedaliero della ASL di Oristano, all’Operatore Economico DEALFA S.r.l. - CIG B324629C6D</text:p>
          </table:table-cell>
          <table:table-cell table:style-name="ce21" office:value-type="currency" office:currency="EUR" office:value="7999.8">
            <text:p>€ 7.999,80</text:p>
          </table:table-cell>
          <table:table-cell office:value-type="string">
            <text:p>art. 50, comma 1, lett. b) D. Lgs. 36/2023</text:p>
          </table:table-cell>
          <table:table-cell table:style-name="ce40" office:value-type="string">
            <text:p>DEALFA S.r.l.</text:p>
          </table:table-cell>
          <table:table-cell table:number-columns-repeated="1008"/>
        </table:table-row>
        <table:table-row table:style-name="ro3">
          <table:table-cell table:style-name="ce2" office:value-type="float" office:value="263">
            <text:p>263</text:p>
          </table:table-cell>
          <table:table-cell table:style-name="ce5" office:value-type="string">
            <text:p>Determinazione Dirigenziale del Servizio Acquisizione beni e servizi</text:p>
          </table:table-cell>
          <table:table-cell table:style-name="ce9" office:value-type="float" office:value="511">
            <text:p>511</text:p>
          </table:table-cell>
          <table:table-cell table:style-name="ce12" office:value-type="date" office:date-value="2024-09-27">
            <text:p>27/09/24</text:p>
          </table:table-cell>
          <table:table-cell table:style-name="ce5" office:value-type="string">
            <text:p>Servizio Acquisizione Beni e Servizi</text:p>
          </table:table-cell>
          <table:table-cell table:style-name="ce18" office:value-type="string">
            <text:p>Decisione di contrarre ex art. 17 c. 2 del D.Lgs. 36/2023 e contestualmente di affidare, ai sensi dell'art. 50, comma 1 lett. b) del D. Lgs. n. 36/2023, il rinnovo del nolo di 2 ventilatori polmonari pressovolumetrici PB 560 per paziente afferente al Distretto di Ales/Terralba. Ditta: Sapio Life Srl – CIG: B322B2F96B</text:p>
          </table:table-cell>
          <table:table-cell table:style-name="ce21" office:value-type="currency" office:currency="EUR" office:value="6810.84">
            <text:p>€ 6.810,84</text:p>
          </table:table-cell>
          <table:table-cell office:value-type="string">
            <text:p>art. 50, comma 1, lett. b) D. Lgs. 36/2023</text:p>
          </table:table-cell>
          <table:table-cell table:style-name="ce40" office:value-type="string">
            <text:p>Sapio Life Srl</text:p>
          </table:table-cell>
          <table:table-cell table:number-columns-repeated="1008"/>
        </table:table-row>
        <table:table-row table:style-name="ro3">
          <table:table-cell table:style-name="ce2" office:value-type="float" office:value="264">
            <text:p>264</text:p>
          </table:table-cell>
          <table:table-cell table:style-name="ce5" office:value-type="string">
            <text:p>Determinazione Dirigenziale del Servizio Acquisizione beni e servizi</text:p>
          </table:table-cell>
          <table:table-cell table:style-name="ce9" office:value-type="float" office:value="516">
            <text:p>516</text:p>
          </table:table-cell>
          <table:table-cell table:style-name="ce12" office:value-type="date" office:date-value="2024-09-30">
            <text:p>30/09/24</text:p>
          </table:table-cell>
          <table:table-cell table:style-name="ce5" office:value-type="string">
            <text:p>Servizio Acquisizione Beni e Servizi</text:p>
          </table:table-cell>
          <table:table-cell table:style-name="ce18" office:value-type="string">
            <text:p>Decisione di contrarre ex art. 17 c. 2 del D.Lgs. .Lgs. 36/2023 e contestualmente di affidare, ai sensi dell'art. 50, comma 1 lett. b) del D. Lgs. n. 36/2023, il rinnovo del nolo di un puntatore oculare mod. Easy Eyes per il pz S.P. afferente al Distretto di Oristano. Ditta: Sitor srl</text:p>
          </table:table-cell>
          <table:table-cell table:style-name="ce21" office:value-type="currency" office:currency="EUR" office:value="6233">
            <text:p>€ 6.233,00</text:p>
          </table:table-cell>
          <table:table-cell office:value-type="string">
            <text:p>art. 50, comma 1, lett. b) D. Lgs. 36/2023</text:p>
          </table:table-cell>
          <table:table-cell table:style-name="ce40" office:value-type="string">
            <text:p>Sitor srl </text:p>
          </table:table-cell>
          <table:table-cell table:number-columns-repeated="1008"/>
        </table:table-row>
        <table:table-row table:style-name="ro3">
          <table:table-cell table:style-name="ce2" office:value-type="float" office:value="265">
            <text:p>265</text:p>
          </table:table-cell>
          <table:table-cell table:style-name="ce5" office:value-type="string">
            <text:p>Determinazione Dirigenziale del Servizio Acquisizione beni e servizi</text:p>
          </table:table-cell>
          <table:table-cell table:style-name="ce9" office:value-type="float" office:value="517">
            <text:p>517</text:p>
          </table:table-cell>
          <table:table-cell table:style-name="ce12" office:value-type="date" office:date-value="2024-09-30">
            <text:p>30/09/24</text:p>
          </table:table-cell>
          <table:table-cell table:style-name="ce5" office:value-type="string">
            <text:p>Servizio Acquisizione Beni e Servizi</text:p>
          </table:table-cell>
          <table:table-cell table:style-name="ce18" office:value-type="string">
            <text:p>Decisione di contrarre e contestuale affidamento, mediante affidamento diretto ai sensi dell’art. 50, comma 1 lettera b del D.lgs.vo 36/2023, alla ditta Putzolu Salvatore SAS dei F.lli Putzolu della fornitura di Lt 2000 di gasolio per autotrazione per i gruppi elettrogeni del P.O. San Martino, della Sede legale e dell’Hospice della ASL di Oristano. CIG: B33B88D460</text:p>
          </table:table-cell>
          <table:table-cell table:style-name="ce21" office:value-type="currency" office:currency="EUR" office:value="2660">
            <text:p>€ 2.660,00</text:p>
          </table:table-cell>
          <table:table-cell office:value-type="string">
            <text:p>art. 50, comma 1, lett. b) D. Lgs. 36/2023</text:p>
          </table:table-cell>
          <table:table-cell table:style-name="ce40" office:value-type="string">
            <text:p>Putzolu Salvatore SAS dei F.lli Putzolu </text:p>
          </table:table-cell>
          <table:table-cell table:number-columns-repeated="1008"/>
        </table:table-row>
        <table:table-row table:style-name="ro3">
          <table:table-cell table:style-name="ce2" office:value-type="float" office:value="266">
            <text:p>266</text:p>
          </table:table-cell>
          <table:table-cell table:style-name="ce5" office:value-type="string">
            <text:p>Determinazione Dirigenziale del Servizio Acquisizione beni e servizi</text:p>
          </table:table-cell>
          <table:table-cell table:style-name="ce9" office:value-type="float" office:value="518">
            <text:p>518</text:p>
          </table:table-cell>
          <table:table-cell table:style-name="ce12" office:value-type="date" office:date-value="2024-10-02">
            <text:p>02/10/24</text:p>
          </table:table-cell>
          <table:table-cell table:style-name="ce5" office:value-type="string">
            <text:p>Servizio Acquisizione Beni e Servizi</text:p>
          </table:table-cell>
          <table:table-cell table:style-name="ce18" office:value-type="string">
            <text:p>Decisione a contrarre e contestuale affidamento, ai sensi dell'art. 50, comma 1, lett. b), del D.Lgs. 36/2023, della fornitura in noleggio di un microscopio operatorio idoneo a supportare le attività di iniezioni intravitreali di farmaco per patologie retiniche occorrente al Servizio Oculistica del P.O. San Martino della ASL n. 5 di Oristano. Operatore Economico: Surgitek SRL</text:p>
          </table:table-cell>
          <table:table-cell table:style-name="ce21" office:value-type="string">
            <text:p>€ 24.339,00 I.V. A. Compresa</text:p>
          </table:table-cell>
          <table:table-cell office:value-type="string">
            <text:p>art. 50, comma 1, lett. b) D. Lgs. 36/2023</text:p>
          </table:table-cell>
          <table:table-cell table:style-name="ce40" office:value-type="string">
            <text:p>Surgitek SRL </text:p>
          </table:table-cell>
          <table:table-cell table:number-columns-repeated="1008"/>
        </table:table-row>
        <table:table-row table:style-name="ro3">
          <table:table-cell table:style-name="ce2" office:value-type="float" office:value="267">
            <text:p>267</text:p>
          </table:table-cell>
          <table:table-cell table:style-name="ce5" office:value-type="string">
            <text:p>Determinazione Dirigenziale del Servizio Acquisizione beni e servizi</text:p>
          </table:table-cell>
          <table:table-cell table:style-name="ce9" office:value-type="float" office:value="520">
            <text:p>520</text:p>
          </table:table-cell>
          <table:table-cell table:style-name="ce12" office:value-type="date" office:date-value="2024-10-03">
            <text:p>03/10/24</text:p>
          </table:table-cell>
          <table:table-cell table:style-name="ce5" office:value-type="string">
            <text:p>Servizio Acquisizione Beni e Servizi</text:p>
          </table:table-cell>
          <table:table-cell table:style-name="ce18" office:value-type="string">
            <text:p>Decisione di contrarre ex art. 17 c. 2 del D.Lgs 36/2023 e contestuale affidamento, ai sensi dell'art. 76, comma 2, lett. b), del D. Lgs. n. 36/2023, della fornitura di n. 3 membrane, generatori di aerosol, per apparecchio E-FLOW RAPID in dotazione a paziente afferente al Distretto di Ghilarza-Bosa. O.E.: Neupharma S.R.L.</text:p>
          </table:table-cell>
          <table:table-cell table:style-name="ce21" office:value-type="currency" office:currency="EUR" office:value="282.06">
            <text:p>€ 282,06</text:p>
          </table:table-cell>
          <table:table-cell office:value-type="string">
            <text:p>art. 76, comma 2, lett. b), n.2) D.Lgs 36/2023</text:p>
          </table:table-cell>
          <table:table-cell table:style-name="ce40" office:value-type="string">
            <text:p>Neupharma S.R.L. </text:p>
          </table:table-cell>
          <table:table-cell table:number-columns-repeated="1008"/>
        </table:table-row>
        <table:table-row table:style-name="ro3">
          <table:table-cell table:style-name="ce2" office:value-type="float" office:value="268">
            <text:p>268</text:p>
          </table:table-cell>
          <table:table-cell table:style-name="ce5" office:value-type="string">
            <text:p>Determinazione Dirigenziale del Servizio Acquisizione beni e servizi</text:p>
          </table:table-cell>
          <table:table-cell table:style-name="ce9" office:value-type="float" office:value="523">
            <text:p>523</text:p>
          </table:table-cell>
          <table:table-cell table:style-name="ce12" office:value-type="date" office:date-value="2024-10-07">
            <text:p>07/10/24</text:p>
          </table:table-cell>
          <table:table-cell table:style-name="ce5" office:value-type="string">
            <text:p>Servizio Acquisizione Beni e Servizi</text:p>
          </table:table-cell>
          <table:table-cell table:style-name="ce18" office:value-type="string">
            <text:p>Decisione a contrarre e contestuale affidamento, mediante affidamento diretto ai sensi dell'art. 50, comma 1, lett. b), del D. Lgs. n. 36/2023, per la fornitura di fornitura di n. 6 monitor multiparametrici per la ASL n. 5 di Oristano, all’Operatore Economico TE.S.MED. Snc. CIG: B32EE780F5</text:p>
          </table:table-cell>
          <table:table-cell table:style-name="ce21" office:value-type="currency" office:currency="EUR" office:value="8700">
            <text:p>€ 8.700,00</text:p>
          </table:table-cell>
          <table:table-cell office:value-type="string">
            <text:p>art. 50, comma 1, lett. b) D. Lgs. 36/2023</text:p>
          </table:table-cell>
          <table:table-cell table:style-name="ce40" office:value-type="string">
            <text:p>TE.S.MED. Snc </text:p>
          </table:table-cell>
          <table:table-cell table:number-columns-repeated="1008"/>
        </table:table-row>
        <table:table-row table:style-name="ro3">
          <table:table-cell table:style-name="ce2" office:value-type="float" office:value="269">
            <text:p>269</text:p>
          </table:table-cell>
          <table:table-cell table:style-name="ce5" office:value-type="string">
            <text:p>Determinazione Dirigenziale del Servizio Acquisizione beni e servizi</text:p>
          </table:table-cell>
          <table:table-cell table:style-name="ce9" office:value-type="float" office:value="524">
            <text:p>524</text:p>
          </table:table-cell>
          <table:table-cell table:style-name="ce12" office:value-type="date" office:date-value="2024-10-08">
            <text:p>08/10/24</text:p>
          </table:table-cell>
          <table:table-cell table:style-name="ce5" office:value-type="string">
            <text:p>Servizio Acquisizione Beni e Servizi</text:p>
          </table:table-cell>
          <table:table-cell table:style-name="ce18" office:value-type="string">
            <text:p>Decisione a contrarre e contestuale affidamento, ai sensi dell'art. 50, comma 1, lett. b), del D. Lgs. n. 36/2023, della fornitura, di Test psicodiagnostici e Materiale Riabilitativo richiesti dalla Direzione della S.C. di Neuropsichiatria Servizio dell’infanzia e della Adolescenza, della ASL n. 5 di Oristano, in favore di diversi Operatori Economici.</text:p>
          </table:table-cell>
          <table:table-cell table:style-name="ce21" office:value-type="string">
            <text:p>€ 5.867,30 I.V.A. Compresa</text:p>
          </table:table-cell>
          <table:table-cell office:value-type="string">
            <text:p>art. 50, comma 1, lett. b) D. Lgs. 36/2023</text:p>
          </table:table-cell>
          <table:table-cell table:style-name="ce40" office:value-type="string">
            <text:p>Ditte diverse</text:p>
          </table:table-cell>
          <table:table-cell table:number-columns-repeated="1008"/>
        </table:table-row>
        <table:table-row table:style-name="ro3">
          <table:table-cell table:style-name="ce2" office:value-type="float" office:value="270">
            <text:p>270</text:p>
          </table:table-cell>
          <table:table-cell table:style-name="ce5" office:value-type="string">
            <text:p>Determinazione Dirigenziale del Servizio Acquisizione beni e servizi</text:p>
          </table:table-cell>
          <table:table-cell table:style-name="ce9" office:value-type="float" office:value="525">
            <text:p>525</text:p>
          </table:table-cell>
          <table:table-cell table:style-name="ce12" office:value-type="date" office:date-value="2024-10-08">
            <text:p>08/10/24</text:p>
          </table:table-cell>
          <table:table-cell table:style-name="ce5" office:value-type="string">
            <text:p>Servizio Acquisizione Beni e Servizi</text:p>
          </table:table-cell>
          <table:table-cell table:style-name="ce18" office:value-type="string">
            <text:p>Decisione di contrarre ex art. 17 c. 2 del D.Lgs. 36/2023 e contestuale affidamento, ai sensi dell'art. 50 comma 1 lett. b) del D. Lgs. n. 36/2023, della fornitura di attrezzatura varia per il macchinario aziendale Storz in utilizzo al blocco Operatorio del P.O. San Martino della ASL n. 5 di Oristano, in favore dell’Operatore Economico Sanifarm Srl. CIG.: B33B9B36FD</text:p>
          </table:table-cell>
          <table:table-cell table:style-name="ce21" office:value-type="currency" office:currency="EUR" office:value="12561">
            <text:p>€ 12.561,00</text:p>
          </table:table-cell>
          <table:table-cell office:value-type="string">
            <text:p>art. 50, comma 1, lett. b) D. Lgs. 36/2023</text:p>
          </table:table-cell>
          <table:table-cell table:style-name="ce40" office:value-type="string">
            <text:p>Sanifarm Srl </text:p>
          </table:table-cell>
          <table:table-cell table:number-columns-repeated="1008"/>
        </table:table-row>
        <table:table-row table:style-name="ro3">
          <table:table-cell table:style-name="ce2" office:value-type="float" office:value="271">
            <text:p>271</text:p>
          </table:table-cell>
          <table:table-cell table:style-name="ce5" office:value-type="string">
            <text:p>Determinazione Dirigenziale del Servizio Acquisizione beni e servizi</text:p>
          </table:table-cell>
          <table:table-cell table:style-name="ce9" office:value-type="float" office:value="531">
            <text:p>531</text:p>
          </table:table-cell>
          <table:table-cell table:style-name="ce12" office:value-type="date" office:date-value="2024-10-09">
            <text:p>09/10/24</text:p>
          </table:table-cell>
          <table:table-cell table:style-name="ce5" office:value-type="string">
            <text:p>Servizio Acquisizione Beni e Servizi</text:p>
          </table:table-cell>
          <table:table-cell table:style-name="ce18" office:value-type="string">
            <text:p>Decisione a contrarre e contestuale affidamento, ai sensi dell'art. 50, comma 1, lett. b), del D. Lgs. n. 36/2023, della fornitura, di Dispositivi di Protezione Anti-RX da destinarsi alla S.C Utic-Cardiologia e alla SSD di Emodinamica del P.O. San Martino di Oristano. Operatore Economico ALMED SRL CON UNICO SOCIO</text:p>
          </table:table-cell>
          <table:table-cell table:style-name="ce21" office:value-type="currency" office:currency="EUR" office:value="29155">
            <text:p>€ 29.155,00</text:p>
          </table:table-cell>
          <table:table-cell office:value-type="string">
            <text:p>art. 50, comma 1, lett. b) D. Lgs. 36/2023</text:p>
          </table:table-cell>
          <table:table-cell table:style-name="ce40" office:value-type="string">
            <text:p>ALMED SRL <text:s/></text:p>
          </table:table-cell>
          <table:table-cell table:number-columns-repeated="1008"/>
        </table:table-row>
        <table:table-row table:style-name="ro3">
          <table:table-cell table:style-name="ce2" office:value-type="float" office:value="272">
            <text:p>272</text:p>
          </table:table-cell>
          <table:table-cell table:style-name="ce5" office:value-type="string">
            <text:p>Determinazione Dirigenziale del Servizio Acquisizione beni e servizi</text:p>
          </table:table-cell>
          <table:table-cell table:style-name="ce9" office:value-type="float" office:value="535">
            <text:p>535</text:p>
          </table:table-cell>
          <table:table-cell table:style-name="ce12" office:value-type="date" office:date-value="2024-10-14">
            <text:p>14/10/24</text:p>
          </table:table-cell>
          <table:table-cell table:style-name="ce5" office:value-type="string">
            <text:p>Servizio Acquisizione Beni e Servizi</text:p>
          </table:table-cell>
          <table:table-cell table:style-name="ce18" office:value-type="string">
            <text:p>Accettazione donazione di uno s tabilizzatore e movimentatore attivo “EVOLV”, in favore della ASL n.5 di Oristano S.C. Medicina Riabilitativa e NeuroRiabilitazione del P.O. San Martino di Oristano, da parte della famiglia Gerovasi, in memoria del figlio Luigi Gerovasi.</text:p>
          </table:table-cell>
          <table:table-cell table:style-name="ce21"/>
          <table:table-cell/>
          <table:table-cell table:style-name="ce40"/>
          <table:table-cell table:number-columns-repeated="1008"/>
        </table:table-row>
        <table:table-row table:style-name="ro47">
          <table:table-cell table:style-name="ce2" office:value-type="float" office:value="273">
            <text:p>273</text:p>
          </table:table-cell>
          <table:table-cell table:style-name="ce5" office:value-type="string">
            <text:p>Determinazione Dirigenziale del Servizio Acquisizione beni e servizi</text:p>
          </table:table-cell>
          <table:table-cell table:style-name="ce9" office:value-type="float" office:value="536">
            <text:p>536</text:p>
          </table:table-cell>
          <table:table-cell table:style-name="ce12" office:value-type="date" office:date-value="2024-10-15">
            <text:p>15/10/24</text:p>
          </table:table-cell>
          <table:table-cell table:style-name="ce5" office:value-type="string">
            <text:p>Servizio Acquisizione Beni e Servizi</text:p>
          </table:table-cell>
          <table:table-cell table:style-name="ce18" office:value-type="string">
            <text:p>Decisione di contrarre ex art. 17 c. 2 del D.Lgs. 36/2023 e contestuale affidamento, ai sensi dell'art. 50 comma 1 lett. b) del D. Lgs. n. 36/2023, della fornitura del farmaco estero Mexiletina cloridrato, per il periodo di 12 mesi + 12 opzionali, da destinarsi al Servizio Farmaceutico Territoriale della ASL n. 5 di Oristano, in favore dell’Operatore Economico Stabilimento Chimico Farmaceutico Militare (S.C .F.M.). Applicazione Direttiva AIFA PQ/PhCC/24961 del 28/02/2024</text:p>
          </table:table-cell>
          <table:table-cell table:style-name="ce21" office:value-type="string">
            <text:p>€ 3.137,40 I.V.A. Compresa</text:p>
          </table:table-cell>
          <table:table-cell office:value-type="string">
            <text:p>art. 50, comma 1, lett. b) D. Lgs. 36/2023</text:p>
          </table:table-cell>
          <table:table-cell table:style-name="ce40" office:value-type="string">
            <text:p>Stabilimento Chimico Farmaceutico Militare (S.C .F.M.). </text:p>
          </table:table-cell>
          <table:table-cell table:number-columns-repeated="1008"/>
        </table:table-row>
        <table:table-row table:style-name="ro3">
          <table:table-cell table:style-name="ce2" office:value-type="float" office:value="274">
            <text:p>274</text:p>
          </table:table-cell>
          <table:table-cell table:style-name="ce5" office:value-type="string">
            <text:p>Determinazione Dirigenziale del Servizio Acquisizione beni e servizi</text:p>
          </table:table-cell>
          <table:table-cell table:style-name="ce9" office:value-type="float" office:value="540">
            <text:p>540</text:p>
          </table:table-cell>
          <table:table-cell table:style-name="ce12" office:value-type="date" office:date-value="2024-10-15">
            <text:p>15/10/24</text:p>
          </table:table-cell>
          <table:table-cell table:style-name="ce5" office:value-type="string">
            <text:p>Servizio Acquisizione Beni e Servizi</text:p>
          </table:table-cell>
          <table:table-cell table:style-name="ce18" office:value-type="string">
            <text:p>Decisione a contrarre e contestuale affidamento, ai sensi dell'art. 50, comma 1, lett. b), del D.Lgs. 36/2023, della fornitura mediante acquisto, di n. 1 comunicatore a 100 caselle New DPAd Dialog da destinare a paziente afferente al Distretto di Oristano. Operatore Economico: SAPIO LIFE SRL</text:p>
          </table:table-cell>
          <table:table-cell table:style-name="ce21" office:value-type="currency" office:currency="EUR" office:value="1817.35">
            <text:p>€ 1.817,35</text:p>
          </table:table-cell>
          <table:table-cell office:value-type="string">
            <text:p>art. 50, comma 1, lett. b) D. Lgs. 36/2023</text:p>
          </table:table-cell>
          <table:table-cell table:style-name="ce40" office:value-type="string">
            <text:p>SAPIO LIFE SRL </text:p>
          </table:table-cell>
          <table:table-cell table:number-columns-repeated="1008"/>
        </table:table-row>
        <table:table-row table:style-name="ro3">
          <table:table-cell table:style-name="ce2" office:value-type="float" office:value="275">
            <text:p>275</text:p>
          </table:table-cell>
          <table:table-cell table:style-name="ce5" office:value-type="string">
            <text:p>Determinazione Dirigenziale del Servizio Acquisizione beni e servizi</text:p>
          </table:table-cell>
          <table:table-cell table:style-name="ce9" office:value-type="float" office:value="542">
            <text:p>542</text:p>
          </table:table-cell>
          <table:table-cell table:style-name="ce12" office:value-type="date" office:date-value="2024-10-16">
            <text:p>16/10/24</text:p>
          </table:table-cell>
          <table:table-cell table:style-name="ce5" office:value-type="string">
            <text:p>Servizio Acquisizione Beni e Servizi</text:p>
          </table:table-cell>
          <table:table-cell table:style-name="ce18" office:value-type="string">
            <text:p>Decisione a contrarre e contestuale affidamento, ai sensi dell'art. 50, comma 1, lett. b), del D. Lgs. n. 36/2023, del Servizio di manutenzione, riparazione e sostituzione di diverse tende veneziana, richieste dalla S.C. Oncologia Ematologia del P.O. San Martino di Oristano, all’Operatore Economico TENCOR di Filippo Sanna &amp; C. s.a.s.</text:p>
          </table:table-cell>
          <table:table-cell table:style-name="ce21" office:value-type="currency" office:currency="EUR" office:value="4541.64">
            <text:p>€ 4.541,64</text:p>
          </table:table-cell>
          <table:table-cell office:value-type="string">
            <text:p>art. 50, comma 1, lett. b) D. Lgs. 36/2023</text:p>
          </table:table-cell>
          <table:table-cell table:style-name="ce40" office:value-type="string">
            <text:p>TENCOR di Filippo Sanna &amp; C. s.a.s. </text:p>
          </table:table-cell>
          <table:table-cell table:number-columns-repeated="1008"/>
        </table:table-row>
        <table:table-row table:style-name="ro47">
          <table:table-cell table:style-name="ce2" office:value-type="float" office:value="276">
            <text:p>276</text:p>
          </table:table-cell>
          <table:table-cell table:style-name="ce5" office:value-type="string">
            <text:p>Determinazione Dirigenziale del Servizio Acquisizione beni e servizi</text:p>
          </table:table-cell>
          <table:table-cell table:style-name="ce9" office:value-type="float" office:value="546">
            <text:p>546</text:p>
          </table:table-cell>
          <table:table-cell table:style-name="ce12" office:value-type="date" office:date-value="2024-10-18">
            <text:p>18/10/24</text:p>
          </table:table-cell>
          <table:table-cell table:style-name="ce5" office:value-type="string">
            <text:p>Servizio Acquisizione Beni e Servizi</text:p>
          </table:table-cell>
          <table:table-cell table:style-name="ce18" office:value-type="string">
            <text:p>Decisione a contrarre e contestuale affidamento, mediante affidamento diretto ai sensi dell'art. 50, comma 1, lett. b), del D. Lgs. n. 36/2023, per la fornitura di strumentazione per controlli di accettazione, di stato e di costanza per la sicurezza del paziente in radiologia interventistica, mammografia con tomosintesi e somministrazione di mezzo di contrasto (ai sensi del D.Lgs. 101/20 ss.mm.ii.) per la ASL n. 5 di Oristano, all’Operatore Economico Biesse srl, con sede in Nuoro.</text:p>
          </table:table-cell>
          <table:table-cell table:style-name="ce21" office:value-type="currency" office:currency="EUR" office:value="22040">
            <text:p>€ 22.040,00</text:p>
          </table:table-cell>
          <table:table-cell office:value-type="string">
            <text:p>art. 50, comma 1, lett. b) D. Lgs. 36/2023</text:p>
          </table:table-cell>
          <table:table-cell table:style-name="ce40" office:value-type="string">
            <text:p>Biesse srl</text:p>
          </table:table-cell>
          <table:table-cell table:number-columns-repeated="1008"/>
        </table:table-row>
        <table:table-row table:style-name="ro3">
          <table:table-cell table:style-name="ce2" office:value-type="float" office:value="277">
            <text:p>277</text:p>
          </table:table-cell>
          <table:table-cell table:style-name="ce5" office:value-type="string">
            <text:p>Determinazione Dirigenziale del Servizio Acquisizione beni e servizi</text:p>
          </table:table-cell>
          <table:table-cell table:style-name="ce9" office:value-type="float" office:value="547">
            <text:p>547</text:p>
          </table:table-cell>
          <table:table-cell table:style-name="ce12" office:value-type="date" office:date-value="2024-10-18">
            <text:p>18/10/24</text:p>
          </table:table-cell>
          <table:table-cell table:style-name="ce5" office:value-type="string">
            <text:p>Servizio Acquisizione Beni e Servizi</text:p>
          </table:table-cell>
          <table:table-cell table:style-name="ce18" office:value-type="string">
            <text:p>Decisione a contrarre e contestuale affidamento, ai sensi dell'art. 50, comma 1, lett. b), del D.Lgs. 36/2023, della fornitura mediante acquisto, di ottiche laparoscopiche da destinare alla UOC Chirurgia del P.O. San Martino di Oristano. Operatore Economico: OLYMPUS ITALIA SRL UNIPERSONALE</text:p>
          </table:table-cell>
          <table:table-cell table:style-name="ce21" office:value-type="currency" office:currency="EUR" office:value="20582.24">
            <text:p>€ 20.582,24</text:p>
          </table:table-cell>
          <table:table-cell office:value-type="string">
            <text:p>art. 50, comma 1, lett. b) D. Lgs. 36/2023</text:p>
          </table:table-cell>
          <table:table-cell table:style-name="ce40" office:value-type="string">
            <text:p>OLYMPUS ITALIA SRL</text:p>
          </table:table-cell>
          <table:table-cell table:number-columns-repeated="1008"/>
        </table:table-row>
        <table:table-row table:style-name="ro3">
          <table:table-cell table:style-name="ce2" office:value-type="float" office:value="278">
            <text:p>278</text:p>
          </table:table-cell>
          <table:table-cell table:style-name="ce5" office:value-type="string">
            <text:p>Determinazione Dirigenziale del Servizio Acquisizione beni e servizi</text:p>
          </table:table-cell>
          <table:table-cell table:style-name="ce9" office:value-type="float" office:value="549">
            <text:p>549</text:p>
          </table:table-cell>
          <table:table-cell table:style-name="ce12" office:value-type="date" office:date-value="2024-10-18">
            <text:p>18/10/24</text:p>
          </table:table-cell>
          <table:table-cell table:style-name="ce5" office:value-type="string">
            <text:p>Servizio Acquisizione Beni e Servizi</text:p>
          </table:table-cell>
          <table:table-cell table:style-name="ce18" office:value-type="string">
            <text:p>Decisione di contrarre e contestuale affidamento diretto ai sensi dell’art. 50, comma 1 lettera b del D.lgs.vo 36/2023, alla Sanifarm SRL di Cagliari di dispositivi medici per la Sala Operatoria e per l’Anestesia e Rianimazione del P.O. San Martino di Oristano.</text:p>
          </table:table-cell>
          <table:table-cell table:style-name="ce21" office:value-type="currency" office:currency="EUR" office:value="23054">
            <text:p>€ 23.054,00</text:p>
          </table:table-cell>
          <table:table-cell office:value-type="string">
            <text:p>art. 50, comma 1, lett. b) D. Lgs. 36/2023</text:p>
          </table:table-cell>
          <table:table-cell table:style-name="ce40" office:value-type="string">
            <text:p>Sanifarm SRL </text:p>
          </table:table-cell>
          <table:table-cell table:number-columns-repeated="1008"/>
        </table:table-row>
        <table:table-row table:style-name="ro40">
          <table:table-cell table:style-name="ce2" office:value-type="float" office:value="279">
            <text:p>279</text:p>
          </table:table-cell>
          <table:table-cell table:style-name="ce5" office:value-type="string">
            <text:p>Determinazione Dirigenziale del Servizio Acquisizione beni e servizi</text:p>
          </table:table-cell>
          <table:table-cell table:style-name="ce9" office:value-type="float" office:value="551">
            <text:p>551</text:p>
          </table:table-cell>
          <table:table-cell table:style-name="ce12" office:value-type="date" office:date-value="2024-10-21">
            <text:p>21/10/24</text:p>
          </table:table-cell>
          <table:table-cell table:style-name="ce5" office:value-type="string">
            <text:p>Servizio Acquisizione Beni e Servizi</text:p>
          </table:table-cell>
          <table:table-cell table:style-name="ce18" office:value-type="string">
            <text:p>Decisione di contrarre ex art. 17 c. 2 del D.Lgs. 36/2023 e contestuale affidamento, ai sensi dell'art. 50 comma 1 lett. b) del D. Lgs. n. 36/2023, della fornitura del farmaco oncologico Imjudo, per il periodo di 6 mesi + 6 opzionali, da destinarsi al Servizio Farmaceutico Ospedaliero della ASL n. 5 di Oristano, in favore dell’Operatore Economico AstraZeneca Spa. Applicazione Determina AIFA 89/2024 del 12/02/2024.</text:p>
          </table:table-cell>
          <table:table-cell table:style-name="ce21" office:value-type="currency" office:currency="EUR" office:value="11600">
            <text:p>€ 11.600,00</text:p>
          </table:table-cell>
          <table:table-cell office:value-type="string">
            <text:p>art. 50, comma 1, lett. b) D. Lgs. 36/2023</text:p>
          </table:table-cell>
          <table:table-cell table:style-name="ce40" office:value-type="string">
            <text:p>AstraZeneca Spa</text:p>
          </table:table-cell>
          <table:table-cell table:number-columns-repeated="1008"/>
        </table:table-row>
        <table:table-row table:style-name="ro3">
          <table:table-cell table:style-name="ce2" office:value-type="float" office:value="280">
            <text:p>280</text:p>
          </table:table-cell>
          <table:table-cell table:style-name="ce5" office:value-type="string">
            <text:p>Determinazione Dirigenziale del Servizio Acquisizione beni e servizi</text:p>
          </table:table-cell>
          <table:table-cell table:style-name="ce9" office:value-type="float" office:value="552">
            <text:p>552</text:p>
          </table:table-cell>
          <table:table-cell table:style-name="ce12" office:value-type="date" office:date-value="2024-10-21">
            <text:p>21/10/24</text:p>
          </table:table-cell>
          <table:table-cell table:style-name="ce5" office:value-type="string">
            <text:p>Servizio Acquisizione Beni e Servizi</text:p>
          </table:table-cell>
          <table:table-cell table:style-name="ce18" office:value-type="string">
            <text:p>Decisione di contrarre ex art. 17 c. 2 del D. Lgs. n. 36/2023 e contestuale affidamento, ai sensi dell'art. 50, comma 1 lett. b) del D. Lgs. n. 36/2023, della fornitura di n. 1 materasso con compressore da destinare all’Ufficio di Assistenza Protesica del Distretto di Oristano. Operatore Economico: B-Med Srl</text:p>
          </table:table-cell>
          <table:table-cell table:style-name="ce21" office:value-type="currency" office:currency="EUR" office:value="2270">
            <text:p>€ 2.270,00</text:p>
          </table:table-cell>
          <table:table-cell office:value-type="string">
            <text:p>art. 50, comma 1, lett. b) D. Lgs. 36/2023</text:p>
          </table:table-cell>
          <table:table-cell table:style-name="ce36" office:value-type="string">
            <text:p>B-Med Srl</text:p>
          </table:table-cell>
          <table:table-cell table:number-columns-repeated="1008"/>
        </table:table-row>
        <table:table-row table:style-name="ro3">
          <table:table-cell table:style-name="ce2" office:value-type="float" office:value="281">
            <text:p>281</text:p>
          </table:table-cell>
          <table:table-cell table:style-name="ce5" office:value-type="string">
            <text:p>Determinazione Dirigenziale del Servizio Acquisizione beni e servizi</text:p>
          </table:table-cell>
          <table:table-cell table:style-name="ce9" office:value-type="float" office:value="553">
            <text:p>553</text:p>
          </table:table-cell>
          <table:table-cell table:style-name="ce12" office:value-type="date" office:date-value="2024-10-21">
            <text:p>21/10/24</text:p>
          </table:table-cell>
          <table:table-cell table:style-name="ce5" office:value-type="string">
            <text:p>Servizio Acquisizione Beni e Servizi</text:p>
          </table:table-cell>
          <table:table-cell table:style-name="ce18" office:value-type="string">
            <text:p>Decisione a contrarre e contestuale affidamento, ai sensi dell'art. 50, comma 1, lett. b), del D.Lgs. 36/2023, della fornitura di n. 1 Macchina della tosse da destinare all’Ufficio Assistenza protesica del Distretto di Oristano. DITTA: Vivisol Srl</text:p>
          </table:table-cell>
          <table:table-cell table:style-name="ce21" office:value-type="currency" office:currency="EUR" office:value="6890">
            <text:p>€ 6.890,00</text:p>
          </table:table-cell>
          <table:table-cell office:value-type="string">
            <text:p>art. 50, comma 1, lett. b) D. Lgs. 36/2023</text:p>
          </table:table-cell>
          <table:table-cell table:style-name="ce36" office:value-type="string">
            <text:p>Vivisol Srl</text:p>
          </table:table-cell>
          <table:table-cell table:number-columns-repeated="1008"/>
        </table:table-row>
        <table:table-row table:style-name="ro3">
          <table:table-cell table:style-name="ce2" office:value-type="float" office:value="282">
            <text:p>282</text:p>
          </table:table-cell>
          <table:table-cell table:style-name="ce5" office:value-type="string">
            <text:p>Determinazione Dirigenziale del Servizio Acquisizione beni e servizi</text:p>
          </table:table-cell>
          <table:table-cell table:style-name="ce9" office:value-type="float" office:value="564">
            <text:p>564</text:p>
          </table:table-cell>
          <table:table-cell table:style-name="ce12" office:value-type="date" office:date-value="2024-10-29">
            <text:p>29/10/24</text:p>
          </table:table-cell>
          <table:table-cell table:style-name="ce5" office:value-type="string">
            <text:p>Servizio Acquisizione Beni e Servizi</text:p>
          </table:table-cell>
          <table:table-cell table:style-name="ce18" office:value-type="string">
            <text:p>Decisione di contrarre e contestuale affidamento diretto ai sensi dell’art. 50, comma 1 lettera b del D.lgs.vo 36/2023, alla Tipografia Bussu di Sarule di stampati vari necessari ai Servizi della ASL di Oristano. </text:p>
          </table:table-cell>
          <table:table-cell table:style-name="ce21" office:value-type="currency" office:currency="EUR" office:value="21278">
            <text:p>€ 21.278,00</text:p>
          </table:table-cell>
          <table:table-cell office:value-type="string">
            <text:p>art. 50, comma 1, lett. b) D. Lgs. 36/2023</text:p>
          </table:table-cell>
          <table:table-cell table:style-name="ce36" office:value-type="string">
            <text:p>Tipografia Bussu</text:p>
          </table:table-cell>
          <table:table-cell table:number-columns-repeated="1008"/>
        </table:table-row>
        <table:table-row table:style-name="ro3">
          <table:table-cell table:style-name="ce2" office:value-type="float" office:value="283">
            <text:p>283</text:p>
          </table:table-cell>
          <table:table-cell table:style-name="ce5" office:value-type="string">
            <text:p>Determinazione Dirigenziale del Servizio Acquisizione beni e servizi</text:p>
          </table:table-cell>
          <table:table-cell table:style-name="ce9" office:value-type="float" office:value="565">
            <text:p>565</text:p>
          </table:table-cell>
          <table:table-cell table:style-name="ce12" office:value-type="date" office:date-value="2024-10-30">
            <text:p>30/10/24</text:p>
          </table:table-cell>
          <table:table-cell table:style-name="ce5" office:value-type="string">
            <text:p>Servizio Acquisizione Beni e Servizi</text:p>
          </table:table-cell>
          <table:table-cell table:style-name="ce18" office:value-type="string">
            <text:p>Presa d’atto Determinazione ARES n. 271 del 01.02.2024 avente ad oggetto l’aggiudicazione della procedura negoziata per lotti deserti art. 76 c. 2 lett. a), D.Lgs. 36/2023 per la fornitura di TEST RAPIDI – METODICHE MANUALI per i laboratori delle ASL della Sardegna. Nomina RUP e DEC e adozione impegno di spesa.</text:p>
          </table:table-cell>
          <table:table-cell table:style-name="ce21" office:value-type="string">
            <text:p>€ 5.5852,50</text:p>
          </table:table-cell>
          <table:table-cell office:value-type="string">
            <text:p>Art. 76, comma 2, lett. a) D.Lgs 36/2023</text:p>
          </table:table-cell>
          <table:table-cell table:style-name="ce36"/>
          <table:table-cell table:number-columns-repeated="1008"/>
        </table:table-row>
        <table:table-row table:style-name="ro47">
          <table:table-cell table:style-name="ce2" office:value-type="float" office:value="284">
            <text:p>284</text:p>
          </table:table-cell>
          <table:table-cell table:style-name="ce5" office:value-type="string">
            <text:p>Determinazione Dirigenziale del Servizio Acquisizione beni e servizi</text:p>
          </table:table-cell>
          <table:table-cell table:style-name="ce9" office:value-type="float" office:value="566">
            <text:p>566</text:p>
          </table:table-cell>
          <table:table-cell table:style-name="ce12" office:value-type="date" office:date-value="2024-10-30">
            <text:p>30/10/24</text:p>
          </table:table-cell>
          <table:table-cell table:style-name="ce5" office:value-type="string">
            <text:p>Servizio Acquisizione Beni e Servizi</text:p>
          </table:table-cell>
          <table:table-cell table:style-name="ce18" office:value-type="string">
            <text:p>Convenzione quadro espletata dalla Centrale regionale di committenza CAT per la fornitura di ausili per l’incontinenza ad assorbenza, di cui al DPCM 12 gennaio 2017, a ridotto impatto ambientale, occorrenti alle Aziende Sanitarie della Regione Autonoma della Sardegna, ID gara ANAC 8853756 – lotto 2 - in favore dell'Operatore Economico FATER S.p.A. - Affidamento del servizio supplementare di consegna domiciliare ausili incontinenza fuori Regione ai sensi dell’art. 120, comma 1, lett. b) del D.Lgs 36/2023.</text:p>
          </table:table-cell>
          <table:table-cell table:style-name="ce21" office:value-type="currency" office:currency="EUR" office:value="4980">
            <text:p>€ 4.980,00</text:p>
          </table:table-cell>
          <table:table-cell office:value-type="string">
            <text:p>Art. 120, comma 1, lett. b) D. Lgs. 36/2023</text:p>
          </table:table-cell>
          <table:table-cell table:style-name="ce36" office:value-type="string">
            <text:p>FATER S.p.A. </text:p>
          </table:table-cell>
          <table:table-cell table:number-columns-repeated="1008"/>
        </table:table-row>
        <table:table-row table:style-name="ro3">
          <table:table-cell table:style-name="ce2" office:value-type="float" office:value="285">
            <text:p>285</text:p>
          </table:table-cell>
          <table:table-cell table:style-name="ce5" office:value-type="string">
            <text:p>Determinazione Dirigenziale del Servizio Acquisizione beni e servizi</text:p>
          </table:table-cell>
          <table:table-cell table:style-name="ce9" office:value-type="float" office:value="568">
            <text:p>568</text:p>
          </table:table-cell>
          <table:table-cell table:style-name="ce12" office:value-type="date" office:date-value="2024-10-30">
            <text:p>30/10/24</text:p>
          </table:table-cell>
          <table:table-cell table:style-name="ce5" office:value-type="string">
            <text:p>Servizio Acquisizione Beni e Servizi</text:p>
          </table:table-cell>
          <table:table-cell table:style-name="ce18" office:value-type="string">
            <text:p>Decisione di contrarre e contestuale affidamento diretto ai sensi dell’art. 50, comma 1 lettera b del D.lgs.vo 36/2023, alla Betatex SPA di Santa Maria degli Angeli (PG) di Kit per cateterismo venoso centrale per l’Anestesia e Rianimazione del P.O. San Martino di Oristano.</text:p>
          </table:table-cell>
          <table:table-cell table:style-name="ce21" office:value-type="currency" office:currency="EUR" office:value="7720">
            <text:p>€ 7.720,00</text:p>
          </table:table-cell>
          <table:table-cell office:value-type="string">
            <text:p>art. 50, comma 1, lett. b) D. Lgs. 36/2023</text:p>
          </table:table-cell>
          <table:table-cell table:style-name="ce40" office:value-type="string">
            <text:p>Betatex SPA </text:p>
          </table:table-cell>
          <table:table-cell table:number-columns-repeated="1008"/>
        </table:table-row>
        <table:table-row table:style-name="ro3">
          <table:table-cell table:style-name="ce2" office:value-type="float" office:value="286">
            <text:p>286</text:p>
          </table:table-cell>
          <table:table-cell table:style-name="ce5" office:value-type="string">
            <text:p>Determinazione Dirigenziale del Servizio Acquisizione beni e servizi</text:p>
          </table:table-cell>
          <table:table-cell table:style-name="ce9" office:value-type="float" office:value="570">
            <text:p>570</text:p>
          </table:table-cell>
          <table:table-cell table:style-name="ce12" office:value-type="date" office:date-value="2024-11-04">
            <text:p>04/11/24</text:p>
          </table:table-cell>
          <table:table-cell table:style-name="ce5" office:value-type="string">
            <text:p>Servizio Acquisizione Beni e Servizi</text:p>
          </table:table-cell>
          <table:table-cell table:style-name="ce18" office:value-type="string">
            <text:p>Decisione di contrarre, ex art. 17 c. 2 del D. Lgs. n. 36/2023 e contestuale affidamento, ai sensi dell'art. 50, comma 1 lett. b) del D. Lgs. n. 36/2023, della fornitura di n. 2 videoingranditori portatili da destinare a pazienti diversi afferenti agli Uffici di Assistenza Protesica del Distretto di Oristano e del Distretto di Ghilarza/Bosa. Operatore Economico: Kappaten Srl </text:p>
          </table:table-cell>
          <table:table-cell table:style-name="ce21" office:value-type="currency" office:currency="EUR" office:value="1340">
            <text:p>€ 1.340,00</text:p>
          </table:table-cell>
          <table:table-cell office:value-type="string">
            <text:p>art. 50, comma 1, lett. b) D. Lgs. 36/2023</text:p>
          </table:table-cell>
          <table:table-cell table:style-name="ce40" office:value-type="string">
            <text:p>Kappaten Srl </text:p>
          </table:table-cell>
          <table:table-cell table:number-columns-repeated="1008"/>
        </table:table-row>
        <table:table-row table:style-name="ro46">
          <table:table-cell table:style-name="ce2" office:value-type="float" office:value="287">
            <text:p>287</text:p>
          </table:table-cell>
          <table:table-cell table:style-name="ce5" office:value-type="string">
            <text:p>Deliberazione Direttore Generale ASL ORISTANO</text:p>
          </table:table-cell>
          <table:table-cell table:style-name="ce9" office:value-type="float" office:value="422">
            <text:p>422</text:p>
          </table:table-cell>
          <table:table-cell table:style-name="ce12" office:value-type="date" office:date-value="2024-07-02">
            <text:p>02/07/24</text:p>
          </table:table-cell>
          <table:table-cell table:style-name="ce5" office:value-type="string">
            <text:p>Servizio Acquisizione Beni e Servizi</text:p>
          </table:table-cell>
          <table:table-cell table:style-name="ce18" office:value-type="string">
            <text:p>Presa d’atto della Determinazione Ares Sardegna n. 1625 del 24/06/2024 avente ad oggetto “Servizio di somministrazione di prestazioni di lavoro - a tempo determinato - di personale appartenente a ruoli e profili professionali diversi per le esigenze di Asl Nuoro, Asl Ogliastra, Asl Oristano, Asl Sulcis, Asl Medio Campidano, Asl Cagliari, Ares Sardegna e Areus; proroga tecnica – contratto ponte nelle more dello svolgimento della procedura di gara da parte di Ares Sardegna . Aggiudicazione”. Nomina RUP e DEC e adozione impegno di spesa.</text:p>
          </table:table-cell>
          <table:table-cell table:style-name="ce21" office:value-type="string">
            <text:p>€ 929.279,51 I.V.A. Compresa</text:p>
          </table:table-cell>
          <table:table-cell table:style-name="ce33"/>
          <table:table-cell table:style-name="ce36"/>
          <table:table-cell table:number-columns-repeated="1008"/>
        </table:table-row>
        <table:table-row table:style-name="ro40">
          <table:table-cell table:style-name="ce2" office:value-type="float" office:value="288">
            <text:p>288</text:p>
          </table:table-cell>
          <table:table-cell table:style-name="ce5" office:value-type="string">
            <text:p>Deliberazione Direttore Generale ASL ORISTANO</text:p>
          </table:table-cell>
          <table:table-cell office:value-type="float" office:value="432">
            <text:p>432</text:p>
          </table:table-cell>
          <table:table-cell table:style-name="ce10" office:value-type="date" office:date-value="2024-07-04">
            <text:p>04/07/24</text:p>
          </table:table-cell>
          <table:table-cell table:style-name="ce5" office:value-type="string">
            <text:p>Servizio Acquisizione Beni e Servizi</text:p>
          </table:table-cell>
          <table:table-cell table:style-name="ce18" office:value-type="string">
            <text:p>Deliberazione a contrarre e contestuale affidamento, ai sensi dell'art. 50 comma 1 lett. b) del D. Lgs. n. 36/2023, della fornitura complementare del farmaco oncologico Brukinsa, già affidato con Determinazione Dirigenziale n. 131 del 04/03/2024, da destinarsi al Servizio Farmaceutico Ospedaliero della ASL n. 5 di Oristano, in favore dell’Operatore Economico Alloga Srl. CIG: B24BEEA665</text:p>
          </table:table-cell>
          <table:table-cell table:style-name="ce21" office:value-type="currency" office:currency="EUR" office:value="117859.2">
            <text:p>€ 117.859,20</text:p>
          </table:table-cell>
          <table:table-cell office:value-type="string">
            <text:p>art. 50, comma 1, lett. b) D. Lgs. 36/2023</text:p>
          </table:table-cell>
          <table:table-cell table:style-name="ce36" office:value-type="string">
            <text:p>Alloga Srl </text:p>
          </table:table-cell>
          <table:table-cell table:number-columns-repeated="1008"/>
        </table:table-row>
        <table:table-row table:style-name="ro47">
          <table:table-cell table:style-name="ce2" office:value-type="float" office:value="289">
            <text:p>289</text:p>
          </table:table-cell>
          <table:table-cell table:style-name="ce5" office:value-type="string">
            <text:p>Deliberazione Direttore Generale ASL ORISTANO</text:p>
          </table:table-cell>
          <table:table-cell office:value-type="float" office:value="445">
            <text:p>445</text:p>
          </table:table-cell>
          <table:table-cell table:style-name="ce10" office:value-type="date" office:date-value="2024-07-08">
            <text:p>08/07/24</text:p>
          </table:table-cell>
          <table:table-cell table:style-name="ce5" office:value-type="string">
            <text:p>Servizio Acquisizione Beni e Servizi</text:p>
          </table:table-cell>
          <table:table-cell table:style-name="ce18" office:value-type="string">
            <text:p>Decisione di contrarre ex art. 17 c. 2 del D.Lgs. 36/2023 e contestuale affidamento diretto ai sensi dell'art. 50, comma 1, lett. b), del D.Lgs. 36/2023 fornitura di sistemi analitici per determinazioni diagnostiche di QuantiFERON-PLUS, per 12 mesi + opzione di proroga dell’affidamento per ulteriori 12 mesi, occorrenti al Laboratorio Analisi del P.O. San Martino della ASL n. 5 di Oristano. Operatore Economico Diasorin SPA. Nomina RUP e DEC e adozione impegno di spesa. CIG: B24E47734C</text:p>
          </table:table-cell>
          <table:table-cell table:style-name="ce21" office:value-type="currency" office:currency="EUR" office:value="51950">
            <text:p>€ 51.950,00</text:p>
          </table:table-cell>
          <table:table-cell office:value-type="string">
            <text:p>art. 50, comma 1, lett. b) D. Lgs. 36/2023</text:p>
          </table:table-cell>
          <table:table-cell table:style-name="ce36" office:value-type="string">
            <text:p>Diasorin SPA </text:p>
          </table:table-cell>
          <table:table-cell table:number-columns-repeated="1008"/>
        </table:table-row>
        <table:table-row table:style-name="ro44">
          <table:table-cell table:style-name="ce2" office:value-type="float" office:value="290">
            <text:p>290</text:p>
          </table:table-cell>
          <table:table-cell table:style-name="ce5" office:value-type="string">
            <text:p>Deliberazione Direttore Generale ASL ORISTANO</text:p>
          </table:table-cell>
          <table:table-cell office:value-type="float" office:value="449">
            <text:p>449</text:p>
          </table:table-cell>
          <table:table-cell table:style-name="ce10" office:value-type="date" office:date-value="2024-07-11">
            <text:p>11/07/24</text:p>
          </table:table-cell>
          <table:table-cell table:style-name="ce5" office:value-type="string">
            <text:p>Servizio Acquisizione Beni e Servizi</text:p>
          </table:table-cell>
          <table:table-cell table:style-name="ce18" office:value-type="string">
            <text:p>Determinazione a contrarre e contestuale affidamento fornitura materiale per la realizzazione di fistole arterovenose per emodialisi. Operatore Economico: Medtronic Italia spa. CIG: B25DE5CB7A. Nomina RUP e DEC e adozione impegno di spesa.</text:p>
          </table:table-cell>
          <table:table-cell table:style-name="ce21" office:value-type="currency" office:currency="EUR" office:value="37100">
            <text:p>€ 37.100,00</text:p>
          </table:table-cell>
          <table:table-cell office:value-type="string">
            <text:p>art. 50, comma 1, lett. b) D. Lgs. 36/2023</text:p>
          </table:table-cell>
          <table:table-cell table:style-name="ce36" office:value-type="string">
            <text:p>Medtronic Italia spa </text:p>
          </table:table-cell>
          <table:table-cell table:number-columns-repeated="1008"/>
        </table:table-row>
        <table:table-row table:style-name="ro40">
          <table:table-cell table:style-name="ce2" office:value-type="float" office:value="291">
            <text:p>291</text:p>
          </table:table-cell>
          <table:table-cell table:style-name="ce5" office:value-type="string">
            <text:p>Deliberazione Direttore Generale ASL ORISTANO</text:p>
          </table:table-cell>
          <table:table-cell office:value-type="float" office:value="450">
            <text:p>450</text:p>
          </table:table-cell>
          <table:table-cell table:style-name="ce10" office:value-type="date" office:date-value="2024-07-11">
            <text:p>11/07/24</text:p>
          </table:table-cell>
          <table:table-cell table:style-name="ce5" office:value-type="string">
            <text:p>Servizio Acquisizione Beni e Servizi</text:p>
          </table:table-cell>
          <table:table-cell table:style-name="ce18" office:value-type="string">
            <text:p>Decisione di contrarre ex art. 17 c. 2 del D.Lgs. 36/2023 e contestuale affidamento diretto ai sensi dell'art. 50, comma 1, lett. b), del D.Lgs. 36/2023 della fornitura di dispositivi medici (CND M - R - H) per 12 mesi + opzione di proroga dell’affidamento per ulteriori 12 mesi, occorrenti a reparti diversi dei PP.OO. della ASL n. 5 di Oristano. Operatori Economici Diversi. Nomina RUP e DEC e adozione impegno di spesa.</text:p>
          </table:table-cell>
          <table:table-cell table:style-name="ce21" office:value-type="currency" office:currency="EUR" office:value="45128.2">
            <text:p>€ 45.128,20</text:p>
          </table:table-cell>
          <table:table-cell office:value-type="string">
            <text:p>art. 50, comma 1, lett. b) D. Lgs. 36/2023</text:p>
          </table:table-cell>
          <table:table-cell table:style-name="ce36" office:value-type="string">
            <text:p>Ditte diverse</text:p>
          </table:table-cell>
          <table:table-cell table:number-columns-repeated="1008"/>
        </table:table-row>
        <table:table-row table:style-name="ro44">
          <table:table-cell table:style-name="ce2" office:value-type="float" office:value="292">
            <text:p>292</text:p>
          </table:table-cell>
          <table:table-cell table:style-name="ce5" office:value-type="string">
            <text:p>Deliberazione Direttore Generale ASL ORISTANO</text:p>
          </table:table-cell>
          <table:table-cell office:value-type="float" office:value="459">
            <text:p>459</text:p>
          </table:table-cell>
          <table:table-cell table:style-name="ce10" office:value-type="date" office:date-value="2024-07-15">
            <text:p>15/07/24</text:p>
          </table:table-cell>
          <table:table-cell table:style-name="ce5" office:value-type="string">
            <text:p>Servizio Acquisizione Beni e Servizi</text:p>
          </table:table-cell>
          <table:table-cell table:style-name="ce18" office:value-type="string">
            <text:p>Adesione Convenzione SardegnaCAT per la fornitura di “Materiali di cancelleria standard ed ecologici e servizi connessi” destinata alle Amministrazioni pubbliche aventi sede nel territorio della Regione Sardegna, per 16 mesi, con l’Operatore Economico ICR Spa.</text:p>
          </table:table-cell>
          <table:table-cell table:style-name="ce21" office:value-type="currency" office:currency="EUR" office:value="43225.16">
            <text:p>€ 43.225,16</text:p>
          </table:table-cell>
          <table:table-cell/>
          <table:table-cell table:style-name="ce39" office:value-type="string">
            <text:p>ICR Spa</text:p>
          </table:table-cell>
          <table:table-cell table:number-columns-repeated="1008"/>
        </table:table-row>
        <table:table-row table:style-name="ro44">
          <table:table-cell table:style-name="ce2" office:value-type="float" office:value="293">
            <text:p>293</text:p>
          </table:table-cell>
          <table:table-cell table:style-name="ce5" office:value-type="string">
            <text:p>Deliberazione Direttore Generale ASL ORISTANO</text:p>
          </table:table-cell>
          <table:table-cell office:value-type="float" office:value="467">
            <text:p>467</text:p>
          </table:table-cell>
          <table:table-cell table:style-name="ce10" office:value-type="date" office:date-value="2024-07-15">
            <text:p>15/07/24</text:p>
          </table:table-cell>
          <table:table-cell table:style-name="ce5" office:value-type="string">
            <text:p>Servizio Acquisizione Beni e Servizi</text:p>
          </table:table-cell>
          <table:table-cell table:style-name="ce18" office:value-type="string">
            <text:p>Adesione Accordo Quadro Consip “Buoni Pasto ed. 10” lotto 4 - per il servizio sostitutivo di mensa tramite buoni pasto per i dipendenti della ASL 5 di Oristano in favore dell'Operatore Economico EDENRED ITALIA S.r.l., con sede legale in Milano.</text:p>
          </table:table-cell>
          <table:table-cell table:style-name="ce21" office:value-type="string">
            <text:p>€ 1.459.120 I.V.A. Compresa</text:p>
          </table:table-cell>
          <table:table-cell/>
          <table:table-cell table:style-name="ce36" office:value-type="string">
            <text:p>EDENRED ITALIA S.r.l., </text:p>
          </table:table-cell>
          <table:table-cell table:number-columns-repeated="1008"/>
        </table:table-row>
        <table:table-row table:style-name="ro40">
          <table:table-cell table:style-name="ce2" office:value-type="float" office:value="294">
            <text:p>294</text:p>
          </table:table-cell>
          <table:table-cell table:style-name="ce5" office:value-type="string">
            <text:p>Deliberazione Direttore Generale ASL ORISTANO</text:p>
          </table:table-cell>
          <table:table-cell office:value-type="float" office:value="468">
            <text:p>468</text:p>
          </table:table-cell>
          <table:table-cell table:style-name="ce10" office:value-type="date" office:date-value="2024-07-17">
            <text:p>17/07/24</text:p>
          </table:table-cell>
          <table:table-cell table:style-name="ce5" office:value-type="string">
            <text:p>Servizio Acquisizione Beni e Servizi</text:p>
          </table:table-cell>
          <table:table-cell table:style-name="ce18" office:value-type="string">
            <text:p>Decisione di contrarre ex art. 17 c. 2 del D.Lgs. 36/2023 e contestuale affidamento diretto ai sensi dell'art. 50, comma 1, lett. b), del D.Lgs. 36/2023 della fornitura di sistemi di drenaggio (CND A) per 24 mesi + opzione di proroga dell’affidamento per ulteriori 12 mesi, occorrenti a reparti diversi dei PP.OO. della ASL n. 5 di Oristano. Operatori Economici Diversi. Nomina RUP e DEC e adozione impegno di spesa</text:p>
          </table:table-cell>
          <table:table-cell table:style-name="ce21" office:value-type="string">
            <text:p>€ 75.286,20 I.V.A. Compresa</text:p>
          </table:table-cell>
          <table:table-cell office:value-type="string">
            <text:p>art. 50, comma 1, lett. b) D. Lgs. 36/2023</text:p>
          </table:table-cell>
          <table:table-cell table:style-name="ce36" office:value-type="string">
            <text:p>Ditte diverse</text:p>
          </table:table-cell>
          <table:table-cell table:number-columns-repeated="1008"/>
        </table:table-row>
        <table:table-row table:style-name="ro45">
          <table:table-cell table:style-name="ce2" office:value-type="float" office:value="295">
            <text:p>295</text:p>
          </table:table-cell>
          <table:table-cell table:style-name="ce5" office:value-type="string">
            <text:p>Deliberazione Direttore Generale ASL ORISTANO</text:p>
          </table:table-cell>
          <table:table-cell office:value-type="float" office:value="485">
            <text:p>485</text:p>
          </table:table-cell>
          <table:table-cell table:style-name="ce10" office:value-type="date" office:date-value="2024-07-18">
            <text:p>18/07/24</text:p>
          </table:table-cell>
          <table:table-cell table:style-name="ce5" office:value-type="string">
            <text:p>Servizio Acquisizione Beni e Servizi</text:p>
          </table:table-cell>
          <table:table-cell table:style-name="ce18" office:value-type="string">
            <text:p>Rettifica Deliberazione del Direttore Generale n° 360 del 06.06.2024. </text:p>
          </table:table-cell>
          <table:table-cell table:style-name="ce21"/>
          <table:table-cell/>
          <table:table-cell table:style-name="ce36"/>
          <table:table-cell table:number-columns-repeated="1008"/>
        </table:table-row>
        <table:table-row table:style-name="ro47">
          <table:table-cell table:style-name="ce2" office:value-type="float" office:value="296">
            <text:p>296</text:p>
          </table:table-cell>
          <table:table-cell table:style-name="ce5" office:value-type="string">
            <text:p>Deliberazione Direttore Generale ASL ORISTANO</text:p>
          </table:table-cell>
          <table:table-cell office:value-type="float" office:value="487">
            <text:p>487</text:p>
          </table:table-cell>
          <table:table-cell table:style-name="ce10" office:value-type="date" office:date-value="2024-07-18">
            <text:p>18/07/24</text:p>
          </table:table-cell>
          <table:table-cell table:style-name="ce5" office:value-type="string">
            <text:p>Servizio Acquisizione Beni e Servizi</text:p>
          </table:table-cell>
          <table:table-cell table:style-name="ce18" office:value-type="string">
            <text:p>Decisione di contrarre ex art. 17 c. 2 del D.Lgs. 36/2023 e contestuale affidamento diretto ai sensi dell'art. 50, comma 1, lett. b), del D.Lgs. 36/2023 della fornitura di determinazioni in ambito microbiologico, sistemi per colture in atmosfera modificata e diagnostici Elisa per 24 mesi + opzione di proroga dell’affidamento per ulteriori 12 mesi, occorrenti al Laboratorio Analisi della ASL n. 5 di Oristano. Operatori Economici Diversi. Nomina RUP e DEC e adozione impegno di spesa.</text:p>
          </table:table-cell>
          <table:table-cell table:style-name="ce21" office:value-type="currency" office:currency="EUR" office:value="46720.4">
            <text:p>€ 46.720,40</text:p>
          </table:table-cell>
          <table:table-cell office:value-type="string">
            <text:p>art. 50, comma 1, lett. b) D. Lgs. 36/2023</text:p>
          </table:table-cell>
          <table:table-cell table:style-name="ce5" office:value-type="string">
            <text:p>Ditte diverse</text:p>
          </table:table-cell>
          <table:table-cell table:number-columns-repeated="1008"/>
        </table:table-row>
        <table:table-row table:style-name="ro3">
          <table:table-cell table:style-name="ce2" office:value-type="float" office:value="297">
            <text:p>297</text:p>
          </table:table-cell>
          <table:table-cell table:style-name="ce5" office:value-type="string">
            <text:p>Deliberazione Direttore Generale ASL ORISTANO</text:p>
          </table:table-cell>
          <table:table-cell office:value-type="float" office:value="488">
            <text:p>488</text:p>
          </table:table-cell>
          <table:table-cell table:style-name="ce10" office:value-type="date" office:date-value="2024-07-18">
            <text:p>18/07/24</text:p>
          </table:table-cell>
          <table:table-cell table:style-name="ce5" office:value-type="string">
            <text:p>Servizio Acquisizione Beni e Servizi</text:p>
          </table:table-cell>
          <table:table-cell table:style-name="ce18" office:value-type="string">
            <text:p>Servizio di lavanolo e fornitura kit sterili per sala operatoria – Adesione alla convenzione quadro rep. 182 del 18/12/2019 Lotto 1 ATS Sardegna stipulata dalla Centrale Regionale di committenza SardegnaCat. – Presa d’atto della Determinazione Dirigenziale ARES Sardegna n. 330 del 07/02/2024. Nomina RUP e adozione impegno di spesa.</text:p>
          </table:table-cell>
          <table:table-cell table:style-name="ce31" office:value-type="currency" office:currency="EUR" office:value="4544.895">
            <text:p>€ 4.544,895</text:p>
          </table:table-cell>
          <table:table-cell/>
          <table:table-cell table:style-name="ce5"/>
          <table:table-cell table:number-columns-repeated="1008"/>
        </table:table-row>
        <table:table-row table:style-name="ro45">
          <table:table-cell table:style-name="ce2" office:value-type="float" office:value="298">
            <text:p>298</text:p>
          </table:table-cell>
          <table:table-cell table:style-name="ce5" office:value-type="string">
            <text:p>Deliberazione Direttore Generale ASL ORISTANO</text:p>
          </table:table-cell>
          <table:table-cell office:value-type="float" office:value="498">
            <text:p>498</text:p>
          </table:table-cell>
          <table:table-cell table:style-name="ce10" office:value-type="date" office:date-value="2024-07-23">
            <text:p>23/07/24</text:p>
          </table:table-cell>
          <table:table-cell table:style-name="ce5" office:value-type="string">
            <text:p>Servizio Acquisizione Beni e Servizi</text:p>
          </table:table-cell>
          <table:table-cell table:style-name="ce18" office:value-type="string">
            <text:p>Programma degli acquisti di beni e servizi per il triennio 2024/2026 – Integrazione Deliberazione n. 390 del 17/06/2024.</text:p>
          </table:table-cell>
          <table:table-cell table:style-name="ce21" office:value-type="currency" office:currency="EUR" office:value="2362100">
            <text:p>€ 2.362.100,00</text:p>
          </table:table-cell>
          <table:table-cell/>
          <table:table-cell table:style-name="ce5"/>
          <table:table-cell table:number-columns-repeated="1008"/>
        </table:table-row>
        <table:table-row table:style-name="ro40">
          <table:table-cell table:style-name="ce2" office:value-type="float" office:value="299">
            <text:p>299</text:p>
          </table:table-cell>
          <table:table-cell table:style-name="ce5" office:value-type="string">
            <text:p>Deliberazione Direttore Generale ASL ORISTANO</text:p>
          </table:table-cell>
          <table:table-cell office:value-type="float" office:value="500">
            <text:p>500</text:p>
          </table:table-cell>
          <table:table-cell table:style-name="ce10" office:value-type="date" office:date-value="2024-07-23">
            <text:p>23/07/24</text:p>
          </table:table-cell>
          <table:table-cell table:style-name="ce5" office:value-type="string">
            <text:p>Servizio Acquisizione Beni e Servizi</text:p>
          </table:table-cell>
          <table:table-cell table:style-name="ce18" office:value-type="string">
            <text:p>Decisione di contrarre ex art. 17 c. 2 del D.Lgs. 36/2023 e contestuale affidamento diretto ai sensi dell'art. 50, comma 1, lett. b), del D.Lgs. 36/2023 della fornitura di dispositivi medici (CND A- Z) per 24 mesi + opzione di proroga dell’affidamento per ulteriori 12 mesi, occorrenti a reparti diversi dei PP.OO. della ASL n. 5 di Oristano. Operatori Economici Diversi. Nomina RUP e DEC e adozione impegno di spesa</text:p>
          </table:table-cell>
          <table:table-cell table:style-name="ce21" office:value-type="string">
            <text:p>€ 44,870,69 I.V.A. Compresa</text:p>
          </table:table-cell>
          <table:table-cell office:value-type="string">
            <text:p>art. 50, comma 1, lett. b) D. Lgs. 36/2023</text:p>
          </table:table-cell>
          <table:table-cell table:style-name="ce5" office:value-type="string">
            <text:p>Ditte diverse</text:p>
          </table:table-cell>
          <table:table-cell table:number-columns-repeated="1008"/>
        </table:table-row>
        <table:table-row table:style-name="ro3">
          <table:table-cell table:style-name="ce2" office:value-type="float" office:value="300">
            <text:p>300</text:p>
          </table:table-cell>
          <table:table-cell table:style-name="ce5" office:value-type="string">
            <text:p>Deliberazione Direttore Generale ASL ORISTANO</text:p>
          </table:table-cell>
          <table:table-cell office:value-type="float" office:value="506">
            <text:p>506</text:p>
          </table:table-cell>
          <table:table-cell table:style-name="ce10" office:value-type="date" office:date-value="2024-07-23">
            <text:p>23/07/24</text:p>
          </table:table-cell>
          <table:table-cell table:style-name="ce5" office:value-type="string">
            <text:p>Servizio Acquisizione Beni e Servizi</text:p>
          </table:table-cell>
          <table:table-cell table:style-name="ce18" office:value-type="string">
            <text:p>Decisione a contrarre e contestuale affidamento fornitura Service sistemi analitici per determinazioni diagnostiche di elettroforesi in attesa gara regionale per il Laboratorio Analisi P.O. San Martino. Operatore Economico Sebia Italia Srl. Nomina RUP e DEC e adozione impegno di spesa. CIG: B284927062</text:p>
          </table:table-cell>
          <table:table-cell table:style-name="ce21" office:value-type="currency" office:currency="EUR" office:value="68339.5">
            <text:p>€ 68.339,50</text:p>
          </table:table-cell>
          <table:table-cell office:value-type="string">
            <text:p>art. 50, comma 1, lett. b) D. Lgs. 36/2023</text:p>
          </table:table-cell>
          <table:table-cell table:style-name="ce36" office:value-type="string">
            <text:p>Sebia Italia Srl </text:p>
          </table:table-cell>
          <table:table-cell table:number-columns-repeated="1008"/>
        </table:table-row>
        <table:table-row table:style-name="ro3">
          <table:table-cell table:style-name="ce2" office:value-type="float" office:value="301">
            <text:p>301</text:p>
          </table:table-cell>
          <table:table-cell table:style-name="ce5" office:value-type="string">
            <text:p>Deliberazione Direttore Generale ASL ORISTANO</text:p>
          </table:table-cell>
          <table:table-cell office:value-type="float" office:value="513">
            <text:p>513</text:p>
          </table:table-cell>
          <table:table-cell table:style-name="ce10" office:value-type="date" office:date-value="2024-07-23">
            <text:p>23/07/24</text:p>
          </table:table-cell>
          <table:table-cell table:style-name="ce5" office:value-type="string">
            <text:p>Servizio Acquisizione Beni e Servizi</text:p>
          </table:table-cell>
          <table:table-cell table:style-name="ce18" office:value-type="string">
            <text:p>Presa d’atto della Determinazione ARES Sardegna n. 1618 del 21/06/2024 avente ad oggetto “Servizio di preparazione, gestione e distribuzione pasti presso la ASL Oristano. Contratto ponte nelle more dello svolgimento della procedura di gara da parte della Centrale Regionale di Committenza. AGGIUDICAZIONE.” Nomina RUP, DEC e adozione impegno di spesa.</text:p>
          </table:table-cell>
          <table:table-cell table:style-name="ce21" office:value-type="currency" office:currency="EUR" office:value="545454.55">
            <text:p>€ 545.454,55</text:p>
          </table:table-cell>
          <table:table-cell/>
          <table:table-cell table:style-name="ce41" office:value-type="string">
            <text:p>ELIOR ristorazione SpA </text:p>
          </table:table-cell>
          <table:table-cell table:number-columns-repeated="1008"/>
        </table:table-row>
        <table:table-row table:style-name="ro40">
          <table:table-cell table:style-name="ce2" office:value-type="float" office:value="302">
            <text:p>302</text:p>
          </table:table-cell>
          <table:table-cell table:style-name="ce5" office:value-type="string">
            <text:p>Deliberazione Direttore Generale ASL ORISTANO</text:p>
          </table:table-cell>
          <table:table-cell office:value-type="float" office:value="525">
            <text:p>525</text:p>
          </table:table-cell>
          <table:table-cell table:style-name="ce10" office:value-type="date" office:date-value="2024-07-26">
            <text:p>26/07/24</text:p>
          </table:table-cell>
          <table:table-cell table:style-name="ce5" office:value-type="string">
            <text:p>Servizio Acquisizione Beni e Servizi</text:p>
          </table:table-cell>
          <table:table-cell table:style-name="ce18" office:value-type="string">
            <text:p>Decisione di contrarre ex art. 17 c. 2 del D.Lgs. 36/2023 e contestuale affidamento, ai sensi dell'art. 50, comma 1, lett. b) del D.Lgs. 36/2023, del noleggio di defibrillatori indossabili Life Vest per la dimissione di pazienti diversi ad alto rischio di morte improvvisa occorrenti alla S.C. Cardiologia ed UTIC del P.O. San Martino di Oristano. Operatore Economico: ZOLL MEDICAL ITALIA SRL – CIG: B2367F1EB5</text:p>
          </table:table-cell>
          <table:table-cell table:style-name="ce21" office:value-type="currency" office:currency="EUR" office:value="121360">
            <text:p>€ 121.360,00</text:p>
          </table:table-cell>
          <table:table-cell office:value-type="string">
            <text:p>art. 50, comma 1, lett. b) D. Lgs. 36/2023</text:p>
          </table:table-cell>
          <table:table-cell table:style-name="ce36" office:value-type="string">
            <text:p>ZOLL MEDICAL ITALIA SRL </text:p>
          </table:table-cell>
          <table:table-cell table:number-columns-repeated="1008"/>
        </table:table-row>
        <table:table-row table:style-name="ro45">
          <table:table-cell table:style-name="ce2" office:value-type="float" office:value="303">
            <text:p>303</text:p>
          </table:table-cell>
          <table:table-cell table:style-name="ce5" office:value-type="string">
            <text:p>Deliberazione Direttore Generale ASL ORISTANO</text:p>
          </table:table-cell>
          <table:table-cell office:value-type="float" office:value="526">
            <text:p>526</text:p>
          </table:table-cell>
          <table:table-cell table:style-name="ce10" office:value-type="date" office:date-value="2024-07-26">
            <text:p>26/07/24</text:p>
          </table:table-cell>
          <table:table-cell table:style-name="ce5" office:value-type="string">
            <text:p>Servizio Acquisizione Beni e Servizi</text:p>
          </table:table-cell>
          <table:table-cell table:style-name="ce18" office:value-type="string">
            <text:p>Programma degli acquisti di beni e servizi per il triennio 2024/2026 – Parziale rettifica Deliberazione n. 498 del 23/07/2024 </text:p>
          </table:table-cell>
          <table:table-cell table:style-name="ce21" office:value-type="currency" office:currency="EUR" office:value="2570400">
            <text:p>€ 2.570.400,00</text:p>
          </table:table-cell>
          <table:table-cell/>
          <table:table-cell table:style-name="ce5"/>
          <table:table-cell table:number-columns-repeated="1008"/>
        </table:table-row>
        <table:table-row table:style-name="ro3">
          <table:table-cell table:style-name="ce2" office:value-type="float" office:value="304">
            <text:p>304</text:p>
          </table:table-cell>
          <table:table-cell table:style-name="ce5" office:value-type="string">
            <text:p>Deliberazione Direttore Generale ASL ORISTANO</text:p>
          </table:table-cell>
          <table:table-cell office:value-type="float" office:value="528">
            <text:p>528</text:p>
          </table:table-cell>
          <table:table-cell table:style-name="ce10" office:value-type="date" office:date-value="2024-07-26">
            <text:p>26/07/24</text:p>
          </table:table-cell>
          <table:table-cell table:style-name="ce5" office:value-type="string">
            <text:p>Servizio Acquisizione Beni e Servizi</text:p>
          </table:table-cell>
          <table:table-cell table:style-name="ce18" office:value-type="string">
            <text:p>Decisione di contrarre ex art. 17 c. 2 del D.Lgs. 36/2023 e contestuale affidamento diretto ai sensi dell'art. 50, comma 1, lett. b), del D.Lgs. 36/2023 della fornitura mediante acquisto di apparecchi di diagnostica specialistica per oculistica, occorrenti alla ASL n. 5 di Oristano. Nomina RUP e DEC e adozione impegno di spesa. CIG: B28CC87A60</text:p>
          </table:table-cell>
          <table:table-cell table:style-name="ce21" office:value-type="currency" office:currency="EUR" office:value="110000">
            <text:p>€ 110.000,00</text:p>
          </table:table-cell>
          <table:table-cell office:value-type="string">
            <text:p>art. 50, comma 1, lett. b) D. Lgs. 36/2023</text:p>
          </table:table-cell>
          <table:table-cell table:style-name="ce36" office:value-type="string">
            <text:p>A.B.MED. sr </text:p>
          </table:table-cell>
          <table:table-cell table:number-columns-repeated="1008"/>
        </table:table-row>
        <table:table-row table:style-name="ro3">
          <table:table-cell table:style-name="ce2" office:value-type="float" office:value="305">
            <text:p>305</text:p>
          </table:table-cell>
          <table:table-cell table:style-name="ce5" office:value-type="string">
            <text:p>Deliberazione Direttore Generale ASL ORISTANO</text:p>
          </table:table-cell>
          <table:table-cell office:value-type="float" office:value="537">
            <text:p>537</text:p>
          </table:table-cell>
          <table:table-cell table:style-name="ce10" office:value-type="date" office:date-value="2024-07-29">
            <text:p>29/07/24</text:p>
          </table:table-cell>
          <table:table-cell table:style-name="ce5" office:value-type="string">
            <text:p>Servizio Acquisizione Beni e Servizi</text:p>
          </table:table-cell>
          <table:table-cell table:style-name="ce18" office:value-type="string">
            <text:p>Decisione di contrarre ex art. 17 c. 2 del D.Lgs. 36/2023 e contestuale affidamento diretto, ai sensi dell'art. 50, comma 1, lett. b), del D.Lgs. 36/2023, della fornitura mediante acquisto di apparecchi di diagnostica generica per oculistica e piccola chirurgia, occorrenti alla ASL n. 5 di Oristano. Nomina RUP e DEC e adozione impegno di spesa.</text:p>
          </table:table-cell>
          <table:table-cell table:style-name="ce21" office:value-type="currency" office:currency="EUR" office:value="132640">
            <text:p>€ 132.640,00</text:p>
          </table:table-cell>
          <table:table-cell office:value-type="string">
            <text:p>art. 50, comma 1, lett. b) D. Lgs. 36/2023</text:p>
          </table:table-cell>
          <table:table-cell table:style-name="ce42" office:value-type="string">
            <text:p>Surgitek Srl</text:p>
          </table:table-cell>
          <table:table-cell table:number-columns-repeated="1008"/>
        </table:table-row>
        <table:table-row table:style-name="ro47">
          <table:table-cell table:style-name="ce2" office:value-type="float" office:value="306">
            <text:p>306</text:p>
          </table:table-cell>
          <table:table-cell table:style-name="ce5" office:value-type="string">
            <text:p>Deliberazione Direttore Generale ASL ORISTANO</text:p>
          </table:table-cell>
          <table:table-cell office:value-type="float" office:value="538">
            <text:p>538</text:p>
          </table:table-cell>
          <table:table-cell table:style-name="ce10" office:value-type="date" office:date-value="2024-08-02">
            <text:p>02/08/24</text:p>
          </table:table-cell>
          <table:table-cell table:style-name="ce5" office:value-type="string">
            <text:p>Servizio Acquisizione Beni e Servizi</text:p>
          </table:table-cell>
          <table:table-cell table:style-name="ce18" office:value-type="string">
            <text:p>Presa d’atto della Determinazione ARES Sardegna n. 1204 del 07/05/2024 avente ad oggetto “Servizio di trasporto e conferimento ad impianti di smaltimento di rifiuti pericolosi e non derivanti da attività sanitarie delle Aziende Sanitarie della Regione Sardegna. Convenzione SardegnaCAT: LOTTO 2 – ATS Sardegna e AOU Sassari. Ridefinizione termini contrattuali di cui alla deliberazione n. 42 del 07/02/2024 e autorizzazione a contrarre fino al 31/10/2024.” Nomina RUP, DEC e adozione impegno di spesa.</text:p>
          </table:table-cell>
          <table:table-cell table:style-name="ce21" office:value-type="currency" office:currency="EUR" office:value="414050">
            <text:p>€ 414.050,00</text:p>
          </table:table-cell>
          <table:table-cell/>
          <table:table-cell table:style-name="ce42" office:value-type="string">
            <text:p>ditte diverse</text:p>
          </table:table-cell>
          <table:table-cell table:number-columns-repeated="1008"/>
        </table:table-row>
        <table:table-row table:style-name="ro40">
          <table:table-cell table:style-name="ce2" office:value-type="float" office:value="307">
            <text:p>307</text:p>
          </table:table-cell>
          <table:table-cell table:style-name="ce5" office:value-type="string">
            <text:p>Deliberazione Direttore Generale ASL ORISTANO</text:p>
          </table:table-cell>
          <table:table-cell office:value-type="float" office:value="539">
            <text:p>539</text:p>
          </table:table-cell>
          <table:table-cell table:style-name="ce10" office:value-type="date" office:date-value="2024-08-02">
            <text:p>02/08/24</text:p>
          </table:table-cell>
          <table:table-cell table:style-name="ce5" office:value-type="string">
            <text:p>Servizio Acquisizione Beni e Servizi</text:p>
          </table:table-cell>
          <table:table-cell table:style-name="ce18" office:value-type="string">
            <text:p>Decisione di contrarre ex art. 17 c. 2 del D.Lgs. 36/2023 e contestuale affidamento, ai sensi dell'art. 50, comma 1 lett. b) del D. Lgs. n. 36/2023, per l’attivazione di un servizio di Nutrizione Parenterale Domiciliare da destinare a paziente B.S. afferente al Distretto di Ghilarza/Bosa, per un periodo di 12 mesi + opzione di proroga per ulteriori eventuali 12 mesi. Operatore Economico Baxter SpA – CIG: B29CFB5C20</text:p>
          </table:table-cell>
          <table:table-cell table:style-name="ce21" office:value-type="currency" office:currency="EUR" office:value="43800">
            <text:p>€ 43.800,00</text:p>
          </table:table-cell>
          <table:table-cell office:value-type="string">
            <text:p>art. 50, comma 1, lett. b) D. Lgs. 36/2023</text:p>
          </table:table-cell>
          <table:table-cell table:style-name="ce36" office:value-type="string">
            <text:p>Baxter SpA </text:p>
          </table:table-cell>
          <table:table-cell table:number-columns-repeated="1008"/>
        </table:table-row>
        <table:table-row table:style-name="ro3">
          <table:table-cell table:style-name="ce2" office:value-type="float" office:value="308">
            <text:p>308</text:p>
          </table:table-cell>
          <table:table-cell table:style-name="ce5" office:value-type="string">
            <text:p>Deliberazione Direttore Generale ASL ORISTANO</text:p>
          </table:table-cell>
          <table:table-cell office:value-type="float" office:value="542">
            <text:p>542</text:p>
          </table:table-cell>
          <table:table-cell table:style-name="ce10" office:value-type="date" office:date-value="2024-08-06">
            <text:p>06/08/24</text:p>
          </table:table-cell>
          <table:table-cell table:style-name="ce5" office:value-type="string">
            <text:p>Servizio Acquisizione Beni e Servizi</text:p>
          </table:table-cell>
          <table:table-cell table:style-name="ce18" office:value-type="string">
            <text:p>Decisione di contrarre ex art. 17 c. 2 del D.Lgs. 36/2023 e contestuale affidamento diretto, ai sensi dell'art. 50, comma 1, lett. b), del D.Lgs. 36/2023, della fornitura di tecnologie necessarie per le attività oculistiche pre-operatorie occorrenti alla ASL n. 5 di Oristano. Nomina RUP e DEC e adozione impegno di spesa.</text:p>
          </table:table-cell>
          <table:table-cell table:style-name="ce21" office:value-type="string">
            <text:p>€ 111.996,00 I.V.A. Compresa</text:p>
          </table:table-cell>
          <table:table-cell office:value-type="string">
            <text:p>art. 50, comma 1, lett. b) D. Lgs. 36/2023</text:p>
          </table:table-cell>
          <table:table-cell table:style-name="ce36" office:value-type="string">
            <text:p>Ditte diverse</text:p>
          </table:table-cell>
          <table:table-cell table:number-columns-repeated="1008"/>
        </table:table-row>
        <table:table-row table:style-name="ro3">
          <table:table-cell table:style-name="ce2" office:value-type="float" office:value="309">
            <text:p>309</text:p>
          </table:table-cell>
          <table:table-cell table:style-name="ce5" office:value-type="string">
            <text:p>Deliberazione Direttore Generale ASL ORISTANO</text:p>
          </table:table-cell>
          <table:table-cell office:value-type="float" office:value="557">
            <text:p>557</text:p>
          </table:table-cell>
          <table:table-cell table:style-name="ce10" office:value-type="date" office:date-value="2024-08-09">
            <text:p>09/08/24</text:p>
          </table:table-cell>
          <table:table-cell table:style-name="ce5" office:value-type="string">
            <text:p>Servizio Acquisizione Beni e Servizi</text:p>
          </table:table-cell>
          <table:table-cell table:style-name="ce18" office:value-type="string">
            <text:p>Adesione Accordo Quadro ARES Sardegna avente ad oggetto la fornitura in noleggio di defibrillatori indossabili LifeVest per le Aziende Sanitarie della Regione Sardegna, a seguito di aggiudicazione di cui a Determinazione Dirigenziale n. 1658 del 26/06/2024. Nomina RUP e DEC e adozione impegno di spesa</text:p>
          </table:table-cell>
          <table:table-cell table:style-name="ce21" office:value-type="currency" office:currency="EUR" office:value="159285">
            <text:p>€ 159.285,00</text:p>
          </table:table-cell>
          <table:table-cell office:value-type="string">
            <text:p>Art. 63, comma 2, lett. b) D. Lgs. 50/2016</text:p>
          </table:table-cell>
          <table:table-cell table:style-name="ce36" office:value-type="string">
            <text:p>Zoll Medical Italia S.r.L.</text:p>
          </table:table-cell>
          <table:table-cell table:number-columns-repeated="1008"/>
        </table:table-row>
        <table:table-row table:style-name="ro3">
          <table:table-cell table:style-name="ce2" office:value-type="float" office:value="310">
            <text:p>310</text:p>
          </table:table-cell>
          <table:table-cell table:style-name="ce5" office:value-type="string">
            <text:p>Deliberazione Direttore Generale ASL ORISTANO</text:p>
          </table:table-cell>
          <table:table-cell office:value-type="float" office:value="573">
            <text:p>573</text:p>
          </table:table-cell>
          <table:table-cell table:style-name="ce10" office:value-type="date" office:date-value="2024-09-02">
            <text:p>02/09/24</text:p>
          </table:table-cell>
          <table:table-cell table:style-name="ce5" office:value-type="string">
            <text:p>Servizio Acquisizione Beni e Servizi</text:p>
          </table:table-cell>
          <table:table-cell table:style-name="ce18" office:value-type="string">
            <text:p>Deliberazione a contrarre e contestuale affidamento, ai sensi dell'art. 50, comma 1, lett. b), del D. Lgs. n. 36/2023, della fornitura di acqua minerale naturale oligominerale liscia in bottiglia, per un fabbisogno della durata di 36 mesi + opzione di proroga fino a eventuali ulteriori 12 mesi, in favore dell'Operatore Economico Sarda Acque Minerali SpA. CIG: B2C87F5C6D</text:p>
          </table:table-cell>
          <table:table-cell table:style-name="ce21" office:value-type="currency" office:currency="EUR" office:value="32400">
            <text:p>€ 32.400,00</text:p>
          </table:table-cell>
          <table:table-cell office:value-type="string">
            <text:p>art. 50, comma 1, lett. b) D. Lgs. 36/2023</text:p>
          </table:table-cell>
          <table:table-cell table:style-name="ce36" office:value-type="string">
            <text:p>Sarda Acque Minerali SpA</text:p>
          </table:table-cell>
          <table:table-cell table:number-columns-repeated="1008"/>
        </table:table-row>
        <table:table-row table:style-name="ro45">
          <table:table-cell table:style-name="ce2" office:value-type="float" office:value="311">
            <text:p>311</text:p>
          </table:table-cell>
          <table:table-cell table:style-name="ce5" office:value-type="string">
            <text:p>Deliberazione Direttore Generale ASL ORISTANO</text:p>
          </table:table-cell>
          <table:table-cell office:value-type="float" office:value="585">
            <text:p>585</text:p>
          </table:table-cell>
          <table:table-cell table:style-name="ce10" office:value-type="date" office:date-value="2024-09-03">
            <text:p>03/09/24</text:p>
          </table:table-cell>
          <table:table-cell table:style-name="ce5" office:value-type="string">
            <text:p>Servizio Acquisizione Beni e Servizi</text:p>
          </table:table-cell>
          <table:table-cell table:style-name="ce18" office:value-type="string">
            <text:p>Reintegro Cassa Economale ASL 5 Oristano </text:p>
          </table:table-cell>
          <table:table-cell table:style-name="ce21" office:value-type="currency" office:currency="EUR" office:value="24983.9">
            <text:p>€ 24.983,90</text:p>
          </table:table-cell>
          <table:table-cell/>
          <table:table-cell table:style-name="ce36"/>
          <table:table-cell table:number-columns-repeated="1008"/>
        </table:table-row>
        <table:table-row table:style-name="ro44">
          <table:table-cell table:style-name="ce2" office:value-type="float" office:value="312">
            <text:p>312</text:p>
          </table:table-cell>
          <table:table-cell table:style-name="ce5" office:value-type="string">
            <text:p>Deliberazione Direttore Generale ASL ORISTANO</text:p>
          </table:table-cell>
          <table:table-cell office:value-type="float" office:value="627">
            <text:p>627</text:p>
          </table:table-cell>
          <table:table-cell table:style-name="ce10" office:value-type="date" office:date-value="2024-09-23">
            <text:p>23/09/24</text:p>
          </table:table-cell>
          <table:table-cell table:style-name="ce5" office:value-type="string">
            <text:p>Servizio Acquisizione Beni e Servizi</text:p>
          </table:table-cell>
          <table:table-cell table:style-name="ce18" office:value-type="string">
            <text:p>Decisione di contrarre e contestuale affidamento, mediante affidamento diretto alla ditta Draeger Italia SPA di Corsico (MI), ai sensi dell’art. 50, comma 1, lettera b) del D.lgs.vo 36/2023, della fornitura di dispositivi medici occorrenti alla Rianimazione del P.O. San Martino di Oristano. CIG B2FAEB7E5F</text:p>
          </table:table-cell>
          <table:table-cell table:style-name="ce21" office:value-type="currency" office:currency="EUR" office:value="71932.76">
            <text:p>€ 71.932,76</text:p>
          </table:table-cell>
          <table:table-cell office:value-type="string">
            <text:p>art. 50, comma 1, lett. b) D. Lgs. 36/2023</text:p>
          </table:table-cell>
          <table:table-cell table:style-name="ce40" office:value-type="string">
            <text:p>Draeger Italia SPA </text:p>
          </table:table-cell>
          <table:table-cell table:number-columns-repeated="1008"/>
        </table:table-row>
        <table:table-row table:style-name="ro46">
          <table:table-cell table:style-name="ce2" office:value-type="float" office:value="313">
            <text:p>313</text:p>
          </table:table-cell>
          <table:table-cell table:style-name="ce5" office:value-type="string">
            <text:p>Deliberazione Direttore Generale ASL ORISTANO</text:p>
          </table:table-cell>
          <table:table-cell office:value-type="float" office:value="633">
            <text:p>633</text:p>
          </table:table-cell>
          <table:table-cell table:style-name="ce10" office:value-type="date" office:date-value="2024-09-24">
            <text:p>24/09/24</text:p>
          </table:table-cell>
          <table:table-cell table:style-name="ce5" office:value-type="string">
            <text:p>Servizio Acquisizione Beni e Servizi</text:p>
          </table:table-cell>
          <table:table-cell table:style-name="ce18" office:value-type="string">
            <text:p>Decisione a contrarre per l’affidamento del servizio di ristorazione a basso impatto ambientale (DM n. 65 del 10 marzo 2020), occorrente all’Azienda Socio Sanitaria n. 5 di Oristano, mediante adesione alla Convenzione quadro aggiudicata dalla Direzione Generale della Centrale Regionale di Committenza con Determinazione rep. n. 458 protocollo n. 5906 del 15 luglio 2024, al Raggruppamento Temporaneo di Imprese (RTI) composto da Elior Ristorazione SpA (Capogruppo mandataria) e Società Cooperativa sociale Progetto H (mandante).</text:p>
          </table:table-cell>
          <table:table-cell table:style-name="ce21" office:value-type="string">
            <text:p>€ 8.290.630,39 I.V.A. Compresa</text:p>
          </table:table-cell>
          <table:table-cell office:value-type="string">
            <text:p>Art. 17, comma 1 D. Lgs. 36/2023</text:p>
          </table:table-cell>
          <table:table-cell table:style-name="ce36" office:value-type="string">
            <text:p>Ditte diverse</text:p>
          </table:table-cell>
          <table:table-cell table:number-columns-repeated="1008"/>
        </table:table-row>
        <table:table-row table:style-name="ro44">
          <table:table-cell table:style-name="ce2" office:value-type="float" office:value="314">
            <text:p>314</text:p>
          </table:table-cell>
          <table:table-cell table:style-name="ce5" office:value-type="string">
            <text:p>Deliberazione Direttore Generale ASL ORISTANO</text:p>
          </table:table-cell>
          <table:table-cell office:value-type="float" office:value="634">
            <text:p>634</text:p>
          </table:table-cell>
          <table:table-cell table:style-name="ce10" office:value-type="date" office:date-value="2024-09-25">
            <text:p>25/09/24</text:p>
          </table:table-cell>
          <table:table-cell table:style-name="ce5" office:value-type="string">
            <text:p>Servizio Acquisizione Beni e Servizi</text:p>
          </table:table-cell>
          <table:table-cell table:style-name="ce18" office:value-type="string">
            <text:p>Decisione di contrarre e contestuale affidamento, mediante affidamento diretto a ditte diverse, ai sensi dell’art. 50, comma 1, lettera b) del D.lgs.vo 36/2023, della fornitura di dispositivi medici occorrenti al Blocco Operatorio di Chirurgia ed alla Neurologia del P.O. San Martino di Oristano.</text:p>
          </table:table-cell>
          <table:table-cell table:style-name="ce21" office:value-type="currency" office:currency="EUR" office:value="34250">
            <text:p>€ 34.250,00</text:p>
          </table:table-cell>
          <table:table-cell office:value-type="string">
            <text:p>art. 50, comma 1, lett. b) D. Lgs. 36/2023</text:p>
          </table:table-cell>
          <table:table-cell table:style-name="ce36" office:value-type="string">
            <text:p>Ditte diverse</text:p>
          </table:table-cell>
          <table:table-cell table:number-columns-repeated="1008"/>
        </table:table-row>
        <table:table-row table:style-name="ro44">
          <table:table-cell table:style-name="ce2" office:value-type="float" office:value="315">
            <text:p>315</text:p>
          </table:table-cell>
          <table:table-cell table:style-name="ce5" office:value-type="string">
            <text:p>Deliberazione Direttore Generale ASL ORISTANO</text:p>
          </table:table-cell>
          <table:table-cell office:value-type="float" office:value="636">
            <text:p>636</text:p>
          </table:table-cell>
          <table:table-cell table:style-name="ce10" office:value-type="date" office:date-value="2024-09-25">
            <text:p>25/09/24</text:p>
          </table:table-cell>
          <table:table-cell table:style-name="ce5" office:value-type="string">
            <text:p>Servizio Acquisizione Beni e Servizi</text:p>
          </table:table-cell>
          <table:table-cell table:style-name="ce18" office:value-type="string">
            <text:p>Decisione di contrarre e contestuale affidamento, mediante affidamento diretto, ai sensi dell’art. 50, comma 1, lettera b) del D.lgs.vo 36/2023, alla ditta Terapon di Cagliari della fornitura di arredi sanitari vari occorrenti a Reparti/Servizi diversi dei PP.OO. della ASL di Oristano. B2810A4DD2</text:p>
          </table:table-cell>
          <table:table-cell table:style-name="ce21" office:value-type="currency" office:currency="EUR" office:value="55557.5">
            <text:p>€ 55.557,50</text:p>
          </table:table-cell>
          <table:table-cell office:value-type="string">
            <text:p>art. 50, comma 1, lett. b) D. Lgs. 36/2023</text:p>
          </table:table-cell>
          <table:table-cell table:style-name="ce36" office:value-type="string">
            <text:p>Terapon SRL </text:p>
          </table:table-cell>
          <table:table-cell table:number-columns-repeated="1008"/>
        </table:table-row>
        <table:table-row table:style-name="ro49">
          <table:table-cell table:style-name="ce2" office:value-type="float" office:value="316">
            <text:p>316</text:p>
          </table:table-cell>
          <table:table-cell table:style-name="ce5" office:value-type="string">
            <text:p>Deliberazione Direttore Generale ASL ORISTANO</text:p>
          </table:table-cell>
          <table:table-cell office:value-type="float" office:value="653">
            <text:p>653</text:p>
          </table:table-cell>
          <table:table-cell table:style-name="ce10" office:value-type="date" office:date-value="2024-09-30">
            <text:p>30/09/24</text:p>
          </table:table-cell>
          <table:table-cell table:style-name="ce5" office:value-type="string">
            <text:p>Servizio Acquisizione Beni e Servizi</text:p>
          </table:table-cell>
          <table:table-cell table:style-name="ce18" office:value-type="string">
            <text:p>Recepimento Determinazione ARES Sardegna n. 1812 del 15/07/2024 avente ad oggetto “Fornitura dei servizi di assistenza tecnica e manutenzione di tipo full-risk degli impianti di trattamento e distribuzione acqua per i centri dialisi dell’ATS Sardegna – Aggiudicazione in favore della società MEDICAL SpA. Sostituzione RUP.” Nomina RUP, DEC e adozione impegno di spesa.</text:p>
          </table:table-cell>
          <table:table-cell table:style-name="ce21" office:value-type="currency" office:currency="EUR" office:value="59522.08">
            <text:p>€ 59.522,08</text:p>
          </table:table-cell>
          <table:table-cell/>
          <table:table-cell table:style-name="ce36" office:value-type="string">
            <text:p>MEDICAL SRL </text:p>
          </table:table-cell>
          <table:table-cell table:number-columns-repeated="1008"/>
        </table:table-row>
        <table:table-row table:style-name="ro47">
          <table:table-cell table:style-name="ce2" office:value-type="float" office:value="317">
            <text:p>317</text:p>
          </table:table-cell>
          <table:table-cell table:style-name="ce5" office:value-type="string">
            <text:p>Deliberazione Direttore Generale ASL ORISTANO</text:p>
          </table:table-cell>
          <table:table-cell office:value-type="float" office:value="654">
            <text:p>654</text:p>
          </table:table-cell>
          <table:table-cell table:style-name="ce10" office:value-type="date" office:date-value="2024-09-30">
            <text:p>30/09/24</text:p>
          </table:table-cell>
          <table:table-cell table:style-name="ce5" office:value-type="string">
            <text:p>Servizio Acquisizione Beni e Servizi</text:p>
          </table:table-cell>
          <table:table-cell table:style-name="ce18" office:value-type="string">
            <text:p>Decisione a contrarre e contestuale affidamento fornitura di consumabili occorrenti al Laboratorio Analisi del P.O. San Martino della ASL n. 5 di Oristano per analisi necessarie al reintegro della patente a seguito di ritiro della stessa per guida in stato di ebbrezza e/o per l’influenza/uso di sostanze stupefacenti, per 36 mesi + opzione di proroga dell’affidamento per ulteriori 12 mesi. Operatore Economico Siemens Healthcare S.r.l. . Nomina RUP e DEC e adozione impegno di spesa. CIG: B2DACCF7A2</text:p>
          </table:table-cell>
          <table:table-cell table:style-name="ce21" office:value-type="currency" office:currency="EUR" office:value="63732">
            <text:p>€ 63.732,00</text:p>
          </table:table-cell>
          <table:table-cell office:value-type="string">
            <text:p>art. 50, comma 1, lett. b) D. Lgs. 36/2023</text:p>
          </table:table-cell>
          <table:table-cell table:style-name="ce40" office:value-type="string">
            <text:p>Siemens Healthcare S.r.l. </text:p>
          </table:table-cell>
          <table:table-cell table:number-columns-repeated="1008"/>
        </table:table-row>
        <table:table-row table:style-name="ro40">
          <table:table-cell table:style-name="ce2" office:value-type="float" office:value="318">
            <text:p>318</text:p>
          </table:table-cell>
          <table:table-cell table:style-name="ce5" office:value-type="string">
            <text:p>Deliberazione Direttore Generale ASL ORISTANO</text:p>
          </table:table-cell>
          <table:table-cell office:value-type="float" office:value="657">
            <text:p>657</text:p>
          </table:table-cell>
          <table:table-cell table:style-name="ce10" office:value-type="date" office:date-value="2024-09-30">
            <text:p>30/09/24</text:p>
          </table:table-cell>
          <table:table-cell table:style-name="ce5" office:value-type="string">
            <text:p>Servizio Acquisizione Beni e Servizi</text:p>
          </table:table-cell>
          <table:table-cell table:style-name="ce18" office:value-type="string">
            <text:p>Decisione di contrarre ex art. 17 c. 2 del D.Lgs. 36/2023 e contestuale affidamento, ai sensi dell'art. 50 comma 1 lett. b) del D. Lgs. n. 36/2023, della fornitura di circuiti respiratori termoregolati per umidificatore Drager Aquapor H300, per il periodo di 36 mesi + 24 opzionali, da destinarsi al Servizio Farmaceutico Ospedaliero della ASL n. 5 di Oristano, in favore dell’Operatore Economico Drager Italia Spa. CIG.: B3333C1DFA </text:p>
          </table:table-cell>
          <table:table-cell table:style-name="ce21" office:value-type="currency" office:currency="EUR" office:value="47765.5">
            <text:p>€ 47.765,50</text:p>
          </table:table-cell>
          <table:table-cell office:value-type="string">
            <text:p>art. 50, comma 1, lett. b) D. Lgs. 36/2023</text:p>
          </table:table-cell>
          <table:table-cell table:style-name="ce40" office:value-type="string">
            <text:p>Drager Italia Spa </text:p>
          </table:table-cell>
          <table:table-cell table:number-columns-repeated="1008"/>
        </table:table-row>
        <table:table-row table:style-name="ro40">
          <table:table-cell table:style-name="ce2" office:value-type="float" office:value="319">
            <text:p>319</text:p>
          </table:table-cell>
          <table:table-cell table:style-name="ce5" office:value-type="string">
            <text:p>Deliberazione Direttore Generale ASL ORISTANO</text:p>
          </table:table-cell>
          <table:table-cell office:value-type="float" office:value="664">
            <text:p>664</text:p>
          </table:table-cell>
          <table:table-cell table:style-name="ce10" office:value-type="date" office:date-value="2024-10-09">
            <text:p>09/10/24</text:p>
          </table:table-cell>
          <table:table-cell table:style-name="ce5" office:value-type="string">
            <text:p>Servizio Acquisizione Beni e Servizi</text:p>
          </table:table-cell>
          <table:table-cell table:style-name="ce18" office:value-type="string">
            <text:p>Decisione a contrarre e contestuale affidamento del servizio di Data Protection Officer (Responsabile della protezione dei dati) e attività di supporto alla corretta applicazione del Regolamento Europeo sulla Protezione dei Dati Personali (GDPR) 2016/679 per la ASL n. 5 di Oristano per un periodo di 36 mesi + opzione di proroga dell’affidamento per ulteriori 12 mesi . Operatore Economico S.I.P.A.L. Srl. Nomina RUP e DEC e adozione impegno di spesa.</text:p>
          </table:table-cell>
          <table:table-cell table:style-name="ce21" office:value-type="string">
            <text:p>€ 136.000 I.V.A. Compresa</text:p>
          </table:table-cell>
          <table:table-cell office:value-type="string">
            <text:p>art. 50, comma 1, lett. b) D. Lgs. 36/2023</text:p>
          </table:table-cell>
          <table:table-cell table:style-name="ce40" office:value-type="string">
            <text:p>S.I.P.A.L. Srl </text:p>
          </table:table-cell>
          <table:table-cell table:number-columns-repeated="1008"/>
        </table:table-row>
        <table:table-row table:style-name="ro40">
          <table:table-cell table:style-name="ce2" office:value-type="float" office:value="320">
            <text:p>320</text:p>
          </table:table-cell>
          <table:table-cell table:style-name="ce5" office:value-type="string">
            <text:p>Deliberazione Direttore Generale ASL ORISTANO</text:p>
          </table:table-cell>
          <table:table-cell office:value-type="float" office:value="672">
            <text:p>672</text:p>
          </table:table-cell>
          <table:table-cell table:style-name="ce10" office:value-type="date" office:date-value="2024-10-09">
            <text:p>09/10/24</text:p>
          </table:table-cell>
          <table:table-cell table:style-name="ce5" office:value-type="string">
            <text:p>Servizio Acquisizione Beni e Servizi</text:p>
          </table:table-cell>
          <table:table-cell table:style-name="ce18" office:value-type="string">
            <text:p>Deliberazione del Direttore Generale n. 208 del 27/03/2024 avente ad oggetto “Presa d’atto della stipula di una Convenzione tra ASL 5 Oristano e l’Università degli Studi di Cagliari per lo svolgimento di attività di docenza specialistica in materia di sicurezza sul lavoro, ex art 37 D.lgs 81/2008.” Sostituzione Responsabile del Procedimento e nomina del Direttore dell’Esecuzione contrattuale.</text:p>
          </table:table-cell>
          <table:table-cell table:style-name="ce21"/>
          <table:table-cell/>
          <table:table-cell table:style-name="ce36"/>
          <table:table-cell table:number-columns-repeated="1008"/>
        </table:table-row>
        <table:table-row table:style-name="ro44">
          <table:table-cell table:style-name="ce2" office:value-type="float" office:value="321">
            <text:p>321</text:p>
          </table:table-cell>
          <table:table-cell table:style-name="ce5" office:value-type="string">
            <text:p>Deliberazione Direttore Generale ASL ORISTANO</text:p>
          </table:table-cell>
          <table:table-cell office:value-type="float" office:value="676">
            <text:p>676</text:p>
          </table:table-cell>
          <table:table-cell table:style-name="ce10" office:value-type="date" office:date-value="2024-10-11">
            <text:p>11/10/24</text:p>
          </table:table-cell>
          <table:table-cell table:style-name="ce5" office:value-type="string">
            <text:p>Servizio Acquisizione Beni e Servizi</text:p>
          </table:table-cell>
          <table:table-cell table:style-name="ce18" office:value-type="string">
            <text:p>Decisione di contrarre e contestuale affidamento diretto, ai sensi dell’art. 50, comma 1, lettera b) del D.lgs.vo 36/2023, alla ditta Biesse SRL di Nuoro della fornitura di arredi sanitari vari occorrenti a Reparti/Servizi diversi dei PP.OO. della ASL di Oristano.</text:p>
          </table:table-cell>
          <table:table-cell table:style-name="ce21" office:value-type="currency" office:currency="EUR" office:value="56004.78">
            <text:p>€ 56.004,78</text:p>
          </table:table-cell>
          <table:table-cell office:value-type="string">
            <text:p>art. 50, comma 1, lett. b) D. Lgs. 36/2023</text:p>
          </table:table-cell>
          <table:table-cell table:style-name="ce40" office:value-type="string">
            <text:p>Biesse SRL </text:p>
          </table:table-cell>
          <table:table-cell table:number-columns-repeated="1008"/>
        </table:table-row>
        <table:table-row table:style-name="ro3">
          <table:table-cell table:style-name="ce2" office:value-type="float" office:value="322">
            <text:p>322</text:p>
          </table:table-cell>
          <table:table-cell table:style-name="ce5" office:value-type="string">
            <text:p>Deliberazione Direttore Generale ASL ORISTANO</text:p>
          </table:table-cell>
          <table:table-cell office:value-type="float" office:value="693">
            <text:p>693</text:p>
          </table:table-cell>
          <table:table-cell table:style-name="ce10" office:value-type="date" office:date-value="2024-10-17">
            <text:p>17/10/24</text:p>
          </table:table-cell>
          <table:table-cell table:style-name="ce5" office:value-type="string">
            <text:p>Servizio Acquisizione Beni e Servizi</text:p>
          </table:table-cell>
          <table:table-cell table:style-name="ce18" office:value-type="string">
            <text:p>Decisione a contrarre e contestuale affidamento fornitura in service del sistema “Pheno System” di Accelerate Diagnostic e del relativo materiale di consumo PhenoTest BC Accelerate Kit occorrenti al Laboratorio Analisi del P.O. San Martino della ASL n. 5 di Oristano. Operatore Economico Ardea Srl. Nomina RUP e DEC e adozione impegno di spesa.</text:p>
          </table:table-cell>
          <table:table-cell table:style-name="ce21" office:value-type="currency" office:currency="EUR" office:value="91000">
            <text:p>€ 91.000,00</text:p>
          </table:table-cell>
          <table:table-cell office:value-type="string">
            <text:p>art. 50, comma 1, lett. b) D. Lgs. 36/2023</text:p>
          </table:table-cell>
          <table:table-cell table:style-name="ce5" office:value-type="string">
            <text:p>Ardea Srl</text:p>
          </table:table-cell>
          <table:table-cell table:number-columns-repeated="1008"/>
        </table:table-row>
        <table:table-row table:style-name="ro40">
          <table:table-cell table:style-name="ce2" office:value-type="float" office:value="323">
            <text:p>323</text:p>
          </table:table-cell>
          <table:table-cell table:style-name="ce5" office:value-type="string">
            <text:p>Deliberazione Direttore Generale ASL ORISTANO</text:p>
          </table:table-cell>
          <table:table-cell office:value-type="float" office:value="695">
            <text:p>695</text:p>
          </table:table-cell>
          <table:table-cell table:style-name="ce10" office:value-type="date" office:date-value="2024-10-21">
            <text:p>21/10/24</text:p>
          </table:table-cell>
          <table:table-cell table:style-name="ce5" office:value-type="string">
            <text:p>Servizio Acquisizione Beni e Servizi</text:p>
          </table:table-cell>
          <table:table-cell table:style-name="ce18" office:value-type="string">
            <text:p>Decisione a contrarre e contestuale affidamento fornitura in service di un Sistema di diagnostica molecolare multiplex QUIASTAT per infezioni respiratorie, meningee e gastrointestinali e del relativo materiale di consumo occorrente al Laboratorio Analisi del P.O. San Martino della ASL n. 5 di Oristano. Operatore Economico Ardea Srl. Nomina RUP e DEC e adozione impegno di spesa.</text:p>
          </table:table-cell>
          <table:table-cell table:style-name="ce21" office:value-type="currency" office:currency="EUR" office:value="46990">
            <text:p>€ 46.990,00</text:p>
          </table:table-cell>
          <table:table-cell office:value-type="string">
            <text:p>art. 50, comma 1, lett. b) D. Lgs. 36/2023</text:p>
          </table:table-cell>
          <table:table-cell table:style-name="ce36" office:value-type="string">
            <text:p>Ardea Srl</text:p>
          </table:table-cell>
          <table:table-cell table:number-columns-repeated="1008"/>
        </table:table-row>
        <table:table-row table:style-name="ro40">
          <table:table-cell table:style-name="ce2" office:value-type="float" office:value="324">
            <text:p>324</text:p>
          </table:table-cell>
          <table:table-cell table:style-name="ce5" office:value-type="string">
            <text:p>Deliberazione Direttore Generale ASL ORISTANO</text:p>
          </table:table-cell>
          <table:table-cell office:value-type="float" office:value="705">
            <text:p>705</text:p>
          </table:table-cell>
          <table:table-cell table:style-name="ce10" office:value-type="date" office:date-value="2024-10-28">
            <text:p>28/10/24</text:p>
          </table:table-cell>
          <table:table-cell table:style-name="ce5" office:value-type="string">
            <text:p>Servizio Acquisizione Beni e Servizi</text:p>
          </table:table-cell>
          <table:table-cell table:style-name="ce18" office:value-type="string">
            <text:p>Recepimento della Determinazione ARES Sardegna n. 2073 del 09/08/2024 avente ad oggetto “Contratto ponte del servizio di manutenzione e riparazione degli arredi e ausili sanitari (determinazione dirigenziale di aggiudicazione ATS n. 6300 del 4.12.2020) nelle more dello svolgimento della procedura di gara da parte di ARES SARDEGNA per la ASL Oristano e la ASL Sulcis. AGGIUDICAZIONE.” Nomina RUP e DEC e adozione impegno di spesa</text:p>
          </table:table-cell>
          <table:table-cell table:style-name="ce21" office:value-type="currency" office:currency="EUR" office:value="71697.54">
            <text:p>€ 71.697,54</text:p>
          </table:table-cell>
          <table:table-cell/>
          <table:table-cell table:style-name="ce5" office:value-type="string">
            <text:p>SOL SpA</text:p>
          </table:table-cell>
          <table:table-cell table:number-columns-repeated="1008"/>
        </table:table-row>
        <table:table-row table:style-name="ro3">
          <table:table-cell table:style-name="ce2" office:value-type="float" office:value="325">
            <text:p>325</text:p>
          </table:table-cell>
          <table:table-cell table:style-name="ce5" office:value-type="string">
            <text:p>Deliberazione Direttore Generale ASL ORISTANO</text:p>
          </table:table-cell>
          <table:table-cell office:value-type="float" office:value="708">
            <text:p>708</text:p>
          </table:table-cell>
          <table:table-cell table:style-name="ce10" office:value-type="date" office:date-value="2024-10-30">
            <text:p>30/10/24</text:p>
          </table:table-cell>
          <table:table-cell table:style-name="ce5" office:value-type="string">
            <text:p>Servizio Acquisizione Beni e Servizi</text:p>
          </table:table-cell>
          <table:table-cell table:style-name="ce18" office:value-type="string">
            <text:p>Piano Investimenti 2019-2021 - NP 65 CUP: B72C19000280002. Decisione di contrarre e contestuale affidamento diretto, ai sensi dell'art. 50, comma 1, lettera b) del D.lgs.vo 36/2023, alla ditta Sirio Medical srl di Sassari di materassi antidecupito occorrenti a Reparti diversi dei PP.OO. della ASL di Oristano</text:p>
          </table:table-cell>
          <table:table-cell table:style-name="ce21" office:value-type="currency" office:currency="EUR" office:value="118884">
            <text:p>€ 118.884,00</text:p>
          </table:table-cell>
          <table:table-cell office:value-type="string">
            <text:p>art. 50, comma 1, lett. b) D. Lgs. 36/2023</text:p>
          </table:table-cell>
          <table:table-cell table:style-name="ce40" office:value-type="string">
            <text:p>Sirio Medical srl </text:p>
          </table:table-cell>
          <table:table-cell table:number-columns-repeated="1008"/>
        </table:table-row>
        <table:table-row table:style-name="ro47">
          <table:table-cell table:style-name="ce2" office:value-type="float" office:value="326">
            <text:p>326</text:p>
          </table:table-cell>
          <table:table-cell table:style-name="ce5" office:value-type="string">
            <text:p>Deliberazione Direttore Generale ASL ORISTANO</text:p>
          </table:table-cell>
          <table:table-cell office:value-type="float" office:value="716">
            <text:p>716</text:p>
          </table:table-cell>
          <table:table-cell table:style-name="ce10" office:value-type="date" office:date-value="2024-10-31">
            <text:p>31/10/24</text:p>
          </table:table-cell>
          <table:table-cell table:style-name="ce5" office:value-type="string">
            <text:p>Servizio Acquisizione Beni e Servizi</text:p>
          </table:table-cell>
          <table:table-cell table:style-name="ce18" office:value-type="string">
            <text:p>Decisione di contrarre ex art. 17 c. 2 del D.Lgs. 36/2023 e contestuale affidamento, ai sensi dell'art. 50 comma 1 lett. b) del D. Lgs. n. 36/2023, del servizio di bonifica e sanificazione delle linee idriche dalla Legionella Pneumophila e di gestione degli impianti di dosaggio presso i Presidi Ospedalieri “San Martino” di Oristano, “G.P. Delogu” di Ghilarza e “A.G. Mastino di Bosa” per un periodo di 12 mesi più ulteriori 12 mesi opzionali, in favore dell’Operatore Economico Sterimed Srl.</text:p>
          </table:table-cell>
          <table:table-cell table:style-name="ce21" office:value-type="currency" office:currency="EUR" office:value="58746.9">
            <text:p>€ 58.746,90</text:p>
          </table:table-cell>
          <table:table-cell office:value-type="string">
            <text:p>art. 50, comma 1, lett. b) D. Lgs. 36/2023</text:p>
          </table:table-cell>
          <table:table-cell table:style-name="ce40" office:value-type="string">
            <text:p>Sterimed Srl </text:p>
          </table:table-cell>
          <table:table-cell table:number-columns-repeated="1008"/>
        </table:table-row>
        <table:table-row table:style-name="ro50" table:number-rows-repeated="2">
          <table:table-cell/>
          <table:table-cell table:style-name="ce5"/>
          <table:table-cell table:number-columns-repeated="2"/>
          <table:table-cell table:style-name="ce5"/>
          <table:table-cell table:number-columns-repeated="1012"/>
        </table:table-row>
        <table:table-row table:style-name="ro50" table:number-rows-repeated="1048246">
          <table:table-cell table:number-columns-repeated="1017"/>
        </table:table-row>
        <table:table-row table:style-name="ro50">
          <table:table-cell table:number-columns-repeated="1017"/>
        </table:table-row>
      </table:table>
      <table:database-ranges>
        <table:database-range table:name="__Anonymous_Sheet_DB__0" table:target-range-address="Foglio4.A1:Foglio4.I1048576"/>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version="1.2">
  <office:font-face-decls>
    <style:font-face style:name="Arial2" svg:font-family="Arial"/>
    <style:font-face style:name="Arial-BoldMT" svg:font-family="Arial-BoldMT"/>
    <style:font-face style:name="Arial1" svg:font-family="Arial" style:font-family-generic="swiss"/>
    <style:font-face style:name="ArialMT" svg:font-family="ArialMT" style:font-family-generic="swiss"/>
    <style:font-face style:name="Times New Roman1" svg:font-family="'Times New Roman'" style:font-family-generic="swiss"/>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adornments="Normale"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it" fo:country="IT" style:font-name-asian="Arial Unicode MS" style:language-asian="zxx" style:country-asian="none" style:font-name-complex="Tahoma" style:language-complex="zxx" style:country-complex="none"/>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5P0" style:volatile="true">
      <number:number number:decimal-places="0" number:min-integer-digits="1" number:grouping="true"/>
    </number:number-style>
    <number:number-style style:name="N105">
      <number:text>-</number:text>
      <number:number number:decimal-places="0" number:min-integer-digits="1" number:grouping="true"/>
      <style:map style:condition="value()&gt;=0" style:apply-style-name="N105P0"/>
    </number:number-style>
    <number:number-style style:name="N106P0" style:volatile="true">
      <number:number number:decimal-places="0" number:min-integer-digits="1" number:grouping="true"/>
    </number:number-style>
    <number:number-style style:name="N106">
      <style:text-properties fo:color="#ff0000"/>
      <number:text>-</number:text>
      <number:number number:decimal-places="0" number:min-integer-digits="1" number:grouping="true"/>
      <style:map style:condition="value()&gt;=0" style:apply-style-name="N106P0"/>
    </number:number-style>
    <number:number-style style:name="N107P0" style:volatile="true">
      <number:number number:decimal-places="2" number:min-integer-digits="1" number:grouping="true"/>
    </number:number-style>
    <number:number-style style:name="N107">
      <number:text>-</number:text>
      <number:number number:decimal-places="2" number:min-integer-digits="1" number:grouping="true"/>
      <style:map style:condition="value()&gt;=0" style:apply-style-name="N107P0"/>
    </number:number-style>
    <number:number-style style:name="N108P0" style:volatile="true">
      <number:number number:decimal-places="2" number:min-integer-digits="1" number:grouping="true"/>
    </number:number-style>
    <number:number-style style:name="N108">
      <style:text-properties fo:color="#ff0000"/>
      <number:text>-</number:text>
      <number:number number:decimal-places="2" number:min-integer-digits="1" number:grouping="true"/>
      <style:map style:condition="value()&gt;=0" style:apply-style-name="N108P0"/>
    </number:number-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number:min-integer-digits="3" number:min-exponent-digits="1"/>
    </number:number-style>
    <number:number-style style:name="N113">
      <number:number number:decimal-places="3" number:min-integer-digits="1"/>
    </number:number-style>
    <number:date-style style:name="N114">
      <number:day number:style="long"/>
      <number:text>-</number:text>
      <number:month number:textual="true"/>
    </number:date-style>
    <number:time-style style:name="N116P0" style:volatile="true">
      <number:hours/>
      <number:text>.</number:text>
      <number:minutes number:style="long"/>
    </number:time-style>
    <number:text-style style:name="N116">
      <number:text-content/>
      <style:map style:condition="value()&lt;=0" style:apply-style-name="N116P0"/>
    </number:text-style>
    <number:number-style style:name="N117">
      <number:scientific-number number:decimal-places="1" number:min-integer-digits="1" number:min-exponent-digits="1"/>
    </number:number-style>
    <number:currency-style style:name="N119P0" style:volatile="true">
      <number:currency-symbol number:language="it" number:country="IT">€</number:currency-symbol>
      <number:text> </number:text>
      <number:number number:decimal-places="3" number:min-integer-digits="1" number:grouping="true"/>
    </number:currency-style>
    <number:currency-style style:name="N119">
      <style:text-properties fo:color="#ff0000"/>
      <number:text>-</number:text>
      <number:currency-symbol number:language="it" number:country="IT">€</number:currency-symbol>
      <number:text> </number:text>
      <number:number number:decimal-places="3" number:min-integer-digits="1" number:grouping="true"/>
      <style:map style:condition="value()&gt;=0" style:apply-style-name="N119P0"/>
    </number:currency-style>
    <number:currency-style style:name="N121P0" style:volatile="true">
      <number:number number:decimal-places="2" number:min-integer-digits="1" number:grouping="true"/>
      <number:text> </number:text>
      <number:currency-symbol>EUR</number:currency-symbol>
    </number:currency-style>
    <number:currency-style style:name="N121">
      <style:text-properties fo:color="#ff0000"/>
      <number:text>-</number:text>
      <number:number number:decimal-places="2" number:min-integer-digits="1" number:grouping="true"/>
      <number:text> </number:text>
      <number:currency-symbol>EUR</number:currency-symbol>
      <style:map style:condition="value()&gt;=0" style:apply-style-name="N121P0"/>
    </number:currency-style>
    <number:date-style style:name="N8103" number:language="it" number:country="IT">
      <number:day number:style="long"/>
      <number:text>-</number:text>
      <number:month number:textual="true"/>
      <number:text>-</number:text>
      <number:year/>
    </number:date-style>
    <number:date-style style:name="N8104" number:language="it" number:country="IT">
      <number:day number:style="long"/>
      <number:text>-</number:text>
      <number:month number:textual="true"/>
    </number:date-style>
    <number:date-style style:name="N8105" number:language="it" number:country="IT">
      <number:month number:textual="true"/>
      <number:text>-</number:text>
      <number:year/>
    </number:date-style>
    <number:time-style style:name="N8106" number:language="it" number:country="IT">
      <number:hours/>
      <number:text>.</number:text>
      <number:minutes number:style="long"/>
      <number:text> </number:text>
      <number:am-pm/>
    </number:time-style>
    <number:time-style style:name="N8107" number:language="it" number:country="IT">
      <number:hours/>
      <number:text>.</number:text>
      <number:minutes number:style="long"/>
      <number:text>.</number:text>
      <number:seconds number:style="long"/>
      <number:text> </number:text>
      <number:am-pm/>
    </number:time-style>
    <number:time-style style:name="N8108" number:language="it" number:country="IT">
      <number:hours/>
      <number:text>.</number:text>
      <number:minutes number:style="long"/>
    </number:time-style>
    <number:time-style style:name="N8109" number:language="it" number:country="IT">
      <number:hours/>
      <number:text>.</number:text>
      <number:minutes number:style="long"/>
      <number:text>.</number:text>
      <number:seconds number:style="long"/>
    </number:time-style>
    <number:date-style style:name="N8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2P0" style:volatile="true" number:language="it" number:country="IT">
      <number:text>€ </number:text>
      <number:number number:decimal-places="0" number:min-integer-digits="1" number:grouping="true"/>
    </number:number-style>
    <number:number-style style:name="N8112" number:language="it" number:country="IT">
      <number:text>-€ </number:text>
      <number:number number:decimal-places="0" number:min-integer-digits="1" number:grouping="true"/>
      <style:map style:condition="value()&gt;=0" style:apply-style-name="N8112P0"/>
    </number:number-style>
    <number:number-style style:name="N8113P0" style:volatile="true" number:language="it" number:country="IT">
      <number:text>€ </number:text>
      <number:number number:decimal-places="0" number:min-integer-digits="1" number:grouping="true"/>
    </number:number-style>
    <number:number-style style:name="N8113" number:language="it" number:country="IT">
      <style:text-properties fo:color="#ff0000"/>
      <number:text>-€ </number:text>
      <number:number number:decimal-places="0" number:min-integer-digits="1" number:grouping="true"/>
      <style:map style:condition="value()&gt;=0" style:apply-style-name="N8113P0"/>
    </number:number-style>
    <number:number-style style:name="N8115P0" style:volatile="true" number:language="it" number:country="IT">
      <number:text>€ </number:text>
      <number:number number:decimal-places="2" number:min-integer-digits="1" number:grouping="true"/>
    </number:number-style>
    <number:number-style style:name="N8115" number:language="it" number:country="IT">
      <number:text>-€ </number:text>
      <number:number number:decimal-places="2" number:min-integer-digits="1" number:grouping="true"/>
      <style:map style:condition="value()&gt;=0" style:apply-style-name="N8115P0"/>
    </number:number-style>
    <number:number-style style:name="N8116P0" style:volatile="true" number:language="it" number:country="IT">
      <number:text>€ </number:text>
      <number:number number:decimal-places="2" number:min-integer-digits="1" number:grouping="true"/>
    </number:number-style>
    <number:number-style style:name="N8116" number:language="it" number:country="IT">
      <style:text-properties fo:color="#ff0000"/>
      <number:text>-€ </number:text>
      <number:number number:decimal-places="2" number:min-integer-digits="1" number:grouping="true"/>
      <style:map style:condition="value()&gt;=0" style:apply-style-name="N8116P0"/>
    </number:number-style>
    <number:currency-style style:name="N8117" number:language="it" number:country="IT">
      <number:currency-symbol number:language="it" number:country="IT">€</number:currency-symbol>
      <number:text> </number:text>
      <number:number number:decimal-places="2" number:min-integer-digits="1" number:grouping="true"/>
    </number:currency-style>
    <number:currency-style style:name="N8118P0" style:volatile="true" number:language="it" number:country="IT">
      <number:currency-symbol number:language="it" number:country="IT">€</number:currency-symbol>
      <number:text> </number:text>
      <number:number number:decimal-places="2" number:min-integer-digits="1" number:grouping="true"/>
    </number:currency-style>
    <number:currency-style style:name="N8118"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8118P0"/>
    </number:currency-style>
    <number:number-style style:name="N8119P0" style:volatile="true" number:language="it" number:country="IT">
      <number:number number:decimal-places="0" number:min-integer-digits="1" number:grouping="true"/>
    </number:number-style>
    <number:number-style style:name="N8119" number:language="it" number:country="IT">
      <number:text>-</number:text>
      <number:number number:decimal-places="0" number:min-integer-digits="1" number:grouping="true"/>
      <style:map style:condition="value()&gt;=0" style:apply-style-name="N8119P0"/>
    </number:number-style>
    <number:number-style style:name="N8120P0" style:volatile="true" number:language="it" number:country="IT">
      <number:number number:decimal-places="0" number:min-integer-digits="1" number:grouping="true"/>
    </number:number-style>
    <number:number-style style:name="N8120" number:language="it" number:country="IT">
      <style:text-properties fo:color="#ff0000"/>
      <number:text>-</number:text>
      <number:number number:decimal-places="0" number:min-integer-digits="1" number:grouping="true"/>
      <style:map style:condition="value()&gt;=0" style:apply-style-name="N8120P0"/>
    </number:number-style>
    <number:number-style style:name="N8121P0" style:volatile="true" number:language="it" number:country="IT">
      <number:number number:decimal-places="2" number:min-integer-digits="1" number:grouping="true"/>
    </number:number-style>
    <number:number-style style:name="N8121" number:language="it" number:country="IT">
      <number:text>-</number:text>
      <number:number number:decimal-places="2" number:min-integer-digits="1" number:grouping="true"/>
      <style:map style:condition="value()&gt;=0" style:apply-style-name="N8121P0"/>
    </number:number-style>
    <number:number-style style:name="N8122P0" style:volatile="true" number:language="it" number:country="IT">
      <number:number number:decimal-places="2" number:min-integer-digits="1" number:grouping="true"/>
    </number:number-style>
    <number:number-style style:name="N8122" number:language="it" number:country="IT">
      <style:text-properties fo:color="#ff0000"/>
      <number:text>-</number:text>
      <number:number number:decimal-places="2" number:min-integer-digits="1" number:grouping="true"/>
      <style:map style:condition="value()&gt;=0" style:apply-style-name="N8122P0"/>
    </number:number-style>
    <number:number-style style:name="N8125P0" style:volatile="true" number:language="it" number:country="IT">
      <number:number number:decimal-places="0" number:min-integer-digits="1" number:grouping="true"/>
      <number:text> </number:text>
    </number:number-style>
    <number:number-style style:name="N8125P1" style:volatile="true" number:language="it" number:country="IT">
      <number:number number:decimal-places="0" number:min-integer-digits="1" number:grouping="true"/>
      <number:text> </number:text>
    </number:number-style>
    <number:number-style style:name="N8125P2" style:volatile="true" number:language="it" number:country="IT">
      <number:text>- </number:text>
    </number:number-style>
    <number:text-style style:name="N8125" number:language="it" number:country="IT">
      <number:text-content/>
      <number:text> </number:text>
      <style:map style:condition="value()&gt;0" style:apply-style-name="N8125P0"/>
      <style:map style:condition="value()&lt;0" style:apply-style-name="N8125P1"/>
      <style:map style:condition="value()=0" style:apply-style-name="N8125P2"/>
    </number:text-style>
    <number:number-style style:name="N8128P0" style:volatile="true" number:language="it" number:country="IT">
      <number:number number:decimal-places="2" number:min-integer-digits="1" number:grouping="true"/>
      <number:text> </number:text>
    </number:number-style>
    <number:number-style style:name="N8128P1" style:volatile="true" number:language="it" number:country="IT">
      <number:number number:decimal-places="2" number:min-integer-digits="1" number:grouping="true"/>
      <number:text> </number:text>
    </number:number-style>
    <number:number-style style:name="N8128P2" style:volatile="true" number:language="it" number:country="IT">
      <number:text>-</number:text>
      <number:number number:decimal-places="0" number:min-integer-digits="0"/>
      <number:text> </number:text>
    </number:number-style>
    <number:text-style style:name="N8128" number:language="it" number:country="IT">
      <number:text-content/>
      <number:text> </number:text>
      <style:map style:condition="value()&gt;0" style:apply-style-name="N8128P0"/>
      <style:map style:condition="value()&lt;0" style:apply-style-name="N8128P1"/>
      <style:map style:condition="value()=0" style:apply-style-name="N8128P2"/>
    </number:text-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Foglio1" style:display-name="Normale_Foglio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loext:vertical-justify="auto" style:vertical-align="automatic"/>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styles>
  <office:automatic-styles>
    <style:page-layout style:name="Mpm1">
      <style:page-layout-properties fo:page-width="29.7cm" fo:page-height="21.001cm" style:num-format="1" style:print-orientation="landscape" fo:margin-left="1.499cm" fo:margin-right="1.499cm" style:first-page-number="continue" style:scale-to="53%"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699cm" fo:page-height="42cm" style:num-format="1" style:print-orientation="portrait" fo:margin-top="2cm" fo:margin-bottom="2cm" fo:margin-left="2cm" fo:margin-right="2cm" style:first-page-number="continue" style:writing-mode="lr-tb" loext:scale-to-X="1" loext:scale-to-Y="1"/>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4">
      <style:page-layout-properties fo:page-width="42cm" fo:page-height="29.699cm" style:num-format="1" style:print-orientation="landscape" fo:margin-top="2cm" fo:margin-bottom="2cm" fo:margin-left="2cm" fo:margin-right="2cm" style:first-page-number="continue" style:writing-mode="lr-tb" loext:scale-to-X="1" loext:scale-to-Y="1"/>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style style:name="MT1" style:family="text">
      <style:text-properties style:font-name="Arial Black" fo:font-size="14pt" fo:font-weight="900"/>
    </style:style>
    <style:style style:name="MT2" style:family="text">
      <style:text-properties style:use-window-font-color="true" style:text-outline="false" style:text-line-through-style="none" style:text-position="0% 100%"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office:automatic-styles>
  <office:master-styles>
    <style:master-page style:name="Default" style:page-layout-name="Mpm1">
      <style:header>
        <text:p><text:span text:style-name="MT1">Pubblicazione atti ex art.29 D.Lgs. 50/2016</text:span></text:p>
      </style:header>
      <style:header-left style:display="false"/>
      <style:footer>
        <style:region-right>
          <text:p>Pagina <text:page-number>1</text:page-number> di <text:page-count>99</text:page-count></text:p>
        </style:region-right>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4-11-06">06/11/2024</text:date>, <text:time>13.07.01</text:time></text:p>
        </style:region-right>
      </style:header>
      <style:header-left style:display="false"/>
      <style:footer>
        <text:p>Pagina <text:page-number>1</text:page-number> / <text:page-count>99</text:page-count></text:p>
      </style:footer>
      <style:footer-left style:display="false"/>
    </style:master-page>
    <style:master-page style:name="PageStyle_5f_2013" style:display-name="PageStyle_2013" style:page-layout-name="Mpm3">
      <style:header>
        <text:p><text:span text:style-name="MT2"><text:sheet-name>???</text:sheet-name></text:span></text:p>
      </style:header>
      <style:header-left style:display="false">
        <text:p><text:span text:style-name="MT2"><text:sheet-name>???</text:sheet-name></text:span></text:p>
      </style:header-left>
      <style:footer>
        <text:p><text:span text:style-name="MT2">Pagina </text:span><text:span text:style-name="MT2"><text:page-number>1</text:page-number></text:span></text:p>
      </style:footer>
      <style:footer-left style:display="false">
        <text:p><text:span text:style-name="MT2">Pagina </text:span><text:span text:style-name="MT2"><text:page-number>1</text:page-number></text:span></text:p>
      </style:footer-left>
    </style:master-page>
    <style:master-page style:name="PageStyle_5f_2012" style:display-name="PageStyle_2012" style:page-layout-name="Mpm3">
      <style:header>
        <text:p><text:span text:style-name="MT2"><text:sheet-name>???</text:sheet-name></text:span></text:p>
      </style:header>
      <style:header-left style:display="false">
        <text:p><text:span text:style-name="MT2"><text:sheet-name>???</text:sheet-name></text:span></text:p>
      </style:header-left>
      <style:footer>
        <text:p><text:span text:style-name="MT2">Pagina </text:span><text:span text:style-name="MT2"><text:page-number>1</text:page-number></text:span></text:p>
      </style:footer>
      <style:footer-left style:display="false">
        <text:p><text:span text:style-name="MT2">Pagina </text:span><text:span text:style-name="MT2"><text:page-number>1</text:page-number></text:span></text:p>
      </style:footer-left>
    </style:master-page>
    <style:master-page style:name="PageStyle_5f_ALLERGIE" style:display-name="PageStyle_ALLERGIE" style:page-layout-name="Mpm4">
      <style:header>
        <text:p><text:span text:style-name="MT2"><text:sheet-name>???</text:sheet-name></text:span></text:p>
      </style:header>
      <style:header-left style:display="false">
        <text:p><text:span text:style-name="MT2"><text:sheet-name>???</text:sheet-name></text:span></text:p>
      </style:header-left>
      <style:footer>
        <text:p><text:span text:style-name="MT2">Pagina </text:span><text:span text:style-name="MT2"><text:page-number>1</text:page-number></text:span></text:p>
      </style:footer>
      <style:footer-left style:display="false">
        <text:p><text:span text:style-name="MT2">Pagina </text:span><text:span text:style-name="MT2"><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rosoft Corporation</meta:initial-creator>
    <meta:creation-date>1996-11-05T11:16:36</meta:creation-date>
    <dc:date>2024-11-06T13:07:01.87</dc:date>
    <meta:editing-cycles>4150</meta:editing-cycles>
    <meta:editing-duration>P22DT12H18M10S</meta:editing-duration>
    <meta:generator>OpenOffice/4.1.7$Win32 OpenOffice.org_project/417m1$Build-9800</meta:generator>
    <meta:print-date>2023-04-19T16:26:59.095000000</meta:print-date>
    <meta:document-statistic meta:table-count="1" meta:cell-count="2862" meta:object-count="0"/>
  </office:meta>
</office:document-meta>
</file>