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89000001227B3BACF4339D01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Default">
      <style:text-properties style:font-name="Arial" fo:font-size="10pt" style:font-size-asian="10pt" style:font-name-complex="Arial" style:font-size-complex="10pt"/>
    </style:style>
    <style:style style:name="P3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Defaul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top="0.212cm" fo:margin-bottom="0cm" style:contextual-spacing="false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hyphenation-ladder-count="no-limit" style:text-autospace="none"/>
      <style:text-properties style:font-name="Arial" style:language-asian="it" style:country-asian="IT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 style:text-autospace="none"/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hyphenation-ladder-count="no-limit" style:text-autospace="none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/>
    </style:style>
    <style:style style:name="P25" style:family="paragraph" style:parent-style-name="Standard">
      <style:text-properties fo:color="#000000" loext:opacity="100%" style:font-name="Arial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hyphenation-ladder-count="no-limit" style:text-autospace="none"/>
      <style:text-properties fo:color="#000000" loext:opacity="100%" style:font-name="Arial" fo:font-size="10pt" style:font-size-asian="10pt" style:language-asian="it" style:country-asian="I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hyphenation-ladder-count="no-limit" style:text-autospace="none"/>
      <style:text-properties fo:color="#000000" loext:opacity="100%" style:font-name="Arial" style:language-asian="it" style:country-asian="IT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</style:style>
    <style:style style:name="P29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fo:color="#1f1f1f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language-asian="it" style:country-asian="IT" style:font-name-complex="Arial"/>
    </style:style>
    <style:style style:name="T13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font-size-asian="10pt" style:language-asian="it" style:country-asian="IT" style:font-name-complex="Arial" style:font-size-complex="10pt"/>
    </style:style>
    <style:style style:name="T17" style:family="text">
      <style:text-properties fo:color="#000000" loext:opacity="100%" style:font-name="Arial" fo:font-size="10p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0" style:family="text">
      <style:text-properties fo:color="#000000" loext:opacity="100%" style:font-name="Arial" style:language-asian="it" style:country-asian="IT" style:font-name-complex="Arial"/>
    </style:style>
    <style:style style:name="T21" style:family="text">
      <style:text-properties fo:color="#000000" loext:opacity="100%" style:font-name="Arial" fo:font-size="11.5pt" style:font-size-asian="11.5pt" style:language-asian="it" style:country-asian="IT" style:font-name-complex="Arial" style:font-size-complex="11.5pt"/>
    </style:style>
    <style:style style:name="T22" style:family="text">
      <style:text-properties fo:color="#151515" loext:opacity="100%" style:font-name="Arial" fo:font-size="10pt" style:font-size-asian="10pt" style:font-name-complex="Arial" style:font-size-complex="10pt"/>
    </style:style>
    <style:style style:name="T23" style:family="text">
      <style:text-properties fo:color="#151515" loext:opacity="100%" style:font-name="Arial" fo:font-size="10pt" style:font-size-asian="10pt" style:language-asian="it" style:country-asian="IT" style:font-name-complex="Arial" style:font-size-complex="10pt"/>
    </style:style>
    <style:style style:name="T24" style:family="text">
      <style:text-properties fo:color="#151515" loext:opacity="100%" style:font-name="Arial" fo:font-size="10pt" style:font-name-asian="Arial" style:font-size-asian="10pt" style:font-name-complex="Arial" style:font-size-complex="10pt"/>
    </style:style>
    <style:style style:name="T25" style:family="text">
      <style:text-properties fo:color="#222222" loext:opacity="100%" style:font-name="Arial" fo:font-size="10pt" style:font-size-asian="10pt" style:font-name-complex="Arial" style:font-size-complex="10pt"/>
    </style:style>
    <style:style style:name="T26" style:family="text">
      <style:text-properties fo:color="#222222" loext:opacity="100%" style:font-name="Arial" fo:font-size="10pt" style:font-size-asian="10pt" style:language-asian="it" style:country-asian="IT" style:font-name-complex="Arial" style:font-size-complex="10pt"/>
    </style:style>
    <style:style style:name="T27" style:family="text">
      <style:text-properties fo:color="#1a1a1a" loext:opacity="100%" style:font-name="Arial" fo:font-size="10pt" style:font-size-asian="10pt" style:font-name-complex="Arial" style:font-size-complex="10pt"/>
    </style:style>
    <style:style style:name="T28" style:family="text">
      <style:text-properties fo:color="#0e0e0e" loext:opacity="100%" style:font-name="Arial" fo:font-size="10pt" style:font-size-asian="10pt" style:font-name-complex="Arial" style:font-size-complex="10pt"/>
    </style:style>
    <style:style style:name="T29" style:family="text">
      <style:text-properties fo:color="#363636" loext:opacity="100%" style:font-name="Arial" fo:font-size="10pt" style:font-size-asian="10pt" style:font-name-complex="Arial" style:font-size-complex="10pt"/>
    </style:style>
    <style:style style:name="T30" style:family="text">
      <style:text-properties fo:color="#111111" loext:opacity="100%" style:font-name="Arial" fo:font-size="10pt" style:font-size-asian="10pt" style:font-name-complex="Arial" style:font-size-complex="10pt"/>
    </style:style>
    <style:style style:name="T31" style:family="text">
      <style:text-properties fo:color="#2b2b2b" loext:opacity="100%" style:font-name="Arial" fo:font-size="10pt" style:font-size-asian="10pt" style:font-name-complex="Arial" style:font-size-complex="10pt"/>
    </style:style>
    <style:style style:name="T32" style:family="text">
      <style:text-properties fo:color="#424242" loext:opacity="100%" style:font-name="Arial" fo:font-size="10pt" style:font-size-asian="10pt" style:font-name-complex="Arial" style:font-size-complex="10pt"/>
    </style:style>
    <style:style style:name="T33" style:family="text">
      <style:text-properties fo:color="#121212" loext:opacity="100%" style:font-name="Arial" fo:font-size="10pt" style:font-size-asian="10pt" style:font-name-complex="Arial" style:font-size-complex="10pt"/>
    </style:style>
    <style:style style:name="T34" style:family="text">
      <style:text-properties fo:color="#121212" loext:opacity="100%" style:font-name="Arial" fo:font-size="10pt" style:font-size-asian="10pt" style:language-asian="it" style:country-asian="IT" style:font-name-complex="Arial" style:font-size-complex="10pt"/>
    </style:style>
    <style:style style:name="T35" style:family="text">
      <style:text-properties fo:color="#171717" loext:opacity="100%" style:font-name="Arial" fo:font-size="10pt" style:font-size-asian="10pt" style:font-name-complex="Arial" style:font-size-complex="10pt"/>
    </style:style>
    <style:style style:name="T36" style:family="text">
      <style:text-properties fo:color="#1f1f1f" loext:opacity="100%" style:font-name="Arial" fo:font-size="10pt" style:font-size-asian="10pt" style:font-name-complex="Arial" style:font-size-complex="10pt"/>
    </style:style>
    <style:style style:name="T37" style:family="text">
      <style:text-properties fo:color="#0f0f0f" loext:opacity="100%" style:font-name="Arial" fo:font-size="10pt" style:font-size-asian="10pt" style:language-asian="it" style:country-asian="IT" style:font-name-complex="Arial" style:font-size-complex="10pt"/>
    </style:style>
    <style:style style:name="T38" style:family="text">
      <style:text-properties fo:color="#0b0b0b" loext:opacity="100%" style:font-name="Arial" fo:font-size="10pt" style:font-size-asian="10pt" style:language-asian="it" style:country-asian="IT" style:font-name-complex="Ari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/text:span><text:span text:style-name="T2"><text:tab/></text:span><text:span text:style-name="T3">Allegato 1</text:span></text:p>
      <text:p text:style-name="P11"/>
      <text:p text:style-name="P11"/>
      <text:p text:style-name="P10"><text:span text:style-name="T4">DICHIARAZIONE SULL’INSUSSISTENZA DI SITUAZIONI DI CONFLITTO DI INTERESSE E DI CAUSE DI INCONFERIBILITÀ E INCOMPATIBILITÀ</text:span><text:span text:style-name="T6"> </text:span></text:p>
      <text:p text:style-name="P10"><text:span text:style-name="T6">(ai sensi dell’art. 53 del D.Lgs. 165/2001 </text:span><text:span text:style-name="T8">e ss.mm.ii)</text:span></text:p>
      <text:p text:style-name="P13"/>
      <text:p text:style-name="P13"/>
      <text:p text:style-name="P22"/>
      <text:p text:style-name="P28"><text:span text:style-name="T15">Il/La sottoscritto/a __________________________ Nato/a a ______________ il ________________ Codice fiscale _______________________ P.IVA __________________________ residente in _____________ alla via Piazza ______________ n. _____, </text:span></text:p>
      <text:p text:style-name="P28"><text:span text:style-name="T15">i</text:span><text:span text:style-name="T6">n relazione all’incarico libero professionale conferito dalla ASL 5 di Oristano con deliberazione DG n. </text:span><text:span text:style-name="T4">662</text:span><text:span text:style-name="T6"> del </text:span><text:span text:style-name="T4">01/10/2024</text:span></text:p>
      <text:p text:style-name="P14"/>
      <text:p text:style-name="P16">DICHIARA</text:p>
      <text:p text:style-name="P10"><text:span text:style-name="T4">(ai sensi degli articoli 46 e 47 del D.P.R. 445/2000)</text:span></text:p>
      <text:p text:style-name="P17"/>
      <text:p text:style-name="P20"><text:span text:style-name="T6">ai fini di quanto previsto dalla normativa e d ai regolamenti vigenti in materia di conflitto di interesse, qui di seguito richiamati e per quanto attinente: D.Lgs. 30.03.2001 n. 165, Legge n. 190 del 06.11.2012, D.Lgs. 33/2013, art. 15, D.Lgs. n. 39/2013, “Codice di Comportamento Aziendale” approvato con Deliberazione n° 1 del 03/01/2024, che integra le disposizioni contenute nel Codice generale dei dipendenti pubblici, approvato con DPR n. 62 del 19.06.2013 “Regolamento recante codice di comportamento dei dipendenti pubblici, a norma dell'art. 54 del D. Lgs. 30.03.2001 n. 165”</text:span></text:p>
      <text:p text:style-name="P15"/>
      <text:p text:style-name="Default"><text:span text:style-name="T19">(barrare per tutte le dichiarazioni la relativa voce)</text:span></text:p>
      <text:p text:style-name="P5"/>
      <text:p text:style-name="Default"><text:span text:style-name="T22"></text:span><text:span text:style-name="T24"> </text:span><text:span text:style-name="T6">di non </text:span><text:span text:style-name="T25">essere </text:span><text:span text:style-name="T6">titolare di altri incarichi professionali presso enti pubblici e privati;</text:span></text:p>
      <text:p text:style-name="P1">ovvero</text:p>
      <text:p text:style-name="Default"><text:span text:style-name="T22"></text:span><text:span text:style-name="T5"> </text:span><text:span text:style-name="T22">di </text:span><text:span text:style-name="T6">essere attualmente titolare di altri incarichi professionali, </text:span><text:span text:style-name="T27">e </text:span><text:span text:style-name="T6">nello specifico (indicare ente </text:span><text:span text:style-name="T28">datore </text:span><text:span text:style-name="T6">di lavoro </text:span><text:span text:style-name="T29">e </text:span><text:span text:style-name="T6">qualifica/profilo professionale):</text:span></text:p>
      <text:p text:style-name="Standard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19"/>
      <text:p text:style-name="P29"><text:span text:style-name="T7"></text:span><text:span text:style-name="T9"> </text:span><text:span text:style-name="T7">di non aver avuto negli ultimi tre anni rapporti retribuiti di collaborazione </text:span><text:span text:style-name="T23">– </text:span><text:span text:style-name="T16">anche indiretti – con soggetti privati;</text:span></text:p>
      <text:p text:style-name="P23">ovvero</text:p>
      <text:p text:style-name="P21"><text:span text:style-name="T7"></text:span><text:span text:style-name="T17"> </text:span><text:span text:style-name="T16">di avere avuto negli ultimi tre anni rapporti retribuiti di collaborazione - anche indiretti - con soggetti privati </text:span><text:span text:style-name="T23">e nello </text:span><text:span text:style-name="T16">specifico (indicare ente datore di lavoro e qualifica/profilo professionale</text:span><text:span text:style-name="T21">):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9"/>
      <text:p text:style-name="P21"><text:span text:style-name="T7"></text:span><text:span text:style-name="T9"> </text:span><text:span text:style-name="T7">di non avere attualmente alcun rapporto finanziario con soggetti privati con cui ha precedentemente avuto rapporti di collaborazione</text:span><text:span text:style-name="T26"> - </text:span><text:span text:style-name="T16">anche indiretti;</text:span></text:p>
      <text:p text:style-name="P24">ovvero</text:p>
      <text:p text:style-name="P6"><text:span text:style-name="T6"></text:span><text:span text:style-name="T10"> </text:span><text:span text:style-name="T15">di avere attualmente rapporti finanziari con soggetti privati con </text:span><text:span text:style-name="T30">cui </text:span><text:span text:style-name="T6">ha precedentemente avuto rapporti retribuiti di collaborazione </text:span><text:span text:style-name="T31">- </text:span><text:span text:style-name="T6">anche indiretti </text:span><text:span text:style-name="T32">e </text:span><text:span text:style-name="T6">nello specifico (indicare ente datore di lavoro </text:span><text:span text:style-name="T33">e </text:span><text:span text:style-name="T6">qualifica/profilo professionale):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oft-page-break/></text:p>
      <text:p text:style-name="P2"/>
      <text:p text:style-name="P2"/>
      <text:p text:style-name="P3"/>
      <text:p text:style-name="P6"><text:span text:style-name="T6"></text:span><text:span text:style-name="T5"> </text:span><text:span text:style-name="T6">che nessun parente o affine entro il secondo grado, il coniuge o convivente ha attualmente rapporti finanziari con i soggetti privati sopra identificati;</text:span></text:p>
      <text:p text:style-name="P1">ovvero</text:p>
      <text:p text:style-name="Default"><text:span text:style-name="T6"></text:span><text:span text:style-name="T10"> </text:span><text:span text:style-name="T6">che un proprio parente o affine entro il secondo grado, il coniuge o il convivente ha attualmente rapporti finanziari con i soggetti privati sopra identificati e nello specifico: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/>
      <text:p text:style-name="P2"/>
      <text:p text:style-name="Default"><text:span text:style-name="T6"></text:span><text:span text:style-name="T5"> </text:span><text:span text:style-name="T6">di non aderire ad associazioni/organizzazioni i cui ambiti di azione ed attività possano interessare i servizi e le attività dell’ASL;</text:span></text:p>
      <text:p text:style-name="P1">ovvero</text:p>
      <text:p text:style-name="Default"><text:span text:style-name="T6"></text:span><text:span text:style-name="T10"> </text:span><text:span text:style-name="T6">di aderire alla/e associazione/i e/o organizzazione/i di seguito denominata/e:</text:span></text:p>
      <text:p text:style-name="P18">____________________________________________________________________________________________________________________________________________________________________________</text:p>
      <text:p text:style-name="P12"/>
      <text:p text:style-name="Default"><text:span text:style-name="T6">Per tutto quanto sopra indicato:</text:span></text:p>
      <text:p text:style-name="P7"><text:span text:style-name="T22"></text:span><text:span text:style-name="T18"> </text:span><text:span text:style-name="T15">di </text:span><text:span text:style-name="T28">non </text:span><text:span text:style-name="T6">trovarsi </text:span><text:span text:style-name="T35">in </text:span><text:span text:style-name="T6">situazione di conflitto di interesse, ancorché potenziale, </text:span><text:span text:style-name="T36">con l’ASL;</text:span></text:p>
      <text:p text:style-name="P30"/>
      <text:p text:style-name="P12"/>
      <text:p text:style-name="P12"/>
      <text:p text:style-name="P12"/>
      <text:p text:style-name="P21"><text:span text:style-name="T7">Il/La sottoscritto/a </text:span><text:span text:style-name="T37">si </text:span><text:span text:style-name="T16">impegna, inoltre, a comunicare tempestivamente al Responsabile della Struttura di riferimento </text:span><text:span text:style-name="T34">ed </text:span><text:span text:style-name="T16">al Servizio competente dell’ASL, la sopravvenienza di situazioni di conflitto di interesse, ancorché potenziale, durante il periodo di collaborazione </text:span><text:span text:style-name="T37">con </text:span><text:span text:style-name="T16">l’ASL.</text:span></text:p>
      <text:p text:style-name="P26"/>
      <text:p text:style-name="P21"><text:span text:style-name="T16">II/La sottoscritto/a dichiara di essere a conoscenza degli artt. 75 </text:span><text:span text:style-name="T23">e </text:span><text:span text:style-name="T16">76 del DPR 445/2000 relativamente alla decadenza dei benefici eventualmente conseguenti al provvedimento emanato, qualora l’ASL, a seguito di controllo, verifichi </text:span><text:span text:style-name="T38">la </text:span><text:span text:style-name="T16">non veridicità del contenuto della presente dichiarazione.</text:span></text:p>
      <text:p text:style-name="P26"/>
      <text:p text:style-name="P20"><text:span text:style-name="T16">Il/La sottoscritto/a, ai sensi del D.Lgs. 196/2003, accorda il consenso affinché </text:span><text:span text:style-name="T37">i </text:span><text:span text:style-name="T16">propri dati possano essere trattati ed essere oggetto di comunicazione a terzi al fine di provvedere agli adempimenti di obblighi </text:span><text:span text:style-name="T26">di </text:span><text:span text:style-name="T16">legge.</text:span></text:p>
      <text:p text:style-name="P14"/>
      <text:p text:style-name="P14"/>
      <text:p text:style-name="P14"/>
      <text:p text:style-name="P14"/>
      <text:p text:style-name="P14"/>
      <text:p text:style-name="P14"><text:tab/><text:tab/><text:tab/><text:tab/></text:p>
      <text:p text:style-name="P20"><text:span text:style-name="T6">Data _________________ <text:s text:c="58"/>_______________________________</text:span></text:p>
      <text:p text:style-name="P20"><text:span text:style-name="T6"><text:tab/><text:tab/><text:tab/><text:tab/><text:tab/><text:tab/><text:tab/><text:tab/><text:tab/>Firma elettronica certific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MS Mincho" style:font-family-asian="'MS Mincho', 'ＭＳ 明朝'" style:font-family-generic-asian="moder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-asian="MS Mincho" style:font-family-asian="'MS Mincho', 'ＭＳ 明朝'" style:font-family-generic-asian="modern" style:language-asian="ja" style:country-asian="JP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asian="MS Mincho" style:font-family-asian="'MS Mincho', 'ＭＳ 明朝'" style:font-family-generic-asian="modern" style:language-asian="ja" style:country-asian="JP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provv_5f_numcomma" style:display-name="provv_numcomma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16cm" svg:y="-0.545cm" svg:width="4.572cm" svg:height="1.295cm" draw:z-index="1"><draw:image xlink:href="Pictures/1000000100000489000001227B3BACF4339D01D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 : Dichiarazione di assenza di conflitto d’interesse</dc:title>
    <dc:subject/>
    <meta:keyword/>
    <meta:initial-creator>Utente08</meta:initial-creator>
    <meta:creation-date>2022-05-26T17:40:00</meta:creation-date>
    <dc:creator>SINIS FABRIZIO</dc:creator>
    <dc:date>2024-10-02T09:32:00</dc:date>
    <meta:print-date>2022-07-05T15:18:00</meta:print-date>
    <meta:editing-cycles>26</meta:editing-cycles>
    <meta:editing-duration>PT48M</meta:editing-duration>
    <meta:document-statistic meta:table-count="0" meta:image-count="1" meta:object-count="0" meta:page-count="2" meta:paragraph-count="37" meta:word-count="539" meta:character-count="5318" meta:non-whitespace-character-count="4733"/>
    <meta:generator>LibreOffice/7.4.4.2$Windows_X86_64 LibreOffice_project/85569322deea74ec9134968a29af2df5663baa21</meta:generator>
  </office:meta>
</office:document-meta>
</file>