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C94503F0.png" manifest:media-type="image/png"/>
  <manifest:file-entry manifest:full-path="Pictures/1000000000000315000001278064A311.png" manifest:media-type="image/png"/>
  <manifest:file-entry manifest:full-path="Pictures/100000010000048900000122845D84F9.png" manifest:media-type="image/png"/>
  <manifest:file-entry manifest:full-path="Pictures/10000000000001B0000001E7B603AC16.png" manifest:media-type="image/png"/>
  <manifest:file-entry manifest:full-path="Pictures/10000000000009B00000005B236CEB25.jpg" manifest:media-type="image/jpeg"/>
  <manifest:file-entry manifest:full-path="Pictures/100000010000020000000200BE8319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0pt" officeooo:paragraph-rsid="00638826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paragraph-rsid="0046f1c0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4dd861" style:font-size-asian="10.5pt" style:font-size-complex="10.5pt"/>
    </style:style>
    <style:style style:name="P4" style:family="paragraph" style:parent-style-name="Standard">
      <style:paragraph-properties fo:margin-top="0.199cm" fo:margin-bottom="0.101cm" style:contextual-spacing="false" fo:text-align="justify" style:justify-single-word="false"/>
      <style:text-properties style:font-name="Arial" fo:font-size="10.5pt" officeooo:paragraph-rsid="00377ef8" style:font-size-asian="10.5pt" style:font-size-complex="10.5pt"/>
    </style:style>
    <style:style style:name="P5" style:family="paragraph" style:parent-style-name="Text_20_body">
      <style:paragraph-properties fo:margin-top="0.199cm" fo:margin-bottom="0.101cm" style:contextual-spacing="false" fo:text-align="justify" style:justify-single-word="false"/>
      <style:text-properties style:font-name="Arial" fo:font-size="10.5pt" officeooo:paragraph-rsid="00517270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officeooo:paragraph-rsid="00517270" style:font-size-asian="10.5pt" style:font-size-complex="10.5pt"/>
    </style:style>
    <style:style style:name="P7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Arial" fo:font-size="10.5pt" officeooo:paragraph-rsid="002e1f6a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99cm" fo:margin-bottom="0.101cm" style:contextual-spacing="false" fo:text-align="justify" style:justify-single-word="false"/>
      <style:text-properties style:font-name="Arial" fo:font-size="10.5pt" officeooo:paragraph-rsid="005ebbb8" style:font-size-asian="10.5pt" style:font-size-complex="10.5pt"/>
    </style:style>
    <style:style style:name="P9" style:family="paragraph" style:parent-style-name="Text_20_body">
      <style:paragraph-properties fo:margin-top="0.199cm" fo:margin-bottom="0.101cm" style:contextual-spacing="false" fo:line-height="100%" fo:text-align="justify" style:justify-single-word="false"/>
      <style:text-properties style:font-name="Arial" fo:font-size="10.5pt" officeooo:paragraph-rsid="004dd861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512ce8" officeooo:paragraph-rsid="00512ce8" style:font-size-asian="10.5pt" style:font-size-complex="10.5pt"/>
    </style:style>
    <style:style style:name="P11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Arial" fo:font-size="10.5pt" officeooo:rsid="00512ce8" officeooo:paragraph-rsid="00512ce8" style:font-size-asian="10.5pt" style:font-size-complex="10.5pt"/>
    </style:style>
    <style:style style:name="P12" style:family="paragraph" style:parent-style-name="Text_20_body">
      <style:paragraph-properties fo:margin-top="0.199cm" fo:margin-bottom="0.101cm" style:contextual-spacing="false" fo:text-align="justify" style:justify-single-word="false"/>
      <style:text-properties style:font-name="Arial" fo:font-size="10.5pt" officeooo:rsid="002e1f6a" officeooo:paragraph-rsid="00344c55" style:font-size-asian="10.5pt" style:font-name-complex="Arial" style:font-size-complex="10.5pt"/>
    </style:style>
    <style:style style:name="P13" style:family="paragraph" style:parent-style-name="Standard">
      <style:paragraph-properties fo:margin-top="0.4cm" fo:margin-bottom="0.4cm" style:contextual-spacing="false" fo:text-align="center" style:justify-single-word="false"/>
      <style:text-properties style:font-name="Arial" fo:font-size="10.5pt" fo:font-style="italic" fo:font-weight="bold" officeooo:paragraph-rsid="00552459" style:font-size-asian="10.5pt" style:font-style-asian="italic" style:font-weight-asian="bold" style:font-size-complex="10.5pt"/>
    </style:style>
    <style:style style:name="P14" style:family="paragraph" style:parent-style-name="Text_20_body">
      <style:paragraph-properties fo:margin-top="0.3cm" fo:margin-bottom="0.3cm" style:contextual-spacing="false" fo:text-align="center" style:justify-single-word="false"/>
      <style:text-properties style:font-name="Arial" fo:font-size="10.5pt" fo:font-weight="bold" officeooo:rsid="00377ef8" officeooo:paragraph-rsid="005b76cb" style:font-size-asian="10.5pt" style:font-weight-asian="bold" style:font-name-complex="Arial" style:font-size-complex="10.5pt" style:font-weight-complex="bold"/>
    </style:style>
    <style:style style:name="P15" style:family="paragraph" style:parent-style-name="Text_20_body">
      <loext:graphic-properties draw:fill="none"/>
      <style:paragraph-properties fo:margin-left="6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9.5pt" officeooo:rsid="00377ef8" officeooo:paragraph-rsid="00557047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margin-top="0cm" fo:margin-bottom="0cm" style:contextual-spacing="false">
        <style:tab-stops/>
      </style:paragraph-properties>
      <style:text-properties fo:font-size="10pt" officeooo:paragraph-rsid="0062da9c" style:font-size-asian="10pt" style:font-size-complex="10pt"/>
    </style:style>
    <style:style style:name="P17" style:family="paragraph" style:parent-style-name="Standard">
      <style:paragraph-properties fo:margin-top="0cm" fo:margin-bottom="0.4cm" style:contextual-spacing="false" fo:text-align="center" style:justify-single-word="false"/>
      <style:text-properties fo:font-size="13pt" officeooo:paragraph-rsid="003ba8cb" style:font-size-asian="13pt" style:font-size-complex="13pt"/>
    </style:style>
    <style:style style:name="P18" style:family="paragraph" style:parent-style-name="Footer">
      <style:paragraph-properties fo:margin-top="0cm" fo:margin-bottom="0cm" style:contextual-spacing="false">
        <style:tab-stops/>
      </style:paragraph-properties>
      <style:text-properties officeooo:paragraph-rsid="0062da9c"/>
    </style:style>
    <style:style style:name="P19" style:family="paragraph" style:parent-style-name="Standard" style:master-page-name="Standard">
      <style:paragraph-properties style:page-number="auto"/>
      <style:text-properties officeooo:paragraph-rsid="003167a5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officeooo:paragraph-rsid="004dd861" style:font-size-asian="10.5pt" style:font-size-complex="10.5pt"/>
    </style:style>
    <style:style style:name="T1" style:family="text">
      <style:text-properties fo:color="#c9211e" loext:opacity="100%" style:font-name="Century Gothic" fo:font-weight="bold" officeooo:rsid="00638826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2d945" style:font-weight-asian="normal" style:font-weight-complex="normal"/>
    </style:style>
    <style:style style:name="T4" style:family="text">
      <style:text-properties fo:font-weight="normal" officeooo:rsid="003f464a" style:font-weight-asian="normal" style:font-weight-complex="normal"/>
    </style:style>
    <style:style style:name="T5" style:family="text">
      <style:text-properties fo:font-weight="normal" officeooo:rsid="00344c55" style:font-weight-asian="normal" style:font-weight-complex="normal"/>
    </style:style>
    <style:style style:name="T6" style:family="text">
      <style:text-properties fo:font-weight="normal" officeooo:rsid="005ebbb8" style:font-weight-asian="normal" style:font-weight-complex="normal"/>
    </style:style>
    <style:style style:name="T7" style:family="text">
      <style:text-properties style:use-window-font-color="true" loext:opacity="0%" fo:language="it" fo:country="IT" style:letter-kerning="true" style:font-name-asian="Lucida Sans Unicode" style:language-asian="zh" style:country-asian="CN" style:font-name-complex="Mangal2" style:language-complex="hi" style:country-complex="IN"/>
    </style:style>
    <style:style style:name="T8" style:family="text">
      <style:text-properties style:use-window-font-color="true" loext:opacity="0%" fo:language="it" fo:country="IT" fo:font-weight="bold" officeooo:rsid="005ebbb8" style:letter-kerning="true" fo:background-color="transparent" loext:char-shading-value="0" style:font-name-asian="Lucida Sans Unicode" style:language-asian="zh" style:country-asian="CN" style:font-weight-asian="bold" style:font-name-complex="Mangal2" style:language-complex="hi" style:country-complex="IN" style:font-weight-complex="bold"/>
    </style:style>
    <style:style style:name="T9" style:family="text">
      <style:text-properties style:use-window-font-color="true" loext:opacity="0%" style:font-name="Arial" fo:language="it" fo:country="IT" fo:font-weight="bold" officeooo:rsid="0061f110" style:letter-kerning="true" style:font-name-asian="NSimSun1" style:language-asian="zh" style:country-asian="CN" style:font-weight-asian="bold" style:font-name-complex="Lucida Sans" style:language-complex="hi" style:country-complex="IN" style:font-weight-complex="bold"/>
    </style:style>
    <style:style style:name="T10" style:family="text">
      <style:text-properties style:use-window-font-color="true" loext:opacity="0%" style:font-name="Arial" fo:language="it" fo:country="IT" fo:font-weight="bold" officeooo:rsid="002fa9ea" style:letter-kerning="true" style:font-name-asian="NSimSun1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loext:opacity="0%" style:font-name="Century Gothic" fo:font-size="8pt" style:text-underline-style="none" style:font-size-asian="8pt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2d945" style:font-weight-asian="bold" style:font-weight-complex="bold"/>
    </style:style>
    <style:style style:name="T15" style:family="text">
      <style:text-properties fo:font-weight="bold" officeooo:rsid="00344c55" style:font-weight-asian="bold" style:font-weight-complex="bold"/>
    </style:style>
    <style:style style:name="T16" style:family="text">
      <style:text-properties fo:font-weight="bold" officeooo:rsid="00597823" style:font-weight-asian="bold"/>
    </style:style>
    <style:style style:name="T17" style:family="text">
      <style:text-properties fo:font-weight="bold" officeooo:rsid="005ebbb8" style:font-weight-asian="bold"/>
    </style:style>
    <style:style style:name="T18" style:family="text">
      <style:text-properties fo:font-weight="bold" officeooo:rsid="0066a115" style:font-weight-asian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32d945" fo:background-color="transparent" loext:char-shading-value="0" style:font-weight-asian="bold" style:font-weight-complex="bold"/>
    </style:style>
    <style:style style:name="T21" style:family="text">
      <style:text-properties fo:font-weight="bold" officeooo:rsid="005ebbb8" fo:background-color="transparent" loext:char-shading-value="0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32d945"/>
    </style:style>
    <style:style style:name="T24" style:family="text">
      <style:text-properties fo:font-style="italic" style:font-style-asian="italic"/>
    </style:style>
    <style:style style:name="T25" style:family="text">
      <style:text-properties officeooo:rsid="00344c55"/>
    </style:style>
    <style:style style:name="T26" style:family="text">
      <style:text-properties officeooo:rsid="003f464a"/>
    </style:style>
    <style:style style:name="T27" style:family="text">
      <style:text-properties officeooo:rsid="002c2716" style:font-name-complex="Arial"/>
    </style:style>
    <style:style style:name="T28" style:family="text">
      <style:text-properties officeooo:rsid="002dc8dd" style:font-name-complex="Arial"/>
    </style:style>
    <style:style style:name="T29" style:family="text">
      <style:text-properties officeooo:rsid="002e1f6a" style:font-name-complex="Arial"/>
    </style:style>
    <style:style style:name="T30" style:family="text">
      <style:text-properties officeooo:rsid="003f464a" style:font-name-complex="Arial"/>
    </style:style>
    <style:style style:name="T31" style:family="text">
      <style:text-properties officeooo:rsid="004f9254" style:font-name-complex="Arial"/>
    </style:style>
    <style:style style:name="T32" style:family="text">
      <style:text-properties officeooo:rsid="0043d98f"/>
    </style:style>
    <style:style style:name="T33" style:family="text">
      <style:text-properties officeooo:rsid="0045551a"/>
    </style:style>
    <style:style style:name="T34" style:family="text">
      <style:text-properties officeooo:rsid="004abc19"/>
    </style:style>
    <style:style style:name="T35" style:family="text">
      <style:text-properties officeooo:rsid="004bf5c0"/>
    </style:style>
    <style:style style:name="T36" style:family="text">
      <style:text-properties officeooo:rsid="004cfd38"/>
    </style:style>
    <style:style style:name="T37" style:family="text">
      <style:text-properties officeooo:rsid="004dd861"/>
    </style:style>
    <style:style style:name="T38" style:family="text">
      <style:text-properties officeooo:rsid="002fc7d2"/>
    </style:style>
    <style:style style:name="T39" style:family="text">
      <style:text-properties officeooo:rsid="005ebbb8"/>
    </style:style>
    <style:style style:name="T40" style:family="text">
      <style:text-properties officeooo:rsid="005fc457"/>
    </style:style>
    <style:style style:name="T41" style:family="text">
      <style:text-properties style:font-name="Century Gothic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06cm, -0.012cm, 0.106cm, 2.31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2"/></text:span></text:p>
      <text:p text:style-name="P17"><text:span text:style-name="T9">P</text:span><text:span text:style-name="T10">ubblica consultazione</text:span></text:p>
      <text:p text:style-name="P2">volta a sollecitare la società civile e le organizzazioni portatrici di interessi collettivi <text:span text:style-name="T32">a formulare </text:span>proposte, <text:span text:style-name="T40">suggerimenti, osservazioni</text:span> da valutare in sede di <text:span text:style-name="T38">aggiornamento </text:span>del<text:span text:style-name="T38">la Sotto-Sezione </text:span>del <text:span text:style-name="T12">PIAO 202</text:span><text:span text:style-name="T16">5</text:span><text:span text:style-name="T12"> (Piano </text:span><text:span text:style-name="T18">I</text:span><text:span text:style-name="T12">ntegrato di </text:span><text:span text:style-name="T18">A</text:span><text:span text:style-name="T12">ttività e </text:span><text:span text:style-name="T18">O</text:span><text:span text:style-name="T12">rganizzazione) </text:span>relativa alle misure in materia di Prevenzione della Corruzione e di Trasparenza</text:p>
      <text:p text:style-name="P13">Il Responsabile per la Prevenzione della Corruzione e la Trasparenza</text:p>
      <text:p text:style-name="P6"><text:span text:style-name="T28">Considerato che</text:span> il Decreto Legge 9 giugno 2021, n. 80 convertito, con modificazioni, dalla Legge 6 agosto 2021, n. 113 recante “Misure urgenti per il rafforzamento della capacità amministrativa delle pubbliche amministrazioni funzionale all'attuazione del Piano nazionale di ripresa e resilienza (PNRR) e per l'efficienza della giustizia” all’articolo 6, <text:span text:style-name="T13">prevede che le pubbliche amministrazioni</text:span> di cui all'articolo 1, comma 2, del decreto legislativo 30 marzo 2001, n. 165, con più di 50 dipendenti <text:span text:style-name="T13">adottino entro il 31 gennaio di ogni anno il </text:span><text:span text:style-name="T12">PIAO - Piano Integrato di Attività e Organizzazione</text:span>, nel rispetto delle vigenti discipline di settore e, in particolare, del decreto legislativo 27 ottobre 2009, n. 150 e della legge 6 novembre 2012, n. 190;</text:p>
      <text:p text:style-name="P5"><text:span text:style-name="T30">Richiamato </text:span><text:span text:style-name="T27"><text:s/>l’articolo 1 del DPR n. 81, pubblicato sulla Gazzetta Ufficiale n. 151/2022 del 30 giugno 2022 </text:span><text:span text:style-name="T30">che </text:span><text:span text:style-name="T27">individua tra i documenti assorbiti dal PIAO: il Piano di Prevenzione della Corruzione e della Trasparenza (PtPCT), è da </text:span><text:span text:style-name="T31">considerarsi</text:span><text:span text:style-name="T27"> che per “Piano triennale di prevenzione della corruzione e della trasparenza” si intenda la sotto-sezione del PIAO deputata a tal scopo;</text:span></text:p>
      <text:p text:style-name="P8"><text:span text:style-name="T26">Dato</text:span><text:span text:style-name="T23"> atto </text:span>che la A<text:span text:style-name="T23">SL </text:span><text:span text:style-name="T36">n</text:span><text:span text:style-name="T23">. 5 </text:span><text:span text:style-name="T25">di </text:span><text:span text:style-name="T23">Oristano</text:span> <text:span text:style-name="T39">ha adottato il </text:span><text:span text:style-name="T6">Piano Integrato di Attività e Organizzazione –</text:span><text:span text:style-name="T17"> PIAO </text:span><text:span text:style-name="T25">con</text:span><text:span text:style-name="T15"> </text:span><text:span text:style-name="T13">Deliberazione del Direttore Generale n</text:span><text:span text:style-name="T19">. </text:span><text:span text:style-name="T8">59</text:span><text:span text:style-name="T19"> del </text:span><text:span text:style-name="T20">31</text:span><text:span text:style-name="T19"> </text:span><text:span text:style-name="T8">gennaio</text:span><text:span text:style-name="T19"> 202</text:span><text:span text:style-name="T21">4</text:span><text:span text:style-name="T13">,</text:span><text:span text:style-name="T5"> </text:span>documento unico di programmazione e <text:span text:style-name="T24">governance </text:span>all’interno del quale è pertanto confluito, quale sotto-sezione, anche il relativo <text:span text:style-name="T12">PTPCT - Piano Triennale di Prevenzione della Corruzione e della Trasparenza</text:span><text:span text:style-name="T2">;</text:span></text:p>
      <text:p text:style-name="P4"><text:span text:style-name="T4">Atteso </text:span><text:span text:style-name="T3">che il </text:span><text:span text:style-name="T14">PIAO </text:span><text:span text:style-name="T3">ai sensi delle norme sopra riportate, ha durata triennale, con aggiornamento annuale;</text:span></text:p>
      <text:p text:style-name="P9"><text:span text:style-name="T26">R</text:span><text:span text:style-name="T23">itenuto </text:span>opportuno e necessario avviare un’istruttoria pubblica, affinché vengano acquisite anche dall’esterno <text:span text:style-name="T23">eventuali </text:span>proposte di <text:span text:style-name="T33">aggiornamento </text:span>della Sotto-Sezione del <text:span text:style-name="T12">PIAO </text:span>relativa alla <text:span text:style-name="T12">Prevenzione della Corruzione ed alla Trasparenza</text:span>, garantendo quindi agli <text:span text:style-name="T24">stakeholder</text:span>, con un processo di trasparenza e di massimo coinvolgimento, il diritto di partecipazione attiva e di intervento per la trasmissione di osservazioni, di suggerimenti e di richieste di modifica;</text:p>
      <text:p text:style-name="P11">Vist<text:span text:style-name="T7">i:</text:span></text:p>
      <text:p text:style-name="P10"><text:span text:style-name="T7">-</text:span> il PNA aggiornamento 2023 adottato con Delibera n. 605 del 19 dicembre 2023;</text:p>
      <text:p text:style-name="P10">- il PNA 2022 adottato con Delibera n. 7 del 17 gennaio 2023;</text:p>
      <text:p text:style-name="P7"><text:span text:style-name="T29">- la delibera n. 1064 <text:s/></text:span>del 13 novembre 2019 del Consiglio dell’Autorità Nazionale Anticorruzione ANAC, <text:s text:c="5"/>“<text:span text:style-name="T24">Approvazione in via definitiva del Piano Nazionale Anticorruzione 2019</text:span>”, pagg. 26 e 27 in particolare;</text:p>
      <text:p text:style-name="P12">Vista la Legge n. 190/2012 <text:s/>e ss.mm. e ii.;</text:p>
      <text:p text:style-name="P14">INVITA<text:line-break/></text:p>
      <text:p text:style-name="P3"><text:span text:style-name="T27">i cittadini, utenti e dipendenti, e tutte le Associazioni o altre forme di organizzazioni portatrici di </text:span>interessi collettivi e diffusi a presentare proposte, suggerimenti, osservazioni di cui l’amministrazione terrà conto al fine adeguare in sede di <text:span text:style-name="T33">aggiornamento</text:span> la Sotto-Sezione del <text:span text:style-name="T12">PIAO (Piano </text:span><text:span text:style-name="T18">I</text:span><text:span text:style-name="T12">ntegrato di </text:span><text:span text:style-name="T18">A</text:span><text:span text:style-name="T12">ttività e </text:span><text:span text:style-name="T18">O</text:span><text:span text:style-name="T12">rganizzazione) </text:span>relativa alle misure in materia di Prevenzione della Corruzione e di Trasparenza.</text:p>
      <text:p text:style-name="P3"/>
      <text:p text:style-name="P15">Responsabile per la Prevenzione</text:p>
      <text:p text:style-name="P15">della Corruzione e <text:s/>la Trasparenza</text:p>
      <text:p text:style-name="P15">Dott.ssa Rita Ledda</text:p>
      <text:p text:style-name="P16"/>
      <text:p text:style-name="P18" loext:marker-style-name="T41"><text:span text:style-name="T41"/></text:p>
      <text:p text:style-name="P18" loext:marker-style-name="T41"><draw:frame draw:style-name="fr2" draw:name="Copia Immagine1 2" text:anchor-type="char" svg:x="0.737cm" svg:y="-0.286cm" svg:width="19.562cm" svg:height="0.259cm" draw:z-index="3"><draw:image xlink:href="Pictures/10000000000009B00000005B236CEB25.jpg" xlink:type="simple" xlink:show="embed" xlink:actuate="onLoad" draw:mime-type="image/jpeg"/></draw:frame><text:span text:style-name="T41">Azienda socio sanitaria locale n. 5 Oristano<text:tab/><text:tab/><text:tab/><text:tab/><text:tab/>Sito aziendale: www.asl5oristano.it<text:tab/></text:span></text:p>
      <text:p text:style-name="P18" loext:marker-style-name="T41"><text:span text:style-name="T41">Sede Legale Via Carducci n. 35<text:tab/><text:tab/><text:tab/><text:tab/><text:tab/><text:tab/>PEC: protocollo@pec.asloristano.it </text:span></text:p>
      <text:p text:style-name="P18" loext:marker-style-name="T41"><text:span text:style-name="T41">09170 <text:s text:c="2"/>Oristano <text:tab/>Tel. 0783/3171<text:tab/><text:tab/><text:tab/><text:tab/><text:tab/><text:tab/>e-mail: </text:span><text:a xlink:type="simple" xlink:href="mailto:direzione.generale@asloristano.it" text:style-name="Internet_20_link" text:visited-style-name="Visited_20_Internet_20_Link"><text:span text:style-name="Internet_20_link"><text:span text:style-name="T11">direzione.generale@asloristano.it</text:span></text:span></text:a></text:p>
      <text:p text:style-name="P18" loext:marker-style-name="T41"><draw:frame draw:style-name="fr1" draw:name="Immagine7" text:anchor-type="char" svg:x="12.478cm" svg:y="0.161cm" svg:width="0.737cm" svg:height="0.737cm" draw:z-index="0"><draw:image xlink:href="Pictures/100000010000020000000200BE83196F.png" xlink:type="simple" xlink:show="embed" xlink:actuate="onLoad" draw:mime-type="image/png"/></draw:frame><draw:frame draw:style-name="fr1" draw:name="Immagine8" text:anchor-type="char" svg:x="13.66cm" svg:y="0.161cm" svg:width="0.746cm" svg:height="0.746cm" draw:z-index="1"><draw:image xlink:href="Pictures/100000010000020000000200C94503F0.png" xlink:type="simple" xlink:show="embed" xlink:actuate="onLoad" draw:mime-type="image/png"/></draw:frame><draw:frame draw:style-name="fr1" draw:name="Immagine9" text:anchor-type="char" svg:x="14.723cm" svg:y="0.178cm" svg:width="0.614cm" svg:height="0.693cm" draw:z-index="2"><draw:image xlink:href="Pictures/10000000000001B0000001E7B603AC16.png" xlink:type="simple" xlink:show="embed" xlink:actuate="onLoad" draw:mime-type="image/png"/></draw:frame><text:span text:style-name="T41">P.IVA/C.F.: <text:s/>01258180957<text:tab/><text:tab/><text:tab/><text:tab/><text:tab/><text:tab/><text:tab/> <text:s text:c="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orphans="2" fo:widows="2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orphans="2" fo:widows="2" fo:hyphenation-ladder-count="no-limit"/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" fo:font-size="10pt" officeooo:paragraph-rsid="00638826" style:font-size-asian="10pt" style:font-name-complex="Arial" style:font-size-complex="10pt"/>
    </style:style>
    <style:style style:name="MT1" style:family="text">
      <style:text-properties fo:color="#c9211e" loext:opacity="100%" style:font-name="Century Gothic" fo:font-weight="bold" officeooo:rsid="00638826" style:font-weight-asian="bold" style:font-weight-complex="bold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Immagine1 1" text:anchor-type="as-char" svg:y="-1cm" svg:width="4.454cm" svg:height="1.111cm" draw:z-index="5"><draw:image xlink:href="Pictures/100000010000048900000122845D84F9.png" xlink:type="simple" xlink:show="embed" xlink:actuate="onLoad" draw:mime-type="image/png"/></draw:frame><text:tab/><draw:frame draw:style-name="Mfr2" draw:name="Immagine6 Copy 1" text:anchor-type="char" svg:x="13.668cm" svg:y="0.078cm" svg:width="3.08cm" svg:height="1.147cm" draw:z-index="4"><draw:image xlink:href="Pictures/1000000000000315000001278064A311.png" xlink:type="simple" xlink:show="embed" xlink:actuate="onLoad" draw:mime-type="image/png"/></draw:frame><text:tab/><text:tab/><text:tab/><text:tab/><text:tab/></text:p>
        <text:p text:style-name="MP1"><text:tab/> <text:s text:c="2"/><text:span text:style-name="MT1">RPC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2</meta:initial-creator>
    <meta:creation-date>2021-02-22T11:10:00</meta:creation-date>
    <dc:date>2024-12-02T14:10:42.504000000</dc:date>
    <meta:print-date>2024-01-18T13:07:50.053000000</meta:print-date>
    <meta:editing-cycles>57</meta:editing-cycles>
    <meta:editing-duration>PT11H16M31S</meta:editing-duration>
    <meta:generator>LibreOffice/7.6.6.3$Windows_X86_64 LibreOffice_project/d97b2716a9a4a2ce1391dee1765565ea469b0ae7</meta:generator>
    <meta:document-statistic meta:table-count="0" meta:image-count="6" meta:object-count="0" meta:page-count="1" meta:paragraph-count="24" meta:word-count="535" meta:character-count="3720" meta:non-whitespace-character-count="3142"/>
  </office:meta>
</office:document-meta>
</file>