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7D7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1" style:family="table-cell" style:parent-style-name="Excel_BuiltIn_Currency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TO_DEL_PERSON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AN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864568.6" table:style-name="ce7">
            <text:p>€ 864.568,60</text:p>
          </table:table-cell>
          <table:table-cell office:value-type="currency" office:value="1231175.26" table:style-name="ce8">
            <text:p>€ 1.231.175,26</text:p>
          </table:table-cell>
          <table:table-cell office:value-type="currency" office:value="1290130.47" table:style-name="ce9">
            <text:p>€ 1.290.130,47</text:p>
          </table:table-cell>
          <table:table-cell office:value-type="float" office:value="1198745.26" table:style-name="ce10">
            <text:p>1.198.745,26</text:p>
          </table:table-cell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17-10-20T23:41:04Z</meta:creation-date>
    <dc:date>2025-02-11T09:36:45Z</dc:date>
    <meta:editing-cycles>11</meta:editing-cycles>
    <meta:editing-duration>PT21003S</meta:editing-duration>
  </office:meta>
</office:document-meta>
</file>