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1.7475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V_TRIMESTRE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3">
            <text:p>ASL N. 5 DI ORISTAN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">
            <text:p>PERSONALE NON A TEMPO INDETERMINATO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">
            <text:p>IV TRIMESTRE 202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Descrizione</text:p>
          </table:table-cell>
          <table:table-cell office:value-type="string" table:style-name="ce2">
            <text:p>NUM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FARMACISTA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ERMIERE</text:p>
          </table:table-cell>
          <table:table-cell office:value-type="float" office:value="19" table:style-name="ce2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ERATORE SOCIO SANITARIO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 DELLA PREV. AMB. LUOGHI DI LAVOR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SIOTERAPIST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GOPEDIST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ECIALISTA DELLA COMUNICAZIONE ISTITUZIONALE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LLABORATORE TECNICO PROFESSIONALE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TENTE TECNIC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ERATOTORE TECNICO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LLABORATORE AMMINISTRATIVO PROF.LE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TENTE AMMINISTRATIVO</text:p>
          </table:table-cell>
          <table:table-cell office:value-type="float" office:value="17" table:style-name="ce2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AMMINISTRATIV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MEDICO</text:p>
          </table:table-cell>
          <table:table-cell office:value-type="float" office:value="26" table:style-name="ce2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VETERINARIO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E</text:p>
          </table:table-cell>
          <table:table-cell office:value-type="float" office:value="106" table:style-name="ce2">
            <text:p>106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ssia Maxia</meta:initial-creator>
    <dc:creator>Alessia Maxia</dc:creator>
    <meta:creation-date>2023-08-09T07:15:45Z</meta:creation-date>
    <dc:date>2025-02-10T10:42:17Z</dc:date>
    <meta:print-date>2023-08-09T08:00:16Z</meta:print-date>
  </office:meta>
</office:document-meta>
</file>