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248834"/>
    </style:style>
    <style:style style:name="P2" style:family="paragraph" style:parent-style-name="Text_20_body" style:list-style-name="L1">
      <style:paragraph-properties fo:margin-top="0cm" fo:margin-bottom="0cm" loext:contextual-spacing="false"/>
      <style:text-properties officeooo:rsid="00248834" officeooo:paragraph-rsid="00248834"/>
    </style:style>
    <style:style style:name="T1" style:family="text">
      <style:text-properties fo:font-weight="bold"/>
    </style:style>
    <style:style style:name="T2" style:family="text">
      <style:text-properties officeooo:rsid="00231512"/>
    </style:style>
    <style:style style:name="T3" style:family="text">
      <style:text-properties officeooo:rsid="002537f5"/>
    </style:style>
    <style:style style:name="T4" style:family="text">
      <style:text-properties officeooo:rsid="002579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content"/>C<text:span text:style-name="T2">ontributo </text:span><text:s/>ASL <text:span text:style-name="T2">per la modifica degli strumenti di guida (Art. 27, Legge 104/1992)</text:span></text:h>
      <text:p text:style-name="P1">Il <text:span text:style-name="T2">cittadini residenti nella ASL 5 di Oristano con limitazioni motorie permanenti, titolari di patente di guida speciale possono ottenere il rimborso </text:span>per modifiche agli strumenti di guida nella misura del 20% delle spese sostenute, attestate da relativa fattura. <text:line-break/><text:line-break/><text:line-break/><text:span text:style-name="T1">DESTINATARI DEL CONTRIBUTO</text:span><text:line-break/>● I titolari di patente speciale presentando domanda all'ASSL di residenza con allegato: </text:p>
      <text:p text:style-name="P1"/>
      <text:list xml:id="list1965108982" text:style-name="L1">
        <text:list-item>
          <text:p text:style-name="P2">Fotocopia del Verbale di visita riconoscimento invalidità;</text:p>
        </text:list-item>
        <text:list-item>
          <text:p text:style-name="P2">Fotocopia tessera sanitaria;</text:p>
        </text:list-item>
        <text:list-item>
          <text:p text:style-name="P2">Fotocopia del certificato di idoneità alla Guida rialsciato dalla commissione medica;</text:p>
        </text:list-item>
        <text:list-item>
          <text:p text:style-name="P2">Fotocopia patente di guida di categoria speciale con validità confermata;</text:p>
        </text:list-item>
        <text:list-item>
          <text:p text:style-name="P2">Fotocopia del foglio di immatricolazione dell'autoveicolo;</text:p>
        </text:list-item>
        <text:list-item>
          <text:p text:style-name="P2">Copia della fattura degli strumenti di guida prescritti rilasciata da un officina autorizzata;</text:p>
        </text:list-item>
        <text:list-item>
          <text:p text:style-name="P2">Fotocopia codice IBAN (per accredito in c/c).</text:p>
        </text:list-item>
      </text:list>
      <text:p text:style-name="P1"/>
      <text:p text:style-name="P1"/>
      <text:p text:style-name="P1"><text:span text:style-name="T3">La ASL, verificata, l'ammissibilità delle richieste, comunica annualmente alla Regione il fabbisogno complessivo e procede ad erogare il contributo nell'anno successivo a quello della domanda.</text:span><text:line-break/><text:line-break/><text:span text:style-name="T4">Modulo richiesta contributo vedi allegato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24S</meta:editing-duration>
    <meta:editing-cycles>6</meta:editing-cycles>
    <meta:generator>LibreOffice/5.3.3.2$Windows_x86 LibreOffice_project/3d9a8b4b4e538a85e0782bd6c2d430bafe583448</meta:generator>
    <dc:date>2024-09-10T09:31:24.571000000</dc:date>
    <meta:document-statistic meta:table-count="0" meta:image-count="0" meta:object-count="0" meta:page-count="1" meta:paragraph-count="10" meta:word-count="162" meta:character-count="1148" meta:non-whitespace-character-count="996"/>
    <meta:user-defined meta:name="Info 1"/>
    <meta:user-defined meta:name="Info 2"/>
    <meta:user-defined meta:name="Info 3"/>
    <meta:user-defined meta:name="Info 4"/>
  </office:meta>
</office:document-meta>
</file>